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6.7326in"/>
    </style:style>
    <style:style style:name="Table1" style:family="table" style:master-page-name="MP0">
      <style:table-properties style:width="6.7326in" fo:margin-left="-0.0013in" table:align="left"/>
    </style:style>
    <style:style style:name="TableRow3" style:family="table-row">
      <style:table-row-properties style:min-row-height="8.3604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5in"/>
    </style:style>
    <style:style style:name="T13" style:parent-style-name="預設段落字型" style:family="text">
      <style:text-properties style:font-name="標楷體" style:font-name-asian="標楷體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超連結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fo:letter-spacing="-0.0027in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fo:letter-spacing="-0.0027in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letter-spacing="-0.0027in" style:font-size-complex="12pt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snap-to-layout-grid="false" fo:line-height="0.2083in" fo:margin-left="-0.0416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style:snap-to-layout-grid="false" fo:line-height="0.2083in" fo:margin-left="-0.0416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style:snap-to-layout-grid="false" fo:line-height="0.2083in" fo:margin-left="-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letter-spacing="-0.0027in" style:font-size-complex="12pt"/>
    </style:style>
    <style:style style:name="T80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81" style:parent-style-name="預設段落字型" style:family="text">
      <style:text-properties style:font-name="標楷體" style:font-name-asian="標楷體" fo:letter-spacing="-0.0027in" style:font-size-complex="12pt"/>
    </style:style>
    <style:style style:name="T82" style:parent-style-name="預設段落字型" style:family="text">
      <style:text-properties style:font-name="標楷體" style:font-name-asian="標楷體" fo:letter-spacing="-0.0027in" style:font-size-complex="12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fo:letter-spacing="-0.0027in" style:font-size-complex="12pt"/>
    </style:style>
    <style:style style:name="T87" style:parent-style-name="預設段落字型" style:family="text">
      <style:text-properties style:font-name="標楷體" style:font-name-asian="標楷體" fo:letter-spacing="-0.0027in" style:font-size-complex="12pt"/>
    </style:style>
    <style:style style:name="T88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89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90" style:parent-style-name="預設段落字型" style:family="text">
      <style:text-properties style:font-name="標楷體" style:font-name-asian="標楷體" fo:letter-spacing="-0.0027in" style:font-size-complex="12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letter-spacing="-0.0027in" style:font-size-complex="12pt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fo:letter-spacing="-0.0027in" style:font-size-complex="12pt"/>
    </style:style>
    <style:style style:name="T96" style:parent-style-name="預設段落字型" style:family="text">
      <style:text-properties style:font-name="標楷體" style:font-name-asian="標楷體" fo:letter-spacing="-0.0027in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民政統計</text:p>
            <text:p text:style-name="P7"><text:span text:style-name="T8">資料項目：臺南市</text:span><text:span text:style-name="T9">新化區</text:span><text:span text:style-name="T10">辦理調解方式概況</text:span></text:p>
            <text:p text:style-name="P11">一、發布及編製機關單位</text:p>
            <text:p text:style-name="P12"><text:span text:style-name="T13">＊發布機關、單位：</text:span><text:span text:style-name="T14">臺南市</text:span><text:span text:style-name="T15">新化區</text:span><text:span text:style-name="T16">公所會計室</text:span></text:p>
            <text:p text:style-name="P17"><text:span text:style-name="T18">＊</text:span><text:span text:style-name="T19">編製單位：臺南市</text:span><text:span text:style-name="T20">新化區</text:span><text:span text:style-name="T21">公所民政及人文課</text:span></text:p>
            <text:p text:style-name="P22">＊聯絡人：郭寶元</text:p>
            <text:p text:style-name="P23">＊聯絡電話：06-5905009#217</text:p>
            <text:p text:style-name="P24">＊傳真：06-5800402</text:p>
            <text:p text:style-name="P25"><text:span text:style-name="T26">＊電子信箱：</text:span><text:a xlink:href="mailto:etham@mail.tainan.gov.tw" office:target-frame-name="_top" xlink:show="replace"><text:span text:style-name="T27">etham@mail.tainan.gov.tw</text:span></text:a><text:span text:style-name="T28"><text:s/></text:span></text:p>
            <text:p text:style-name="P29">二、發布形式</text:p>
            <text:p text:style-name="P30"><text:span text:style-name="T31">＊口頭：</text:span><text:span text:style-name="T32">（ ）記者會或說明會</text:span></text:p>
            <text:p text:style-name="P33"><text:span text:style-name="T34">＊書面：</text:span><text:span text:style-name="T35">（ ）新聞稿 <text:s text:c="2"/>（</text:span><text:span text:style-name="T36"></text:span><text:span text:style-name="T37">）報表 <text:s/>（）書刊，刊名：</text:span></text:p>
            <text:p text:style-name="P38">＊電子媒體：</text:p>
            <text:p text:style-name="P39"><text:span text:style-name="T40">（</text:span><text:span text:style-name="T41"></text:span><text:span text:style-name="T42">）線上書刊及資料庫</text:span><text:span text:style-name="T43">：<text:s/></text:span><text:a xlink:href="https://web.tainan.gov.tw/sinhua/News.aspx?n=5983&amp;sms=10446" office:target-frame-name="_top" xlink:show="replace"><text:span text:style-name="超連結">https://web.tainan.gov.tw/sinhua/News.aspx?n=5983&amp;sms=10446</text:span></text:a></text:p>
            <text:p text:style-name="P44">（ ）磁片 <text:s text:c="2"/>（ ）光碟片 <text:s/>（ ）其他</text:p>
            <text:p text:style-name="P45">三、資料範圍、週期及時效</text:p>
            <text:p text:style-name="P46">＊統計地區範圍及對象：凡依據本區調解條例之執行案件經辦理結案者，均為統計對象。</text:p>
            <text:p text:style-name="P47">＊統計標準時間：以每年1月1日至12月31日之事實為準。</text:p>
            <text:p text:style-name="P48">＊統計項目定義：</text:p>
            <text:p text:style-name="P49"><text:span text:style-name="T50">（一）成立：指當年調解成立之件數。</text:span></text:p>
            <text:p text:style-name="P51">（二）不成立：指一次或多次調解未達成協議不再調解之當年結案之件數。<text:s/></text:p>
            <text:p text:style-name="P52">（三）委員集體開會調解、委員獨任調解：委員獨任調解係指責任區一人為主體進行之調</text:p>
            <text:p text:style-name="P53"><text:s text:c="6"/>解，惟依法須有女性委員或主席參與者，仍以委員獨任調解計算之；責任區三人以</text:p>
            <text:p text:style-name="P54"><text:s text:c="6"/>上為主體之調解案件為委員集體開會調解案件。</text:p>
            <text:p text:style-name="P55">      （四）協同調解：指調解件數中，有相關單位人士參與協同調解者。</text:p>
            <text:p text:style-name="P56"><text:span text:style-name="T57"> </text:span><text:span text:style-name="T58">（五）本表調解方式合計欄應與「</text:span><text:span text:style-name="T59">3311</text:span><text:span text:style-name="T60">-0</text:span><text:span text:style-name="T61">4</text:span><text:span text:style-name="T62">-0</text:span><text:span text:style-name="T63">1-3</text:span><text:span text:style-name="T64">臺南市</text:span><text:span text:style-name="T65">新化區</text:span><text:span text:style-name="T66">辦理調解業務概況」之結案</text:span></text:p>
            <text:p text:style-name="P67"><text:s text:c="6"/>件數總計相符。</text:p>
            <text:p text:style-name="P68"><text:span text:style-name="T69">＊統計單位：</text:span><text:span text:style-name="T70">依據表中子項內容予以分類</text:span></text:p>
            <text:p text:style-name="P71">＊統計分類：</text:p>
            <text:p text:style-name="P72"><text:span text:style-name="T73">（一）縱項目按</text:span><text:span text:style-name="T74">按調解方式及協同調解分類</text:span><text:span text:style-name="T75">。</text:span></text:p>
            <text:p text:style-name="P76">（二）橫項目按區域別分。</text:p>
            <text:p text:style-name="P77">＊發布週期(指資料編製或產生的頻率，如月、季、年等)：按年。</text:p>
            <text:p text:style-name="P78"><text:span text:style-name="T79">＊時效（指統計標準時間至資料發布時間之間隔時間）：</text:span><text:span text:style-name="T80">35</text:span><text:span text:style-name="T81">天</text:span><text:span text:style-name="T82">。</text:span></text:p>
            <text:p text:style-name="P83">＊資料變革：無</text:p>
            <text:p text:style-name="P84">四、公開資料發布訊息</text:p>
            <text:p text:style-name="P85"><text:span text:style-name="T86">＊預告發布日期（含預告方式及週期）：公布日期上載</text:span><text:span text:style-name="T87">於</text:span><text:span text:style-name="T88">本</text:span><text:span text:style-name="T89">所</text:span><text:span text:style-name="T90">網頁。</text:span></text:p>
            <text:p text:style-name="P91">＊同步發送單位：<text:s/>無</text:p>
            <text:p text:style-name="P92">五、資料品質</text:p>
            <text:p text:style-name="P93">＊統計指標編製方法與資料來源說明：依據本區調解委員會造報</text:p>
            <text:p text:style-name="P94"><text:span text:style-name="T95">＊統計資料交叉查核及確保資料合理性之機制（說明各項資料之相互關係及不同資料來源之相</text:span><text:soft-page-break/><text:span text:style-name="T96">關統計差異性）：設置公式</text:span><text:span text:style-name="T97">按科目別加總等於總計，交叉查核資料加總正確性。</text:span></text:p>
            <text:p text:style-name="P98">六、須注意及預定改變之事項（說明預定修正之資料、定義、統計方法等及其修正原因）：目前尚無。</text:p>
            <text:p text:style-name="P99"><text:span text:style-name="T100">七、其他事項：</text:span><text:span text:style-name="T10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07</dc:creator>
    <meta:creation-date>2019-11-08T09:13:00Z</meta:creation-date>
    <dc:date>2019-11-08T09:13:00Z</dc:date>
    <meta:print-date>2013-06-24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