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1.1666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text-indent="0.17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letter-spacing="-0.0027in" style:font-size-complex="12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letter-spacing="-0.0027in"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營造業統計</text:span></text:p>
      <text:p text:style-name="P5">資料項目：臺南市新化區都市計畫公共設施用地計畫面積</text:p>
      <text:p text:style-name="P6"><text:span text:style-name="T7">一、</text:span><text:span text:style-name="T8">發布及編製機關單位</text:span></text:p>
      <text:p text:style-name="P9"><text:span text:style-name="T10">＊發布機關、單位：</text:span><text:span text:style-name="T11">臺南市新化區公所會計室</text:span><text:span text:style-name="T12"><text:s/></text:span></text:p>
      <text:p text:style-name="P13">＊編製單位：臺南市新化區公所農業及建設課</text:p>
      <text:p text:style-name="P14"><text:span text:style-name="T15">＊聯絡人:陳建勳</text:span></text:p>
      <text:p text:style-name="P16"><text:span text:style-name="T17">＊聯絡電話：06-5905009#502</text:span></text:p>
      <text:p text:style-name="P18"><text:span text:style-name="T19">＊</text:span><text:span text:style-name="T20">單位</text:span><text:span text:style-name="T21">傳真：06-5908741</text:span></text:p>
      <text:p text:style-name="P22"><text:span text:style-name="T23">＊</text:span><text:span text:style-name="T24">單位</text:span><text:span text:style-name="T25">電子信箱：a103258022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實施都市計畫區域，均為統計對象。</text:p>
      <text:p text:style-name="P48">＊統計標準時間：以每年年底之事實為準。</text:p>
      <text:p text:style-name="P49">＊統計項目定義：</text:p>
      <text:p text:style-name="P50">(一)道路系統、停車場所及加油站，應按土地使用分區及交通情形與預期之發展配置之。</text:p>
      <text:p text:style-name="P51">(二)公園、體育場所、綠地、廣場及兒童遊樂場，應依計畫人口密度及自然環境，作有系統之</text:p>
      <text:p text:style-name="P52">佈置，除具有特殊情形外其占用土地總面積不得少於全部計畫面積百分之10。</text:p>
      <text:p text:style-name="P53">(三)中小學校、社教場所、市場、變電所、衛生等公共設施，應按里鄰單位或居民分布情形適</text:p>
      <text:p text:style-name="P54">當配置之。</text:p>
      <text:p text:style-name="P55">(四)環保設施用地包括污水處理廠（場）、垃圾掩埋場、焚化爐、資源回收站（場）等相關環保</text:p>
      <text:p text:style-name="P56">設施。</text:p>
      <text:p text:style-name="P57">＊統計單位：公頃<text:s/></text:p>
      <text:p text:style-name="P58">＊統計分類：依都市計畫法第42條規定，都市計畫地區範圍內，應視實際情況，分別設置公共</text:p>
      <text:p text:style-name="P59">設施用地。</text:p>
      <text:p text:style-name="P60">＊發布週期（指資料編製或產生之頻率，如月、季、年等）：年</text:p>
      <text:p text:style-name="P61">＊時效（指統計標準時間至資料發布時間之間隔時間）：50日</text:p>
      <text:p text:style-name="P62">＊資料變革：無</text:p>
      <text:p text:style-name="P63">四、公開資料發布訊息</text:p>
      <text:p text:style-name="P64"><text:span text:style-name="T65">＊預告發布日期：</text:span><text:span text:style-name="T66">(含預告方式及週期):公</text:span><text:span text:style-name="T67">布日期上載於本所網頁。</text:span></text:p>
      <text:p text:style-name="P68"><text:span text:style-name="T69">＊同步發送單位：</text:span>（說明資料發布時同步發送之單位或可同步查得該資料之網址）：無</text:p>
      <text:p text:style-name="P70">五、資料品質</text:p>
      <text:soft-page-break/>
      <text:p text:style-name="P71"><text:span text:style-name="T72">＊統計指標編製方法與資料來源說明：</text:span><text:span text:style-name="T73">依據本所資料彙編。</text:span></text:p>
      <text:p text:style-name="P74"><text:span text:style-name="T75">＊統計資料交叉查核及確保資料合理性之機制：</text:span><text:span text:style-name="T76">設置公式</text:span><text:span text:style-name="T77">按科目別加總等於總計，交叉查核資料</text:span></text:p>
      <text:p text:style-name="P78"><text:span text:style-name="T79">加總正確性。</text:span><text:span text:style-name="T80"><text:s/></text:span></text:p>
      <text:p text:style-name="P81">六、須注意及預定改變之事項（說明預定修正之資料、定義、統計方法等及其修正原因）：無</text:p>
      <text:p text:style-name="內文"><text:span text:style-name="T82">七、其他事項：</text:span><text:span text:style-name="T83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7:00Z</meta:creation-date>
    <dc:date>2019-11-08T09:17:00Z</dc:date>
    <meta:print-date>2015-12-18T08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