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style:font-size-complex="12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style:font-size-complex="12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paragraph-properties fo:line-height="0.25in"/>
      <style:text-properties style:font-size-complex="12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" style:parent-style-name="預設段落字型" style:family="text">
      <style:text-properties fo:letter-spacing="-0.0027in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fo:letter-spacing="-0.0027in"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style:font-size-complex="12pt"/>
    </style:style>
    <style:style style:name="T22" style:parent-style-name="預設段落字型" style:family="text">
      <style:text-properties style:font-size-complex="12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超連結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style:font-size-complex="12pt"/>
    </style:style>
    <style:style style:name="P29" style:parent-style-name="內文" style:list-style-name="LFO2" style:family="paragraph">
      <style:paragraph-properties fo:text-align="justify" fo:line-height="0.25in"/>
      <style:text-properties fo:color="#000000" style:font-size-complex="12pt"/>
    </style:style>
    <style:style style:name="P30" style:parent-style-name="內文" style:family="paragraph">
      <style:paragraph-properties fo:text-align="justify" fo:line-height="0.25in"/>
      <style:text-properties fo:color="#000000" style:font-size-complex="12pt"/>
    </style:style>
    <style:style style:name="P31" style:parent-style-name="內文" style:list-style-name="LFO1" style:family="paragraph">
      <style:paragraph-properties fo:text-align="justify" fo:line-height="0.25in"/>
      <style:text-properties fo:color="#000000" style:font-size-complex="12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style:font-size-complex="12pt"/>
    </style:style>
    <style:style style:name="P42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超連結" style:family="text">
      <style:text-properties style:letter-kerning="false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style:font-size-complex="12pt"/>
    </style:style>
    <style:style style:name="P49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50" style:parent-style-name="內文" style:family="paragraph">
      <style:paragraph-properties fo:text-align="justify" fo:line-height="0.25in" fo:text-indent="0.193in"/>
      <style:text-properties fo:color="#000000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FF0000" style:font-size-complex="12pt"/>
    </style:style>
    <style:style style:name="T55" style:parent-style-name="預設段落字型" style:family="text">
      <style:text-properties fo:color="#FF0000" style:font-size-complex="12pt"/>
    </style:style>
    <style:style style:name="P56" style:parent-style-name="內文" style:family="paragraph">
      <style:paragraph-properties fo:text-align="justify" fo:line-height="0.25in" fo:margin-left="1.1118in" fo:text-indent="-0.9451in">
        <style:tab-stops/>
      </style:paragraph-properties>
      <style:text-properties fo:color="#000000" style:font-size-complex="12pt"/>
    </style:style>
    <style:style style:name="P57" style:parent-style-name="內文" style:family="paragraph">
      <style:paragraph-properties fo:text-align="justify" fo:line-height="0.25in" fo:text-indent="0.1944in"/>
      <style:text-properties fo:color="#000000" style:font-size-complex="12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fo:letter-spacing="-0.0027in" style:font-size-complex="12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fo:letter-spacing="-0.0027in" style:font-size-complex="12pt"/>
    </style:style>
    <style:style style:name="T70" style:parent-style-name="預設段落字型" style:family="text">
      <style:text-properties fo:color="#FF0000" fo:letter-spacing="-0.0027in" style:font-size-complex="12pt"/>
    </style:style>
    <style:style style:name="T71" style:parent-style-name="預設段落字型" style:family="text">
      <style:text-properties fo:letter-spacing="-0.0027in" style:font-size-complex="12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fo:letter-spacing="-0.0027in" style:font-size-complex="12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6" style:parent-style-name="內文" style:family="paragraph">
      <style:paragraph-properties fo:text-align="justify" fo:line-height="0.25in" fo:text-indent="0.17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fo:letter-spacing="-0.0027in" style:font-size-complex="12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fo:letter-spacing="-0.0027in"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line-height="0.25in" fo:margin-left="0.0833in" fo:text-indent="3.5833in">
        <style:tab-stops>
          <style:tab-stop style:type="left" style:position="5.8333in"/>
        </style:tab-stops>
      </style:paragraph-properties>
    </style:style>
    <style:style style:name="T84" style:parent-style-name="預設段落字型" style:family="text">
      <style:text-properties style:font-size-complex="12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民政統計</text:span></text:p>
      <text:p text:style-name="P5">資料項目：臺南市新化區教會(堂)概況</text:p>
      <text:p text:style-name="P6">一、發布及編製機關單位</text:p>
      <text:p text:style-name="P7"><text:span text:style-name="T8">＊發布機關、單位：</text:span><text:span text:style-name="T9">臺南市</text:span><text:span text:style-name="T10">新化區</text:span><text:span text:style-name="T11">公所會計室</text:span></text:p>
      <text:p text:style-name="P12"><text:span text:style-name="T13">＊編製單位：臺南市</text:span><text:span text:style-name="T14">新化區</text:span><text:span text:style-name="T15">公所</text:span><text:span text:style-name="T16">民政及人文課</text:span></text:p>
      <text:p text:style-name="P17"><text:span text:style-name="T18">＊聯絡人:</text:span><text:span text:style-name="T19"><text:s/>吳素秋</text:span></text:p>
      <text:p text:style-name="P20"><text:span text:style-name="T21">＊</text:span><text:span text:style-name="T22">聯絡電話：06-5905009#204</text:span></text:p>
      <text:p text:style-name="P23">＊傳真：06-5908704</text:p>
      <text:p text:style-name="P24"><text:span text:style-name="T25">＊電子信箱：</text:span><text:a xlink:href="mailto:eins@mail.tainan.gov.tw" office:target-frame-name="_top" xlink:show="replace"><text:span text:style-name="T26">eins@mail.tainan.gov.tw</text:span></text:a><text:span text:style-name="T27"><text:s/>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</text:span><text:span text:style-name="T40">）報表 <text:s/>（ ）書刊，刊名：</text:span></text:p>
      <text:p text:style-name="P41">＊電子媒體：</text:p>
      <text:p text:style-name="P42"><text:span text:style-name="T43">（</text:span><text:span text:style-name="T44"></text:span><text:span text:style-name="T45">）線上書刊及資料庫，網址：</text:span><text:a xlink:href="https://web.tainan.gov.tw/sinhua/News.aspx?n=5983&amp;sms=10446" office:target-frame-name="_top" xlink:show="replace"><text:span text:style-name="T46">https://web.tainan.gov.tw/sinhua/News.aspx?n=5983&amp;sms=10446</text:span></text:a></text:p>
      <text:p text:style-name="P47">（<text:s/>）磁片<text:s text:c="3"/>（<text:s/>）光碟片<text:s text:c="2"/>（<text:s/>）其他</text:p>
      <text:p text:style-name="P48">三、資料範圍、週期及時效</text:p>
      <text:p text:style-name="P49">＊統計地區範圍及對象：凡本區轄內之教會（堂）均為統計對象。</text:p>
      <text:p text:style-name="P50">＊統計標準時間：以當年12月底之事實為準。</text:p>
      <text:p text:style-name="P51">＊統計項目定義：教會(堂)係指已辦理宗教財團法人登記及未辦理宗教財團法人登記者。</text:p>
      <text:p text:style-name="P52"><text:span text:style-name="T53">＊統計單位：</text:span><text:span text:style-name="T54">座</text:span><text:span text:style-name="T55">。</text:span></text:p>
      <text:p text:style-name="P56">＊統計分類：橫項依「鄉鎮市區別」分；縱項依「總計」、「猶太教」、「天主教」、「基督教」、「伊斯蘭教」、「東正教」、「摩門教」、「天理教」、「巴哈伊教」、「統一教」、「山達基」、「真光教團」、「其他」分。</text:p>
      <text:p text:style-name="P57">＊發布週期（指資料編製或產生之頻率，如月、季、年等）：年</text:p>
      <text:p text:style-name="P58"><text:span text:style-name="T59">＊時效（指統計標準時間至資料</text:span><text:span text:style-name="T60">發布時間之間隔時間）：</text:span><text:span text:style-name="T61">65</text:span><text:span text:style-name="T62">日</text:span></text:p>
      <text:p text:style-name="P63"><text:span text:style-name="T64">＊資料變革：</text:span><text:span text:style-name="T65">無</text:span></text:p>
      <text:p text:style-name="P66">四、公開資料發布訊息</text:p>
      <text:p text:style-name="P67"><text:span text:style-name="T68">＊預告發布日期：</text:span><text:span text:style-name="T69">公布日期上載於</text:span><text:span text:style-name="T70">本所</text:span><text:span text:style-name="T71">網頁。</text:span></text:p>
      <text:p text:style-name="P72"><text:span text:style-name="T73">＊同步發送單位：</text:span><text:span text:style-name="T74">無</text:span></text:p>
      <text:p text:style-name="P75">五、資料品質</text:p>
      <text:p text:style-name="P76"><text:span text:style-name="T77">＊統計指標編製方法與資料來源說明：</text:span><text:span text:style-name="T78">依據本所所報資料彙編。</text:span></text:p>
      <text:p text:style-name="P79"><text:span text:style-name="T80">＊統計資料交叉查核及確保資料合理性之機制：</text:span><text:span text:style-name="T81">設置公式</text:span><text:span text:style-name="T82">按科目別加總等於總計，交叉查核資料</text:span></text:p>
      <text:p text:style-name="P83"><text:span text:style-name="T84">加總正確性。</text:span></text:p>
      <text:p text:style-name="P85"><text:span text:style-name="T86">六、須注意及預定改變之事項（說明預定修正之資料、定義、統計方法等</text:span><text:span text:style-name="T87">及其修正原因）：</text:span><text:span text:style-name="T88">無。</text:span></text:p>
      <text:p text:style-name="內文"><text:span text:style-name="T89">七、其他事項：</text:span><text:span text:style-name="T90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07</dc:creator>
    <meta:creation-date>2019-11-08T09:15:00Z</meta:creation-date>
    <dc:date>2019-11-08T09:15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