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超連結" style:family="text">
      <style:text-properties style:font-size-complex="12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4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5" style:parent-style-name="內文" style:family="paragraph">
      <style:paragraph-properties fo:text-align="justify" fo:line-height="0.25in"/>
      <style:text-properties fo:color="#000000" style:font-size-complex="12pt"/>
    </style:style>
    <style:style style:name="P26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超連結" style:family="text">
      <style:text-properties style:letter-kerning="false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text-indent="2in"/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margin-left="0.5118in" fo:text-indent="-0.3333in">
        <style:tab-stops/>
      </style:paragraph-properties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margin-left="0.5118in" fo:text-indent="-0.3333in">
        <style:tab-stops/>
      </style:paragraph-properties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3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4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letter-spacing="-0.0027in" style:font-size-complex="12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letter-spacing="-0.0027in" style:font-size-complex="12pt"/>
    </style:style>
    <style:style style:name="T67" style:parent-style-name="預設段落字型" style:family="text">
      <style:text-properties fo:color="#FF0000" fo:letter-spacing="-0.0027in" style:font-size-complex="12pt"/>
    </style:style>
    <style:style style:name="T68" style:parent-style-name="預設段落字型" style:family="text">
      <style:text-properties fo:letter-spacing="-0.0027in" style:font-size-complex="12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letter-spacing="-0.0027in" style:font-size-complex="12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3" style:parent-style-name="內文" style:family="paragraph">
      <style:paragraph-properties fo:text-align="justify" fo:line-height="0.25in" fo:text-indent="0.175in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fo:letter-spacing="-0.0027in" style:font-size-complex="12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fo:letter-spacing="-0.0027in" style:font-size-complex="12pt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民政統計</text:span></text:p>
      <text:p text:style-name="P5">資料項目：臺南市新化區宗教團體興辦公益慈善及社會教化事業概況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＊編製單位：臺南市新化區公所民政及人文課</text:p>
      <text:p text:style-name="P13"><text:span text:style-name="T14">＊聯絡人:</text:span><text:span text:style-name="T15"><text:s/>吳素秋</text:span></text:p>
      <text:p text:style-name="P16"><text:span text:style-name="T17">＊</text:span><text:span text:style-name="T18">聯絡電話：06-5905009#204</text:span></text:p>
      <text:p text:style-name="P19">＊傳真：06-5908704</text:p>
      <text:p text:style-name="P20"><text:span text:style-name="T21">＊電子信箱：</text:span><text:a xlink:href="mailto:eins@mail.tainan.gov.tw" office:target-frame-name="_top" xlink:show="replace"><text:span text:style-name="T22">eins@mail.tainan.gov.tw</text:span></text:a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pan text:style-name="T28"><text:s text:c="7"/></text:span><text:span text:style-name="T29">（</text:span><text:span text:style-name="T30"><text:s/></text:span><text:span text:style-name="T31">）新聞稿</text:span><text:span text:style-name="T32"><text:s text:c="3"/></text:span><text:span text:style-name="T33">（</text:span><text:span text:style-name="T34"></text:span><text:span text:style-name="T35">）報表 <text:s/>（ ）書刊，刊名：</text:span></text:p>
      <text:p text:style-name="P36">＊電子媒體：</text:p>
      <text:p text:style-name="P37"><text:span text:style-name="T38">（</text:span><text:span text:style-name="T39"></text:span><text:span text:style-name="T40">）線上書刊及資料庫，網址：</text:span><text:a xlink:href="https://web.tainan.gov.tw/sinhua/News.aspx?n=5983&amp;sms=10446" office:target-frame-name="_top" xlink:show="replace"><text:span text:style-name="T41">https://web.tainan.gov.tw/sinhua/News.aspx?n=5983&amp;sms=10446</text:span></text:a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＊統計地區範圍及對象：凡轄內各種宗教興辦公益慈善及社會教化事業之慈善機構，均為統計</text:p>
      <text:p text:style-name="P45">對象。</text:p>
      <text:p text:style-name="P46">＊統計標準時間：以當年12月底之事實為準。</text:p>
      <text:p text:style-name="P47">＊統計項目定義：</text:p>
      <text:p text:style-name="P48">(一)醫院數：指各種宗教附設之醫院數，並以報經醫療主管機關核准設立者為限。</text:p>
      <text:p text:style-name="P49">(二)診所數：指各種宗教附設之診所數，並以報經醫療主管機關核准設立者為限。</text:p>
      <text:p text:style-name="P50">(三)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<text:p text:style-name="P51">(四)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52">＊統計單位：個。</text:p>
      <text:p text:style-name="P53">＊統計分類：橫項依「鄉鎮市區及宗教別」分；縱項依「醫療機構」、「文教機構」及「公益慈善</text:p>
      <text:p text:style-name="P54"><text:s text:c="12"/>事業」分。</text:p>
      <text:p text:style-name="P55"><text:span text:style-name="T56">＊發布週期（指資料編製或產生之頻率，如月、</text:span><text:span text:style-name="T57">季、年等）：年</text:span></text:p>
      <text:p text:style-name="P58">＊時效（指統計標準時間至資料發布時間之間隔時間）：65天</text:p>
      <text:p text:style-name="P59"><text:span text:style-name="T60">＊資料變革：</text:span><text:span text:style-name="T61">無</text:span></text:p>
      <text:p text:style-name="P62">四、公開資料發布訊息</text:p>
      <text:p text:style-name="P63"><text:span text:style-name="T64"><text:s text:c="2"/></text:span><text:span text:style-name="T65">＊預告發布日期：</text:span><text:span text:style-name="T66">公布日期上載於</text:span><text:span text:style-name="T67">本所</text:span><text:span text:style-name="T68">網頁。</text:span></text:p>
      <text:soft-page-break/>
      <text:p text:style-name="P69"><text:span text:style-name="T70">＊同步發送單位：</text:span><text:span text:style-name="T71">無</text:span></text:p>
      <text:p text:style-name="P72">五、資料品質</text:p>
      <text:p text:style-name="P73"><text:span text:style-name="T74">＊統計指標編製方法與資料來源說</text:span><text:span text:style-name="T75">明：</text:span><text:span text:style-name="T76">依據本所所報資料彙編。</text:span></text:p>
      <text:p text:style-name="P77"><text:span text:style-name="T78">＊統計資料交叉查核及確保資料合理性之機制：</text:span><text:span text:style-name="T79">設置公式</text:span><text:span text:style-name="T80">按科目別加總等於總計，交叉查核資料</text:span></text:p>
      <text:p text:style-name="P81"><text:span text:style-name="T82">加總正確性。</text:span></text:p>
      <text:p text:style-name="P83"><text:span text:style-name="T84">六、須注意及預定改變之事項（說明預定修正之資料、定義、統計方法等及其修正原因）：</text:span><text:span text:style-name="T85">無。</text:span></text:p>
      <text:p text:style-name="內文"><text:span text:style-name="T86">七、其他事項：</text:span><text:span text:style-name="T87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5:00Z</meta:creation-date>
    <dc:date>2019-11-08T09:15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