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letter-spacing="-0.0069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超連結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內文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1.5347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3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4" style:parent-style-name="內文" style:family="paragraph">
      <style:paragraph-properties fo:widows="2" fo:orphans="2" fo:margin-bottom="0.0833in" fo:line-height="0.25in" fo:text-indent="0.6666in" fo:background-color="#FDFCF7"/>
      <style:text-properties fo:color="#000000" style:font-size-complex="12pt"/>
    </style:style>
    <style:style style:name="P55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6" style:parent-style-name="內文" style:family="paragraph">
      <style:paragraph-properties fo:widows="2" fo:orphans="2" fo:margin-bottom="0.0833in" fo:line-height="0.25in" fo:text-indent="0.6666in" fo:background-color="#FDFCF7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9" style:parent-style-name="內文" style:family="paragraph">
      <style:paragraph-properties fo:text-align="justify" fo:line-height="0.25in" fo:text-indent="3in"/>
      <style:text-properties style:font-size-complex="12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銓敘統計</text:span></text:p>
      <text:p text:style-name="P5">資料項目：臺南市新化區公所正式職員年資統計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人事室</text:span></text:p>
      <text:p text:style-name="P17"><text:span text:style-name="T18">＊聯絡人：</text:span><text:span text:style-name="T19">李青霞</text:span></text:p>
      <text:p text:style-name="P20">＊聯絡電話：06-5905009#307;06-5901942</text:p>
      <text:p text:style-name="P21">＊傳真：06-5906407</text:p>
      <text:p text:style-name="P22"><text:span text:style-name="T23">＊電子信箱：</text:span><text:a xlink:href="mailto:rita0402@mail.tainan.gov.tw" office:target-frame-name="_top" xlink:show="replace"><text:span text:style-name="T24">rita0402@mail.tainan.gov.tw</text:span></text:a><text:span text:style-name="T25"><text:s/>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公所職員均為統計對象。</text:p>
      <text:p text:style-name="P48">＊統計標準時間：每年12月31日為準。</text:p>
      <text:p text:style-name="P49">＊統計項目定義：本表之年資係指擔任公務員或教員併計之服務滿年數，如有中斷，中斷部份</text:p>
      <text:p text:style-name="P50">予以扣除。</text:p>
      <text:p text:style-name="P51">＊統計單位：人。</text:p>
      <text:p text:style-name="P52">＊統計分類：</text:p>
      <text:p text:style-name="P53">（一）縱行依5年以下，6～9年，10～14年，15～19年，20～24年，25～29年，30年以上</text:p>
      <text:p text:style-name="P54">分類。</text:p>
      <text:p text:style-name="P55">（二）橫列依官等別分區長、簡任(派)、薦任(派)、委任(派)、雇員及臨時人員等分類，並細</text:p>
      <text:p text:style-name="P56">分男、女。</text:p>
      <text:p text:style-name="P57">＊發布週期（指資料編製或產生之頻率，如月、季、年等）：年</text:p>
      <text:p text:style-name="P58">＊時效（指統計標準時間至資料發布時間之間隔時間）：65日</text:p>
      <text:p text:style-name="P59">＊資料變革：無</text:p>
      <text:p text:style-name="P60">四、公開資料發布訊息</text:p>
      <text:p text:style-name="P61"><text:span text:style-name="T62">＊預告發布日期：</text:span><text:span text:style-name="T63">公布</text:span><text:span text:style-name="T64">日期上載於本所網頁。</text:span></text:p>
      <text:p text:style-name="P65"><text:span text:style-name="T66">＊同步發送單位：</text:span>（說明資料發布時同步發送之單位或可同步查得該資料之網址）：無</text:p>
      <text:p text:style-name="P67">五、資料品質</text:p>
      <text:p text:style-name="P68">＊統計指標編製方法與資料來源說明：由本所人事管理資訊系統資料庫產製維護傳輸彙整</text:p>
      <text:soft-page-break/>
      <text:p text:style-name="P69">編製。</text:p>
      <text:p text:style-name="P70">＊統計資料交叉查核及確保資料合理性之機制：</text:p>
      <text:p text:style-name="P71">(一)正式職員年資統計合計=5年以下+6-9年+10-14年+15-19年+20-24年+25-29年+30年以上。</text:p>
      <text:p text:style-name="P72"><text:span text:style-name="T73">(二)</text:span><text:span text:style-name="T74">正式職員年資統計</text:span><text:span text:style-name="T75">合計=</text:span><text:span text:style-name="T76">區長</text:span><text:span text:style-name="T77">+簡任(派)+薦任(派)+委任(派)+雇員+臨時人員</text:span><text:span text:style-name="T78">，並細分男、</text:span></text:p>
      <text:p text:style-name="P79"><text:s text:c="25"/>女。</text:p>
      <text:p text:style-name="P80"><text:span text:style-name="T81">六、須注意及預定改變之事項（說明預定修正之資料、定義、統計方法</text:span><text:span text:style-name="T82">等及其修正原因）：</text:span><text:span text:style-name="T83">無</text:span></text:p>
      <text:p text:style-name="內文"><text:span text:style-name="T84">七、其他事項：</text:span><text:span text:style-name="T85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8:00Z</meta:creation-date>
    <dc:date>2019-11-08T09:18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