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61" style:parent-style-name="內文" style:family="paragraph">
      <style:paragraph-properties fo:widows="2" fo:orphans="2" fo:margin-bottom="0.0833in" fo:line-height="0.25in" fo:text-indent="1.1666in" fo:background-color="#FDFCF7"/>
      <style:text-properties fo:color="#000000" style:font-size-complex="12pt"/>
    </style:style>
    <style:style style:name="P62" style:parent-style-name="內文" style:family="paragraph">
      <style:paragraph-properties fo:widows="2" fo:orphans="2" fo:margin-bottom="0.0833in" fo:line-height="0.25in" fo:text-indent="1.1666in" fo:background-color="#FDFCF7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line-height="0.2222in" fo:margin-left="0.3333in" fo:text-indent="-0.1666in">
        <style:tab-stops/>
      </style:paragraph-properties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color="#FF0000"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letter-spacing="-0.0027in" style:letter-kerning="false" style:font-size-complex="12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fo:letter-spacing="-0.0027in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資料項目：臺南市新化區都市計畫地區面積及人口</text:p>
      <text:p text:style-name="P6"><text:span text:style-name="T7">一、</text:span><text:span text:style-name="T8">發布及編製機關單位</text:span></text:p>
      <text:p text:style-name="P9"><text:span text:style-name="T10">＊發布機關、單位：</text:span><text:span text:style-name="T11">臺南市新化區公所會計室</text:span><text:span text:style-name="T12"><text:s/></text:span></text:p>
      <text:p text:style-name="P13">＊編製單位：臺南市新化區公所農業及建設課</text:p>
      <text:p text:style-name="P14"><text:span text:style-name="T15">＊聯絡人:陳建勳</text:span></text:p>
      <text:p text:style-name="P16"><text:span text:style-name="T17">＊聯絡電話：06-5905009#502</text:span></text:p>
      <text:p text:style-name="P18"><text:span text:style-name="T19">＊</text:span><text:span text:style-name="T20">單位</text:span><text:span text:style-name="T21">傳真：06-5908741</text:span></text:p>
      <text:p text:style-name="P22"><text:span text:style-name="T23">＊</text:span><text:span text:style-name="T24">單位</text:span><text:span text:style-name="T25">電子信箱：a103258022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內實施都市計畫區域，均為統計對象</text:p>
      <text:p text:style-name="P48">＊統計標準時間：以每年年底之事實為準。</text:p>
      <text:p text:style-name="P49">＊統計項目定義：</text:p>
      <text:p text:style-name="P50">(一)都市計畫面積：依法完成法定程序之都市計畫區規劃之總面積。</text:p>
      <text:p text:style-name="P51">(二)都市計畫區人口數：依法完成法定程序之都市計畫區域範圍內之居住人數。</text:p>
      <text:p text:style-name="P52"><text:s text:c="2"/>1.計畫人口數：指都市計畫區內之計畫容納人口數。</text:p>
      <text:p text:style-name="P53"><text:s text:c="2"/>2.現況人口數：指都市計畫區內現住戶籍人口。</text:p>
      <text:p text:style-name="P54">(三)都市計畫區人口密度：都市計畫區人口數除以都市計畫面積所得之值。</text:p>
      <text:p text:style-name="P55"><text:s text:c="2"/>1.計畫人口密度：指計畫人口數除以都市計畫區面積。</text:p>
      <text:p text:style-name="P56"><text:s text:c="2"/>2.現況人口密度：指現況人口數除以都市計畫區面積。</text:p>
      <text:p text:style-name="P57"><text:span text:style-name="T58">＊統計單位</text:span><text:span text:style-name="T59">：</text:span>平方公里、人、人/平方公里</text:p>
      <text:p text:style-name="P60">＊統計分類：按都市計畫區面積、都市計畫區人口數及都市計畫區人口密度分類，都市計畫區人</text:p>
      <text:p text:style-name="P61">口數分計畫人口數及現況人口數，都市計畫區人口密度分計畫人口密度及現況人口</text:p>
      <text:p text:style-name="P62">密度。 <text:s/></text:p>
      <text:p text:style-name="P63">＊發布週期（指資料編製或產生之頻率，如月、季、年等）：年</text:p>
      <text:p text:style-name="P64">＊時效（指統計標準時間至資料發布時間之間隔時間）：50日</text:p>
      <text:p text:style-name="P65">＊資料變革：無</text:p>
      <text:p text:style-name="P66">四、公開資料發布訊息</text:p>
      <text:p text:style-name="P67">＊預告發布日期（含預告方式及週期）：<text:span text:style-name="T68">公布日期上載於</text:span><text:span text:style-name="T69">本所</text:span><text:span text:style-name="T70">網頁</text:span><text:span text:style-name="T71">。</text:span></text:p>
      <text:p text:style-name="P72">＊同步發送單位（說明資料發布時同步發送之單位或可同步查得該資料之網址）：無</text:p>
      <text:soft-page-break/>
      <text:p text:style-name="P73">五、資料品質</text:p>
      <text:p text:style-name="P74"><text:span text:style-name="T75">＊統計指標編製方法與資料來源說</text:span><text:span text:style-name="T76">明：</text:span><text:span text:style-name="T77">依據本所資料彙編。</text:span></text:p>
      <text:p text:style-name="P78"><text:span text:style-name="T79">＊統計資料交叉查核及確保資料合理性之機制：</text:span><text:span text:style-name="T80">設置公式</text:span><text:span text:style-name="T81">按科目</text:span><text:span text:style-name="T82">別加總等於總計，交叉查核資料</text:span></text:p>
      <text:p text:style-name="P83"><text:span text:style-name="T84">加總正確性。</text:span><text:span text:style-name="T85"><text:s/></text:span></text:p>
      <text:p text:style-name="P86">六、須注意及預定改變之事項（說明預定修正之資料、定義、統計方法等及其修正原因）：無</text:p>
      <text:p text:style-name="內文"><text:span text:style-name="T87">七、其他事項：</text:span><text:span text:style-name="T88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6:00Z</meta:creation-date>
    <dc:date>2019-11-08T09:16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