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fo:letter-spacing="-0.0027in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letter-spacing="-0.0069in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超連結" style:family="text">
      <style:text-properties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P26" style:parent-style-name="內文" style:family="paragraph">
      <style:paragraph-properties fo:text-align="justify" fo:line-height="0.25in"/>
      <style:text-properties fo:color="#000000" style:font-size-complex="12pt"/>
    </style:style>
    <style:style style:name="P27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8" style:parent-style-name="內文" style:family="paragraph">
      <style:paragraph-properties fo:text-align="justify" fo:line-height="0.25in"/>
      <style:text-properties fo:color="#000000" style:font-size-complex="12pt"/>
    </style:style>
    <style:style style:name="P29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超連結" style:family="text">
      <style:text-properties style:letter-kerning="false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3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54" style:parent-style-name="內文" style:family="paragraph">
      <style:paragraph-properties fo:widows="2" fo:orphans="2" fo:margin-bottom="0.0833in" fo:line-height="0.1944in" fo:text-indent="0.1666in" fo:background-color="#FDFCF7"/>
      <style:text-properties fo:color="#000000" style:font-size-complex="12pt"/>
    </style:style>
    <style:style style:name="P55" style:parent-style-name="內文" style:family="paragraph">
      <style:paragraph-properties fo:widows="2" fo:orphans="2" fo:margin-bottom="0.0833in" fo:line-height="0.1944in" fo:text-indent="0.1666in" fo:background-color="#FDFCF7"/>
      <style:text-properties fo:color="#000000" style:font-size-complex="12pt"/>
    </style:style>
    <style:style style:name="P56" style:parent-style-name="內文" style:family="paragraph">
      <style:paragraph-properties fo:widows="2" fo:orphans="2" fo:margin-bottom="0.0833in" fo:line-height="0.1944in" fo:text-indent="0.1666in" fo:background-color="#FDFCF7"/>
      <style:text-properties fo:color="#000000" style:font-size-complex="12pt"/>
    </style:style>
    <style:style style:name="P57" style:parent-style-name="內文" style:family="paragraph">
      <style:paragraph-properties fo:widows="2" fo:orphans="2" fo:margin-bottom="0.0833in" fo:line-height="0.1944in" fo:text-indent="0.1666in" fo:background-color="#FDFCF7"/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style:font-size-complex="12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71" style:parent-style-name="內文" style:family="paragraph">
      <style:paragraph-properties fo:text-align="justify" fo:line-height="0.25in" fo:text-indent="3in"/>
      <style:text-properties style:font-size-complex="12pt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銓敘統計</text:span></text:p>
      <text:p text:style-name="P5">資料項目：臺南市新化區公所正式職員教育程度</text:p>
      <text:p text:style-name="P6">一、發布及編製機關單位</text:p>
      <text:p text:style-name="P7"><text:span text:style-name="T8">＊發布機關、單位：</text:span><text:span text:style-name="T9">臺南市</text:span><text:span text:style-name="T10">新化區</text:span><text:span text:style-name="T11">公所會計室</text:span></text:p>
      <text:p text:style-name="P12"><text:span text:style-name="T13">＊編製單位：臺南市</text:span><text:span text:style-name="T14">新化區</text:span><text:span text:style-name="T15">公所</text:span><text:span text:style-name="T16">人事室</text:span></text:p>
      <text:p text:style-name="P17"><text:span text:style-name="T18">＊聯絡人：</text:span><text:span text:style-name="T19">李青霞</text:span></text:p>
      <text:p text:style-name="P20">＊聯絡電話：06-5905009#307;06-5901942</text:p>
      <text:p text:style-name="P21">＊傳真：06-5906407</text:p>
      <text:p text:style-name="P22"><text:span text:style-name="T23">＊電子信箱：</text:span><text:a xlink:href="mailto:rita0402@mail.tainan.gov.tw" office:target-frame-name="_top" xlink:show="replace"><text:span text:style-name="T24">rita0402@mail.tainan.gov.tw</text:span></text:a><text:span text:style-name="T25"><text:s/>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</text:span><text:span text:style-name="T38">）報表 <text:s/>（ ）書刊，刊名：</text:span></text:p>
      <text:p text:style-name="P39">＊電子媒體：</text:p>
      <text:p text:style-name="P40"><text:span text:style-name="T41">（</text:span><text:span text:style-name="T42"></text:span><text:span text:style-name="T43">）線上書刊及資料庫，網址：</text:span><text:a xlink:href="https://web.tainan.gov.tw/sinhua/News.aspx?n=5983&amp;sms=10446" office:target-frame-name="_top" xlink:show="replace"><text:span text:style-name="T44">https://web.tainan.gov.tw/sinhua/News.aspx?n=5983&amp;sms=10446</text:span></text:a></text:p>
      <text:p text:style-name="P45">（<text:s/>）磁片<text:s text:c="3"/>（<text:s/>）光碟片<text:s text:c="2"/>（<text:s/>）其他</text:p>
      <text:p text:style-name="P46">三、資料範圍、週期及時效</text:p>
      <text:p text:style-name="P47">＊統計地區範圍及對象：凡本區公所內職員均為統計對象。</text:p>
      <text:p text:style-name="P48">＊統計標準時間：每年12月31日為準。</text:p>
      <text:p text:style-name="P49">＊統計項目定義：指公教人員不論在國內或國外接受正規學校、軍警學校、特殊學校教育之最</text:p>
      <text:p text:style-name="P50"><text:s text:c="16"/>高學歷。學歷分博士、碩士、大學畢業（含軍警校有學位者）、專科畢業（五</text:p>
      <text:p text:style-name="P51"><text:s text:c="16"/>專、三專合計）、高中（職）含師範畢業、國（初）中以下及其他。</text:p>
      <text:p text:style-name="P52">＊統計單位：人。</text:p>
      <text:p text:style-name="P53">＊統計分類：</text:p>
      <text:p text:style-name="P54">（一）縱行依研究所、大學、專科、高中（職）、國中初中初職以下等分類；研究所又分為博士、</text:p>
      <text:p text:style-name="P55"><text:s text:c="6"/>碩士。</text:p>
      <text:p text:style-name="P56">（二）橫列依官等別分區長、簡任(派)、薦任(派)、委任(派)、雇員及臨時人員等分類，並細分</text:p>
      <text:p text:style-name="P57"><text:s text:c="6"/>男、女。</text:p>
      <text:p text:style-name="P58">＊發布週期（指資料編製或產生之頻率，如月、季、年等）：年</text:p>
      <text:p text:style-name="P59">＊時效（指統計標準時間至資料發布時間之間隔時間）：65日</text:p>
      <text:p text:style-name="P60">＊資料變革：無</text:p>
      <text:p text:style-name="P61">四、公開資料發布訊息</text:p>
      <text:p text:style-name="P62"><text:span text:style-name="T63">＊預告發布日期：</text:span><text:span text:style-name="T64">公布日期上</text:span><text:span text:style-name="T65">載於本</text:span><text:span text:style-name="T66">所網頁。</text:span></text:p>
      <text:p text:style-name="P67"><text:span text:style-name="T68">＊同步發送單位：</text:span>（說明資料發布時同步發送之單位或可同步查得該資料之網址）：無</text:p>
      <text:p text:style-name="P69">五、資料品質</text:p>
      <text:p text:style-name="P70">＊統計指標編製方法與資料來源說明：由本所人事管理資訊系統資料庫產製維護傳輸彙整</text:p>
      <text:soft-page-break/>
      <text:p text:style-name="P71">編製。</text:p>
      <text:p text:style-name="P72">＊統計資料交叉查核及確保資料合理性之機制：</text:p>
      <text:p text:style-name="P73">(一)研究所計=博士+碩士。</text:p>
      <text:p text:style-name="P74">(二)正式職員教育程度合計=研究所+大學+專科+高中(職)+國中初中初職以下。</text:p>
      <text:p text:style-name="P75">(三)正式職員教育程度合計=區長+簡任(派)+薦任(派)+委任(派)+雇員+臨時人員，並細分男、</text:p>
      <text:p text:style-name="P76"><text:s text:c="25"/>女。</text:p>
      <text:p text:style-name="P77"><text:span text:style-name="T78">六、須注意及預定改變之事項（說明預定修正之資料、定義、統計方法等</text:span><text:span text:style-name="T79">及其修正原因）：</text:span><text:span text:style-name="T80">無</text:span></text:p>
      <text:p text:style-name="內文"><text:span text:style-name="T81">七、其他事項：</text:span><text:span text:style-name="T82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8:00Z</meta:creation-date>
    <dc:date>2019-11-08T09:18:00Z</dc: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0" meta:row-count="8" meta:non-whitespace-character-count="1023"/>
  </office:meta>
</office:document-meta>
</file>