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letter-spacing="-0.0069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P22" style:parent-style-name="內文" style:family="paragraph">
      <style:paragraph-properties fo:text-align="justify" fo:line-height="0.25in"/>
      <style:text-properties fo:color="#000000" style:font-size-complex="12pt"/>
    </style:style>
    <style:style style:name="P23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4" style:parent-style-name="內文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超連結" style:family="text">
      <style:text-properties style:letter-kerning="false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6666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1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2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1944in" fo:text-indent="0.6666in" fo:background-color="#FDFCF7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6" style:parent-style-name="內文" style:family="paragraph">
      <style:paragraph-properties fo:text-align="justify" fo:line-height="0.25in" fo:text-indent="3in"/>
      <style:text-properties style:font-size-complex="12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0833in" fo:text-indent="2.1666in">
        <style:tab-stops>
          <style:tab-stop style:type="left" style:position="5.8333in"/>
        </style:tab-stops>
      </style:paragraph-properties>
      <style:text-properties style:font-size-complex="12pt"/>
    </style:style>
    <style:style style:name="P70" style:parent-style-name="內文" style:family="paragraph">
      <style:paragraph-properties fo:widows="2" fo:orphans="2" fo:margin-bottom="0.0833in" fo:line-height="0.1944in" fo:text-indent="0.1666in" fo:background-color="#FDFCF7"/>
      <style:text-properties style:font-size-complex="12pt"/>
    </style:style>
    <style:style style:name="P71" style:parent-style-name="內文" style:family="paragraph">
      <style:paragraph-properties fo:widows="2" fo:orphans="2" fo:margin-bottom="0.0833in" fo:line-height="0.1944in" fo:text-indent="0.1666in" fo:background-color="#FDFCF7"/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T7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銓敘統計</text:span></text:p>
      <text:p text:style-name="P5">資料項目：臺南市新化區公所正式職員年齡統計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＊編製單位：臺南市新化區公所人事室</text:p>
      <text:p text:style-name="P13"><text:span text:style-name="T14">＊聯絡人：</text:span><text:span text:style-name="T15">李青霞</text:span></text:p>
      <text:p text:style-name="P16">＊聯絡電話：06-5905009#307;06-5901942</text:p>
      <text:p text:style-name="P17">＊傳真：06-5906407</text:p>
      <text:p text:style-name="P18"><text:span text:style-name="T19">＊電子信箱：</text:span><text:a xlink:href="mailto:rita0402@mail.tainan.gov.tw" office:target-frame-name="_top" xlink:show="replace"><text:span text:style-name="T20">rita0402@mail.tainan.gov.tw</text:span></text:a><text:span text:style-name="T21"><text:s/>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</text:span><text:span text:style-name="T34">）報表 <text:s/>（ ）書刊，刊名：</text:span></text:p>
      <text:p text:style-name="P35">＊電子媒體：</text:p>
      <text:p text:style-name="P36"><text:span text:style-name="T37">（</text:span><text:span text:style-name="T38"></text:span><text:span text:style-name="T39">）線上書刊及資料庫，網址：</text:span><text:a xlink:href="https://web.tainan.gov.tw/sinhua/News.aspx?n=5983&amp;sms=10446" office:target-frame-name="_top" xlink:show="replace"><text:span text:style-name="T40">https://web.tainan.gov.tw/sinhua/News.aspx?n=5983&amp;sms=10446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本區公所職員均為統計對象。</text:p>
      <text:p text:style-name="P44">＊統計標準時間：每年12月31日之數據為準。</text:p>
      <text:p text:style-name="P45">＊統計項目定義：</text:p>
      <text:p text:style-name="P46">（一）年齡以戶籍登記所記載之出生年、月、日為準並以足歲計算。</text:p>
      <text:p text:style-name="P47">（二）平均年齡計算方式，以每一階段年齡之中數乘該階段人數後之總和除以總人數求之。</text:p>
      <text:p text:style-name="P48">(24歲以下以22歲為中位數，65歲以上以65歲為中位數。)</text:p>
      <text:p text:style-name="P49">＊統計單位：人</text:p>
      <text:p text:style-name="P50">＊統計分類：</text:p>
      <text:p text:style-name="P51">（一）縱行依年齡分類，本表各組組限上下限均為實質。</text:p>
      <text:p text:style-name="P52">（二）橫列依官等別分區長、簡任(派)、薦任(派)、委任(派)、雇員及臨時人員等分類，並細分</text:p>
      <text:p text:style-name="P53">男、女。</text:p>
      <text:p text:style-name="P54">＊發布週期（指資料編製或產生之頻率，如月、季、年等）：年</text:p>
      <text:p text:style-name="P55">＊時效（指統計標準時間至資料發布時間之間隔時間）：65日</text:p>
      <text:p text:style-name="P56">＊資料變革：無</text:p>
      <text:p text:style-name="P57">四、公開資料發布訊息</text:p>
      <text:p text:style-name="P58"><text:span text:style-name="T59">＊預告發布日期：</text:span><text:span text:style-name="T60">公布日期</text:span><text:span text:style-name="T61">上載於本所網頁。</text:span></text:p>
      <text:p text:style-name="P62"><text:span text:style-name="T63">＊同步發送單位：</text:span>（說明資料發布時同步發送之單位或可同步查得該資料之網址）：無</text:p>
      <text:p text:style-name="P64">五、資料品質</text:p>
      <text:p text:style-name="P65">＊統計指標編製方法與資料來源說明：由本所人事管理資訊系統資料庫產製維護傳輸彙整</text:p>
      <text:soft-page-break/>
      <text:p text:style-name="P66">編製。</text:p>
      <text:p text:style-name="P67">＊統計資料交叉查核及確保資料合理性之機制：</text:p>
      <text:p text:style-name="P68">(一)正式職員年齡統計合計=24歲以下+25-29歲+30-34歲+35-39歲+40-44歲+45-49歲+50-54</text:p>
      <text:p text:style-name="P69">歲+55-59歲+60-64歲+65歲以上。</text:p>
      <text:p text:style-name="P70">(二)正式職員年齡統計合計=區長+簡任(派)+薦任(派)+委任(派)+雇員+臨時人員，並細分男、</text:p>
      <text:p text:style-name="P71"><text:s text:c="25"/>女。</text:p>
      <text:p text:style-name="P72">六、須注意及預定改變之事項（說明預定修正之資料、定義、統計方法等及其修正原因）：無</text:p>
      <text:p text:style-name="內文"><text:span text:style-name="T7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8:00Z</meta:creation-date>
    <dc:date>2019-11-08T09:18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