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letter-spacing="-0.0069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超連結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6965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6965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1.6131in"/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1.1965in"/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6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7" style:parent-style-name="內文" style:family="paragraph">
      <style:paragraph-properties fo:text-align="justify" fo:line-height="0.25in" fo:text-indent="1.5298in"/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text-indent="1.6131in"/>
      <style:text-properties fo:color="#000000" style:font-size-complex="12pt"/>
    </style:style>
    <style:style style:name="P71" style:parent-style-name="內文" style:family="paragraph">
      <style:paragraph-properties fo:text-align="justify" fo:line-height="0.25in" fo:text-indent="0.1965in"/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3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74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75" style:parent-style-name="內文" style:family="paragraph">
      <style:paragraph-properties fo:widows="2" fo:orphans="2" fo:margin-bottom="0.0833in" fo:line-height="0.1944in" fo:text-indent="0.1666in" fo:background-color="#FDFCF7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widows="2" fo:orphans="2" fo:margin-bottom="0.0833in" fo:line-height="0.1944in" fo:text-indent="0.6666in" fo:background-color="#FDFCF7"/>
      <style:text-properties style:font-size-complex="12pt"/>
    </style:style>
    <style:style style:name="P8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9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9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97" style:parent-style-name="內文" style:family="paragraph">
      <style:paragraph-properties fo:text-align="justify" fo:line-height="0.25in" fo:text-indent="0.17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fo:color="#FF0000" style:font-size-complex="12pt"/>
    </style:style>
    <style:style style:name="T101" style:parent-style-name="預設段落字型" style:family="text">
      <style:text-properties fo:color="#FF0000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text-align="justify" fo:line-height="0.25in" fo:text-indent="3in"/>
      <style:text-properties style:font-size-complex="12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0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0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10" style:parent-style-name="內文" style:family="paragraph">
      <style:paragraph-properties fo:widows="2" fo:orphans="2" fo:margin-bottom="0.0833in" fo:line-height="0.1944in" fo:text-indent="0.1666in" fo:background-color="#FDFCF7"/>
      <style:text-properties style:font-size-complex="12pt"/>
    </style:style>
    <style:style style:name="P111" style:parent-style-name="內文" style:family="paragraph">
      <style:paragraph-properties fo:widows="2" fo:orphans="2" fo:margin-bottom="0.0833in" fo:line-height="0.1944in" fo:text-indent="0.1666in" fo:background-color="#FDFCF7"/>
      <style:text-properties style:font-size-complex="12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銓敘統計</text:span></text:p>
      <text:p text:style-name="P5">資料項目：臺南市新化區公所正式職員異動狀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人事室</text:span></text:p>
      <text:p text:style-name="P17"><text:span text:style-name="T18">＊聯絡人：</text:span><text:span text:style-name="T19">李青霞</text:span></text:p>
      <text:p text:style-name="P20">＊聯絡電話：06-5905009#307;06-5901942</text:p>
      <text:p text:style-name="P21">＊傳真：06-5906407</text:p>
      <text:p text:style-name="P22"><text:span text:style-name="T23">＊電子信箱：</text:span><text:a xlink:href="mailto:rita0402@mail.tainan.gov.tw" office:target-frame-name="_top" xlink:show="replace"><text:span text:style-name="T24">rita0402@mail.tainan.gov.tw</text:span></text:a><text:span text:style-name="T25"><text:s/>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公所職員均為統計對象。</text:p>
      <text:p text:style-name="P48"><text:span text:style-name="T49">＊統計標準時</text:span><text:span text:style-name="T50">間：</text:span><text:span text:style-name="T51">每年1月1日至12月31日止為準。</text:span></text:p>
      <text:p text:style-name="P52">＊統計項目定義：</text:p>
      <text:p text:style-name="P53">（一）辭職：係指公務人員本人自動辭去職務而離職者。</text:p>
      <text:p text:style-name="P54">（二）免撤職：係指依公務人員考績法規定，年終（或另予）考績結果列丁等或經專案考績一</text:p>
      <text:p text:style-name="P55">次記二大過，應予免職者，公務人員違反公務員服務法之規定，先予撤職，或依公務員</text:p>
      <text:p text:style-name="P56">懲戒法之規定違法失職情節重大，經審議成立，應予撤職者。</text:p>
      <text:p text:style-name="P57">（三）調職：指因調動職務而免職者，按填表時官等填列。</text:p>
      <text:p text:style-name="P58">（四）解雇：係指機關依契約規定之聘用、約雇人員，期滿（或中途）予以解聘解雇者。</text:p>
      <text:p text:style-name="P59">（五）退休（職）：凡退休、退職人員列本欄。其中所謂退職者，係指依「政務官退職酬勞金給</text:p>
      <text:p text:style-name="P60">與條例」所列之人員為範圍。</text:p>
      <text:p text:style-name="P61">（六）資遣：指因機關改組裁撤、合併或身體衰弱不堪勝任工作或編餘人員無法歸級工作量不</text:p>
      <text:p text:style-name="P62">達標準等而給予遣散者。</text:p>
      <text:p text:style-name="P63">（七）死亡：任職期間發生之亡故。</text:p>
      <text:p text:style-name="P64">（八）其他：一至七項以外原因離職者。</text:p>
      <text:p text:style-name="P65">（九）新進：依公務人員任用法所發生之職務異動。</text:p>
      <text:p text:style-name="P66">（十）出國進修：係指在職人員因公派遣出國進修、考察、實習人員，惟不包括派駐國外經常</text:p>
      <text:p text:style-name="P67">工作之人員。</text:p>
      <text:p text:style-name="P68">（十一）因案停職：因涉案而停職者。</text:p>
      <text:p text:style-name="P69">（十二）留職停薪：係指公務人員出國進修、應征入伍或配合國策奉派國外機構協助友邦工作，</text:p>
      <text:p text:style-name="P70">或為配合公務，必須借調其他機關，服務期間，保留職務，停止支薪。</text:p>
      <text:soft-page-break/>
      <text:p text:style-name="P71">（十三）應征入伍：凡應征入伍缺額不論有無人暫代者，均應填列本欄。</text:p>
      <text:p text:style-name="P72">＊統計單位：人。</text:p>
      <text:p text:style-name="P73">＊統計分類：</text:p>
      <text:p text:style-name="P74">（一）縱行依離職、調職、新進及其他分類。</text:p>
      <text:p text:style-name="P75"><text:span text:style-name="T76">（二）橫列依</text:span><text:span text:style-name="T77">官等別分</text:span><text:span text:style-name="T78">區長</text:span><text:span text:style-name="T79">、</text:span><text:span text:style-name="T80">簡任(派)</text:span><text:span text:style-name="T81">、</text:span><text:span text:style-name="T82">薦任(派)</text:span><text:span text:style-name="T83">、</text:span><text:span text:style-name="T84">委任(派)</text:span><text:span text:style-name="T85">、及雇員</text:span><text:span text:style-name="T86">及臨時人員分類</text:span><text:span text:style-name="T87">，並細分</text:span></text:p>
      <text:p text:style-name="P88">男、女。</text:p>
      <text:p text:style-name="P89">＊發布週期（指資料編製或產生之頻率，如月、季、年等）：年</text:p>
      <text:p text:style-name="P90">＊時效（指統計標準時間至資料發布時間之間隔時間）：65日</text:p>
      <text:p text:style-name="P91">＊資料變革：無</text:p>
      <text:p text:style-name="P92">四、公開資料發布訊息</text:p>
      <text:p text:style-name="P93">＊預告發布日期：公布日期上載於本所網頁。</text:p>
      <text:p text:style-name="P94"><text:span text:style-name="T95">＊同步發送單位：</text:span>（說明資料發布時同步發送之單位或可同步查得該資料之網址）：無</text:p>
      <text:p text:style-name="P96">五、資料品質</text:p>
      <text:p text:style-name="P97"><text:span text:style-name="T98">＊統計指標編製方法與資料來源說明：</text:span><text:span text:style-name="T99">由</text:span><text:span text:style-name="T100">本</text:span><text:span text:style-name="T101">所</text:span><text:span text:style-name="T102">人事管理資訊系統資料庫產製維護傳輸彙整</text:span></text:p>
      <text:p text:style-name="P103">編製。</text:p>
      <text:p text:style-name="P104">＊統計資料交叉查核及確保資料合理性之機制：</text:p>
      <text:p text:style-name="P105">(一)離職=辭職+免撤職+解雇+退休職+資遣+死亡+其他</text:p>
      <text:p text:style-name="P106">(二)調職=本機關調動+調進+調出</text:p>
      <text:p text:style-name="P107">(三)新進=考試分發+其他原因進用</text:p>
      <text:p text:style-name="P108">(四)其他=出國進修+因案停職+留職停薪+應徵入伍+復職+待命+其他</text:p>
      <text:p text:style-name="P109">(五)正式職員異動狀況合計=離職+調職+新進+其他</text:p>
      <text:p text:style-name="P110">(六)正式職員異動狀況合計=區長+簡任(派)+薦任(派)+委任(派)+雇員+臨時人員，並細分男、</text:p>
      <text:p text:style-name="P111"><text:s text:c="25"/>女。</text:p>
      <text:p text:style-name="P112"><text:span text:style-name="T113">六、須注意及預定改變之事項（說明預定修正之資料、定義、統計方法等及其修</text:span><text:span text:style-name="T114">正原因）：</text:span><text:span text:style-name="T115">無</text:span></text:p>
      <text:p text:style-name="內文"><text:span text:style-name="T116">七、其他事項：</text:span><text:span text:style-name="T117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8:00Z</meta:creation-date>
    <dc:date>2019-11-08T09:18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