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5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2in" fo:text-indent="-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text-align="justify" fo:margin-left="2in" fo:text-indent="-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222in" fo:margin-left="0.6881in" fo:text-indent="-0.6048in">
        <style:tab-stops/>
      </style:paragraph-properties>
      <style:text-properties style:font-name="標楷體" style:font-name-asian="標楷體" fo:color="#FF0000" style:font-size-complex="12pt"/>
    </style:style>
    <style:style style:name="P41" style:parent-style-name="內文" style:family="paragraph">
      <style:paragraph-properties style:snap-to-layout-grid="false" fo:text-align="justify" fo:line-height="0.2222in" fo:margin-left="0.6881in" fo:text-indent="-0.6048in">
        <style:tab-stops/>
      </style:paragraph-properties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style:snap-to-layout-grid="false" fo:text-align="justify" fo:line-height="0.2222in" fo:margin-left="1.5in" fo:text-indent="-1.5in">
        <style:tab-stops/>
      </style:paragraph-properties>
      <style:text-properties style:font-name="標楷體" style:font-name-asian="標楷體" fo:color="#FF0000" style:font-size-complex="12pt"/>
    </style:style>
    <style:style style:name="P43" style:parent-style-name="內文" style:family="paragraph">
      <style:paragraph-properties style:snap-to-layout-grid="false" fo:text-align="justify" fo:line-height="0.2222in" fo:margin-left="1.5in" fo:text-indent="-1.5in">
        <style:tab-stops/>
      </style:paragraph-properties>
      <style:text-properties style:font-name="標楷體" style:font-name-asian="標楷體" fo:color="#FF0000" style:font-size-complex="12pt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FF0000" style:font-size-complex="12pt"/>
    </style:style>
    <style:style style:name="P45" style:parent-style-name="內文" style:family="paragraph">
      <style:paragraph-properties style:snap-to-layout-grid="false" fo:text-align="justify" fo:line-height="0.2222in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FF0000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62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63" style:parent-style-name="預設段落字型" style:family="text"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margin-left="0.75in" fo:text-indent="-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71" style:parent-style-name="內文" style:family="paragraph">
      <style:paragraph-properties fo:widows="2" fo:orphans="2" fo:margin-left="0.7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1.8687in" fo:text-indent="-1.5354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margin-left="0.75in" fo:text-indent="-0.5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fo:color="#FF0000" style:font-size-complex="12pt"/>
    </style:style>
    <style:style style:name="P84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3">資料種類:土地統計</text:p>
      <text:p text:style-name="內文"><text:span text:style-name="T4">資料項目:</text:span><text:s/><text:span text:style-name="T5">臺南市</text:span><text:span text:style-name="T6">新化</text:span><text:span text:style-name="T7">區</text:span><text:span text:style-name="T8">農耕土地面積</text:span></text:p>
      <text:list text:style-name="LFO1" text:continue-numbering="true">
        <text:list-item>
          <text:p text:style-name="P9">發布及編製機關單位：</text:p>
        </text:list-item>
      </text:list>
      <text:p text:style-name="P10"><text:s text:c="3"/>*發布機關、單位：臺南市新化區公所會計室</text:p>
      <text:p text:style-name="P11"><text:s text:c="3"/>*編製單位：臺南市新化區公所農業及建設課</text:p>
      <text:p text:style-name="P12"><text:s text:c="3"/>*聯絡人：邱麗蓉</text:p>
      <text:p text:style-name="P13"><text:s text:c="3"/>*聯絡電話：06-5905009#503</text:p>
      <text:p text:style-name="P14"><text:s text:c="3"/>*傳真：06-5903664</text:p>
      <text:p text:style-name="P15"><text:span text:style-name="T16"><text:s text:c="3"/>*電子信箱：</text:span><text:a xlink:href="mailto:kn081@mail.tainan.gov.tw" office:target-frame-name="_top" xlink:show="replace"><text:span text:style-name="T17">kn081@mail.tainan.gov.tw</text:span></text:a></text:p>
      <text:p text:style-name="P18"/>
      <text:p text:style-name="P19">二、發布形式：</text:p>
      <text:p text:style-name="P20"><text:s text:c="3"/>*口頭：( <text:s text:c="2"/>)記者會或說明會</text:p>
      <text:p text:style-name="P21"><text:s text:c="3"/>*書面：( <text:s text:c="2"/>)新聞稿 <text:s text:c="5"/>(<text:s/>v<text:s/>)報表 <text:s text:c="3"/>( <text:s text:c="2"/>)書刊，刊名：</text:p>
      <text:p text:style-name="P22"><text:s text:c="3"/>*電子媒體：</text:p>
      <text:p text:style-name="P23"><text:span text:style-name="T24"><text:s text:c="2"/>(<text:s/></text:span><text:span text:style-name="T25">v</text:span><text:span text:style-name="T26"><text:s/>)線上書刊及資料庫，</text:span><text:span text:style-name="T27">網址：</text:span><text:a xlink:href="https://web.tainan.gov.tw/sinhua/News.aspx?n=5983&amp;sms=10446" office:target-frame-name="_top" xlink:show="replace"><text:span text:style-name="超連結">https://web.tainan.gov.tw/sinhua/News.aspx?n=5983&amp;sms=10446</text:span></text:a></text:p>
      <text:p text:style-name="P28"><text:s text:c="4"/>( <text:s text:c="2"/>)磁片 <text:s text:c="4"/>( <text:s text:c="2"/>)光碟片 <text:s text:c="2"/>( <text:s text:c="2"/>)其他</text:p>
      <text:list text:style-name="LFO2" text:continue-numbering="true">
        <text:list-item>
          <text:p text:style-name="P29">資料範圍、週期及時效</text:p>
        </text:list-item>
      </text:list>
      <text:p text:style-name="P30"><text:span text:style-name="T31"><text:s text:c="3"/>*統計地區範圍及對象：</text:span><text:span text:style-name="T32">凡本區所轄可供種植經濟生產農作物之土地，無論是否適宜耕作或合法作為農業使用與否，均為統計對象。</text:span></text:p>
      <text:p text:style-name="P33"><text:span text:style-name="T34"><text:s text:c="3"/></text:span><text:span text:style-name="T35">*</text:span><text:span text:style-name="T36">統計標準時間</text:span><text:span text:style-name="T37">：</text:span><text:span text:style-name="T38">以每年一期作之耕作事實為準。</text:span></text:p>
      <text:p text:style-name="P39"><text:s text:c="3"/>*統計項目定義：</text:p>
      <text:p text:style-name="P40"><text:s text:c="3"/>(一)農耕土地指不論現況種植與否，可供栽培作物之土地，包括短期耕作地、長期耕作地及長期休閒地。</text:p>
      <text:p text:style-name="P41"><text:s text:c="3"/>(二)耕作地：</text:p>
      <text:p text:style-name="P42"><text:s text:c="5"/>1.短期耕作地：含能蓄水，經常可以栽培水稻之耕地、水稻以外之短期作耕地(蔬菜等)及短期休閒地。</text:p>
      <text:p text:style-name="P43"><text:s text:c="5"/>2.長期耕作地：指土壤不容易貯水或水量不足只能栽培陸稻、雜糧及果樹類等之耕地。</text:p>
      <text:p text:style-name="P44"><text:s text:c="4"/>(三)長期休閒地：係指耕地長期荒蕪，未種植作物之土地。</text:p>
      <text:p text:style-name="P45"><text:span text:style-name="T46"><text:s text:c="3"/>*統計單位：</text:span><text:span text:style-name="T47">公頃。</text:span></text:p>
      <text:p text:style-name="P48"><text:s text:c="3"/>*統計分類：分耕作地、長期休閒地兩大類。耕作地分為短期耕作地、長期耕作地；短期耕作地再分為水稻、水稻以外之短期作、短期休閒。</text:p>
      <text:p text:style-name="P49"><text:s text:c="3"/>*發布週期：年</text:p>
      <text:p text:style-name="P50"><text:span text:style-name="T51"><text:s text:c="3"/>*時效(指統計標準時間至資料發布</text:span><text:span text:style-name="T52">時間之間隔時間)：</text:span><text:span text:style-name="T53">3</text:span><text:span text:style-name="T54">10</text:span><text:span text:style-name="T55">日</text:span></text:p>
      <text:p text:style-name="P56"><text:s text:c="3"/>*資料變革：無。</text:p>
      <text:list text:style-name="LFO2" text:continue-numbering="true">
        <text:list-item>
          <text:p text:style-name="P57">公開資料發布訊息</text:p>
        </text:list-item>
      </text:list>
      <text:p text:style-name="P58"><text:span text:style-name="T59"><text:s text:c="3"/>*預告發布日期：</text:span><text:span text:style-name="T60">公布日期上載於</text:span><text:span text:style-name="T61">本</text:span><text:span text:style-name="T62">所</text:span><text:span text:style-name="T63">網頁。</text:span></text:p>
      <text:p text:style-name="P64"><text:s text:c="3"/>*同步發送單位：無。</text:p>
      <text:list text:style-name="LFO2" text:continue-numbering="true">
        <text:list-item>
          <text:p text:style-name="P65">資料品質</text:p>
        </text:list-item>
      </text:list>
      <text:p text:style-name="P66"><text:s text:c="3"/>*統計指標編製方法與資料來源說明：</text:p>
      <text:soft-page-break/>
      <text:p text:style-name="P67"><text:span text:style-name="T68"><text:s/></text:span><text:span text:style-name="T69"><text:s/>(一)</text:span><text:span text:style-name="T70">本所農情調查員運用繪妥之航測基本圖，經田間實地踏勘，紀錄各項農作物及長短期休閒地面積，以統計農耕土地各項面積。</text:span></text:p>
      <text:p text:style-name="P71"><text:span text:style-name="T72"><text:s text:c="2"/></text:span><text:span text:style-name="T73">(二)</text:span><text:span text:style-name="T74">本所按基本圖地區別編製表冊，陳報臺南市政府農業局彙編。</text:span></text:p>
      <text:p text:style-name="P75"><text:s text:c="3"/>*統計資料交叉查核及確保資料合理性之機制(說明各項資料之相互關係及不同資料來源</text:p>
      <text:p text:style-name="P76">之相關統計差異性)：</text:p>
      <text:p text:style-name="P77"><text:s text:c="2"/>(一)農耕土地面積總計＝耕作地面積＋長期休閒地面積。</text:p>
      <text:p text:style-name="P78"><text:span text:style-name="T79"><text:s text:c="5"/></text:span><text:span text:style-name="T80">(二)</text:span><text:span text:style-name="T81">短期耕作地面積合計=水稻面積+水稻以外之短期作</text:span><text:span text:style-name="T82">+</text:span><text:span text:style-name="T83">短期休閒面積。</text:span></text:p>
      <text:list text:style-name="LFO2" text:continue-numbering="true">
        <text:list-item>
          <text:p text:style-name="P84">須注意及預定改變之事項：無</text:p>
        </text:list-item>
        <text:list-item>
          <text:p text:style-name="P85">其他事項:無</text:p>
        </text:list-item>
      </text:list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Win_XP</meta:initial-creator>
    <dc:creator>j07</dc:creator>
    <meta:creation-date>2019-11-08T09:12:00Z</meta:creation-date>
    <dc:date>2019-11-08T09:12:00Z</dc:date>
    <meta:print-date>2013-06-24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