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超連結" style:family="text">
      <style:text-properties style:font-size-complex="12pt"/>
    </style:style>
    <style:style style:name="P23" style:parent-style-name="內文" style:family="paragraph">
      <style:paragraph-properties fo:text-align="justify" fo:line-height="0.25in"/>
      <style:text-properties fo:color="#000000" style:font-size-complex="12pt"/>
    </style:style>
    <style:style style:name="P24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5" style:parent-style-name="內文" style:family="paragraph">
      <style:paragraph-properties fo:text-align="justify" fo:line-height="0.25in"/>
      <style:text-properties fo:color="#000000" style:font-size-complex="12pt"/>
    </style:style>
    <style:style style:name="P26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margin-left="1.4263in" fo:text-indent="-1.2597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6" style:parent-style-name="內文" style:family="paragraph">
      <style:paragraph-properties fo:widows="2" fo:orphans="2" fo:margin-left="0.6805in" fo:text-indent="-0.6805in">
        <style:tab-stops/>
      </style:paragraph-properties>
    </style:style>
    <style:style style:name="T4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T49" style:parent-style-name="預設段落字型" style:family="text">
      <style:text-properties style:font-name-complex="新細明體" style:letter-kerning="false" style:font-size-complex="12pt"/>
    </style:style>
    <style:style style:name="T50" style:parent-style-name="預設段落字型" style:family="text">
      <style:text-properties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margin-left="2.6666in" fo:text-indent="-2.6666in">
        <style:tab-stops/>
      </style:paragraph-properties>
      <style:text-properties style:font-name-complex="新細明體" style:letter-kerning="false" style:font-size-complex="12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widows="2" fo:orphans="2" fo:margin-bottom="0.0833in" fo:line-height="0.25in" fo:margin-left="1.1666in" fo:text-indent="-1in" fo:background-color="#FDFCF7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letter-spacing="-0.0027in" style:font-size-complex="12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letter-spacing="-0.0027in" style:font-size-complex="12pt"/>
    </style:style>
    <style:style style:name="T68" style:parent-style-name="預設段落字型" style:family="text">
      <style:text-properties fo:color="#FF0000" fo:letter-spacing="-0.0027in" style:font-size-complex="12pt"/>
    </style:style>
    <style:style style:name="T69" style:parent-style-name="預設段落字型" style:family="text">
      <style:text-properties fo:color="#FF0000" fo:letter-spacing="-0.0027in" style:font-size-complex="12pt"/>
    </style:style>
    <style:style style:name="T70" style:parent-style-name="預設段落字型" style:family="text">
      <style:text-properties fo:letter-spacing="-0.0027in" style:font-size-complex="12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letter-spacing="-0.0027in" style:font-size-complex="12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5" style:parent-style-name="內文" style:family="paragraph">
      <style:paragraph-properties fo:text-align="justify" fo:line-height="0.25in" fo:text-indent="0.175in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letter-spacing="-0.0027in" style:font-size-complex="12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letter-spacing="-0.0027in"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民政統計</text:span></text:p>
      <text:p text:style-name="P5">資料項目：臺南市新化區殯儀館設施概況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<text:span text:style-name="T13">＊編製單位：臺南市</text:span><text:span text:style-name="T14">新化區</text:span><text:span text:style-name="T15">公所</text:span><text:span text:style-name="T16">民政及人文課</text:span></text:p>
      <text:p text:style-name="P17">＊聯絡人：蕭燕琳</text:p>
      <text:p text:style-name="P18">＊聯絡電話：06-5905009#203;06-5905356</text:p>
      <text:p text:style-name="P19">＊傳真：06-5908704</text:p>
      <text:p text:style-name="P20"><text:span text:style-name="T21">＊電子信箱：</text:span><text:a xlink:href="mailto:hsiao2221@mail.tainan.gov.tw" office:target-frame-name="_top" xlink:show="replace"><text:span text:style-name="T22">hsiao2221@mail.tainan.gov.tw</text:span></text:a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</text:span><text:span text:style-name="T30"><text:s/></text:span><text:span text:style-name="T31">）新聞稿</text:span><text:span text:style-name="T32"><text:s text:c="3"/></text:span><text:span text:style-name="T33">（</text:span><text:span text:style-name="T34"></text:span><text:span text:style-name="T35">）報表 <text:s/>（ ）書刊，刊名：</text:span></text:p>
      <text:p text:style-name="P36">＊電子媒體：</text:p>
      <text:p text:style-name="P37"><text:span text:style-name="T38">（</text:span><text:span text:style-name="T39"></text:span><text:span text:style-name="T40">）線上書刊及資料庫，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41">（<text:s/>）磁片<text:s text:c="3"/>（<text:s/>）光碟片<text:s text:c="2"/>（<text:s/>）其他</text:p>
      <text:p text:style-name="P42">三、資料範圍、週期及時效</text:p>
      <text:p text:style-name="P43">＊統計地區範圍及對象：凡本區範圍內，依法設置及管理之公私立殯儀館，均為統計對象。</text:p>
      <text:p text:style-name="P44">＊統計標準時間：動態資料以當年1月至12月之事實為準；靜態資料以當年12月底之事實為準。</text:p>
      <text:p text:style-name="P45">＊統計項目定義：</text:p>
      <text:p text:style-name="P46"><text:span text:style-name="T47"><text:s text:c="2"/></text:span><text:span text:style-name="T48"><text:s text:c="2"/>(一</text:span><text:span text:style-name="T49">)</text:span><text:span text:style-name="T50">殯儀館：係指醫院以外，供屍體處理及舉行殮、殯、奠、祭儀式之設施。依殯葬管理條例第13條規定，應有以下設施：1.冷凍室。2.屍體處理設施。3.解剖室。4.消毒設施。5.廢（污）水處理設施。6.停柩室。7.禮廳及靈堂。8.悲傷輔導室。9.服務中心及家屬休息室。10.公共衛生設施。11.緊急供電設施。12.停車場。13.聯外道路。14.其他依法應設置之設施。</text:span></text:p>
      <text:p text:style-name="P51"><text:s text:c="4"/>(二)年底總樓地板面積：指當年底房屋各樓層總樓地板面積之和。</text:p>
      <text:p text:style-name="P52"><text:s text:c="4"/>(三)最大容量：同一時間可供殯殮之最高飽和量。</text:p>
      <text:p text:style-name="P53"><text:s text:c="4"/>(四)本年殯殮數量係指當年累計殯殮屍體數。</text:p>
      <text:p text:style-name="P54"><text:span text:style-name="T55">＊統計單位</text:span><text:span text:style-name="T56">：</text:span>處、平方公尺、間、具<text:span text:style-name="T57"><text:s/></text:span></text:p>
      <text:p text:style-name="P58">＊統計分類：橫項依「市區別」及「公私立別」分；縱項依「年底殯儀館數」、「年底土地面積」、「年底總樓地板面積」、「年底禮廳數」、「年底屍體冷凍室最大容量」及「本年殯殮數」分。</text:p>
      <text:p text:style-name="P59">＊發布週期（指資料編製或產生之頻率，如月、季、年等）：年</text:p>
      <text:p text:style-name="P60">＊時效（指統計標準時間至資料發布時間之間隔時間）：65日</text:p>
      <text:p text:style-name="P61"><text:span text:style-name="T62">＊資料變革：</text:span><text:span text:style-name="T63">無</text:span></text:p>
      <text:p text:style-name="P64">四、公開資料發布訊息</text:p>
      <text:p text:style-name="P65"><text:span text:style-name="T66">＊預告發布日期：</text:span><text:span text:style-name="T67">公布日期上載於</text:span><text:span text:style-name="T68">本</text:span><text:span text:style-name="T69">所</text:span><text:span text:style-name="T70">網頁。</text:span></text:p>
      <text:soft-page-break/>
      <text:p text:style-name="P71"><text:span text:style-name="T72">＊同步發送單位：</text:span><text:span text:style-name="T73">無</text:span></text:p>
      <text:p text:style-name="P74">五、資料品質</text:p>
      <text:p text:style-name="P75"><text:span text:style-name="T76">＊統計指標編製方法與資料來源說明：</text:span><text:span text:style-name="T77">依據本所所報資料彙編。</text:span></text:p>
      <text:p text:style-name="P78"><text:span text:style-name="T79">＊統計資料交叉查核及確保資料合理性之機制：</text:span><text:span text:style-name="T80">設置公式</text:span><text:span text:style-name="T81">按科目別加總等於總計，交叉查核資料</text:span></text:p>
      <text:p text:style-name="P82"><text:span text:style-name="T83">加總正確性。</text:span></text:p>
      <text:p text:style-name="P84"><text:span text:style-name="T85">六、須注意及預定改變之事項（說明預定修正之資料、定義、統計方法等及其修正原因）：</text:span><text:span text:style-name="T86">無。</text:span></text:p>
      <text:p text:style-name="內文"><text:span text:style-name="T87">七、其他事項：</text:span><text:span text:style-name="T88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4:00Z</meta:creation-date>
    <dc:date>2019-11-08T09:14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