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style:font-size-complex="12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fo:color="#000000" style:font-size-complex="12pt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P6" style:parent-style-name="內文" style:family="paragraph">
      <style:paragraph-properties fo:line-height="0.25in"/>
      <style:text-properties style:font-size-complex="12pt"/>
    </style:style>
    <style:style style:name="P7" style:parent-style-name="內文" style:family="paragraph">
      <style:paragraph-properties fo:text-align="justify" fo:line-height="0.25in"/>
      <style:text-properties style:font-size-complex="12pt"/>
    </style:style>
    <style:style style:name="P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9" style:parent-style-name="預設段落字型" style:family="text">
      <style:text-properties fo:letter-spacing="-0.0027in"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style:font-size-complex="12pt"/>
    </style:style>
    <style:style style:name="T22" style:parent-style-name="預設段落字型" style:family="text">
      <style:text-properties fo:color="#000000" style:font-size-complex="12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color="#000000" style:font-size-complex="12pt"/>
    </style:style>
    <style:style style:name="T25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fo:color="#000000" style:font-size-complex="12pt"/>
    </style:style>
    <style:style style:name="T28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color="#000000" style:font-size-complex="12pt"/>
    </style:style>
    <style:style style:name="T31" style:parent-style-name="預設段落字型" style:family="text">
      <style:text-properties style:font-name="DFKaiShu-SB-Estd-BF" style:font-name-asian="DFKaiShu-SB-Estd-BF" style:font-name-complex="DFKaiShu-SB-Estd-BF" fo:color="#0000FF" style:letter-kerning="false" style:font-size-complex="12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style:font-size-complex="12pt"/>
    </style:style>
    <style:style style:name="P33" style:parent-style-name="內文" style:list-style-name="LFO2" style:family="paragraph">
      <style:paragraph-properties fo:text-align="justify" fo:line-height="0.25in"/>
      <style:text-properties fo:color="#000000" style:font-size-complex="12pt"/>
    </style:style>
    <style:style style:name="P34" style:parent-style-name="內文" style:family="paragraph">
      <style:paragraph-properties fo:text-align="justify" fo:line-height="0.25in"/>
      <style:text-properties fo:color="#000000" style:font-size-complex="12pt"/>
    </style:style>
    <style:style style:name="P35" style:parent-style-name="內文" style:list-style-name="LFO1" style:family="paragraph">
      <style:paragraph-properties fo:text-align="justify" fo:line-height="0.25in"/>
      <style:text-properties fo:color="#000000" style:font-size-complex="12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7" style:parent-style-name="預設段落字型" style:family="text">
      <style:text-properties fo:color="#000000" style:font-size-complex="12pt"/>
    </style:style>
    <style:style style:name="T38" style:parent-style-name="預設段落字型" style:family="text">
      <style:text-properties fo:color="#000000" style:font-size-complex="12pt"/>
    </style:style>
    <style:style style:name="T39" style:parent-style-name="預設段落字型" style:family="text">
      <style:text-properties fo:color="#000000" style:font-size-complex="12pt"/>
    </style:style>
    <style:style style:name="T40" style:parent-style-name="預設段落字型" style:family="text">
      <style:text-properties fo:color="#000000" style:font-size-complex="12pt"/>
    </style:style>
    <style:style style:name="T41" style:parent-style-name="預設段落字型" style:family="text">
      <style:text-properties fo:color="#000000" style:font-size-complex="12pt"/>
    </style:style>
    <style:style style:name="T42" style:parent-style-name="預設段落字型" style:family="text">
      <style:text-properties fo:color="#000000" style:font-size-complex="12pt"/>
    </style:style>
    <style:style style:name="T4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4" style:parent-style-name="預設段落字型" style:family="text">
      <style:text-properties fo:color="#000000" style:font-size-complex="12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style:font-size-complex="12pt"/>
    </style:style>
    <style:style style:name="P46" style:parent-style-name="內文" style:family="paragraph">
      <style:paragraph-properties fo:line-height="0.2222in" fo:margin-left="0.6708in" fo:margin-right="-0.2277in" fo:text-indent="-0.2041in">
        <style:tab-stops/>
      </style:paragraph-properties>
    </style:style>
    <style:style style:name="T47" style:parent-style-name="預設段落字型" style:family="text">
      <style:text-properties fo:color="#000000" style:font-size-complex="12pt"/>
    </style:style>
    <style:style style:name="T4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9" style:parent-style-name="預設段落字型" style:family="text">
      <style:text-properties fo:color="#000000" style:font-size-complex="12pt"/>
    </style:style>
    <style:style style:name="P5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style:font-size-complex="12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52" style:parent-style-name="內文" style:family="paragraph">
      <style:paragraph-properties fo:text-align="justify" fo:line-height="0.25in" fo:text-indent="0.193in"/>
      <style:text-properties fo:color="#000000" style:font-size-complex="12pt"/>
    </style:style>
    <style:style style:name="P53" style:parent-style-name="內文" style:family="paragraph">
      <style:paragraph-properties fo:text-align="justify" fo:line-height="0.25in" fo:text-indent="0.193in"/>
      <style:text-properties fo:color="#000000" style:font-size-complex="12pt"/>
    </style:style>
    <style:style style:name="P54" style:parent-style-name="內文" style:family="paragraph">
      <style:paragraph-properties fo:text-align="justify" fo:line-height="0.25in" fo:text-indent="1.5in"/>
      <style:text-properties fo:color="#000000" style:font-size-complex="12pt"/>
    </style:style>
    <style:style style:name="P55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6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7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8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9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60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61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62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63" style:parent-style-name="內文" style:family="paragraph">
      <style:paragraph-properties fo:text-align="justify" fo:line-height="0.25in" fo:text-indent="1.7in"/>
      <style:text-properties fo:color="#000000" style:font-size-complex="12pt"/>
    </style:style>
    <style:style style:name="P64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65" style:parent-style-name="內文" style:family="paragraph">
      <style:paragraph-properties fo:text-align="justify" fo:line-height="0.25in" fo:text-indent="1.6666in"/>
      <style:text-properties fo:color="#000000" style:font-size-complex="12pt"/>
    </style:style>
    <style:style style:name="P66" style:parent-style-name="內文" style:family="paragraph">
      <style:paragraph-properties fo:text-align="justify" fo:line-height="0.25in" fo:text-indent="1.6666in"/>
      <style:text-properties fo:color="#000000" style:font-size-complex="12pt"/>
    </style:style>
    <style:style style:name="P67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68" style:parent-style-name="內文" style:family="paragraph">
      <style:paragraph-properties fo:widows="2" fo:orphans="2" fo:margin-bottom="0.0833in" fo:line-height="0.25in" fo:text-indent="0.1666in" fo:background-color="#FDFCF7"/>
      <style:text-properties fo:color="#000000" style:font-size-complex="12pt"/>
    </style:style>
    <style:style style:name="P69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70" style:parent-style-name="內文" style:family="paragraph">
      <style:paragraph-properties fo:text-align="justify" fo:line-height="0.25in" fo:text-indent="0.1944in"/>
    </style:style>
    <style:style style:name="T71" style:parent-style-name="預設段落字型" style:family="text">
      <style:text-properties fo:color="#000000" style:font-size-complex="12pt"/>
    </style:style>
    <style:style style:name="T72" style:parent-style-name="預設段落字型" style:family="text">
      <style:text-properties fo:color="#FF0000" style:font-size-complex="12pt"/>
    </style:style>
    <style:style style:name="T73" style:parent-style-name="預設段落字型" style:family="text">
      <style:text-properties fo:color="#000000" style:font-size-complex="12pt"/>
    </style:style>
    <style:style style:name="P74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7" style:parent-style-name="預設段落字型" style:family="text">
      <style:text-properties fo:color="#000000" style:font-size-complex="12pt"/>
    </style:style>
    <style:style style:name="T78" style:parent-style-name="預設段落字型" style:family="text">
      <style:text-properties fo:letter-spacing="-0.0027in" style:font-size-complex="12pt"/>
    </style:style>
    <style:style style:name="T79" style:parent-style-name="預設段落字型" style:family="text">
      <style:text-properties fo:letter-spacing="-0.0027in" style:font-size-complex="12pt"/>
    </style:style>
    <style:style style:name="T80" style:parent-style-name="預設段落字型" style:family="text">
      <style:text-properties fo:letter-spacing="-0.0027in"/>
    </style:style>
    <style:style style:name="P8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style:font-size-complex="12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83" style:parent-style-name="內文" style:family="paragraph">
      <style:paragraph-properties fo:text-align="justify" fo:line-height="0.25in" fo:text-indent="0.175in"/>
      <style:text-properties fo:color="#000000" style:font-size-complex="12pt"/>
    </style:style>
    <style:style style:name="P8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5" style:parent-style-name="預設段落字型" style:family="text">
      <style:text-properties fo:color="#000000" style:font-size-complex="12pt"/>
    </style:style>
    <style:style style:name="T86" style:parent-style-name="預設段落字型" style:family="text">
      <style:text-properties fo:color="#000000" style:font-size-complex="12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style:font-size-complex="12pt"/>
    </style:style>
    <style:style style:name="T88" style:parent-style-name="預設段落字型" style:family="text">
      <style:text-properties fo:color="#000000" style:font-size-complex="12pt"/>
    </style:style>
    <style:style style:name="T89" style:parent-style-name="預設段落字型" style:family="text">
      <style:text-properties fo:color="#000000" style:font-size-complex="12pt"/>
    </style:style>
  </office:automatic-styles>
  <office:body>
    <office:text text:use-soft-page-breaks="true">
      <text:p text:style-name="P1">統計資料背景說明</text:p>
      <text:p text:style-name="P2"><text:span text:style-name="T3">資料種類</text:span><text:span text:style-name="T4">：土地統計</text:span><text:span text:style-name="T5"><text:s/></text:span></text:p>
      <text:p text:style-name="P6">資料項目：臺南市新化區實施耕地三七五減租成果增減原因</text:p>
      <text:p text:style-name="P7">一、發布及編製機關單位</text:p>
      <text:p text:style-name="P8"><text:span text:style-name="T9">＊發布機關、單位：</text:span><text:span text:style-name="T10">臺南市</text:span><text:span text:style-name="T11">新化區</text:span><text:span text:style-name="T12">公所會計室</text:span></text:p>
      <text:p text:style-name="P13"><text:span text:style-name="T14">＊編製單位：</text:span><text:span text:style-name="T15">臺南市</text:span><text:span text:style-name="T16">新化區</text:span><text:span text:style-name="T17">公所</text:span><text:span text:style-name="T18">民政及人文</text:span><text:span text:style-name="T19">課</text:span></text:p>
      <text:p text:style-name="P20"><text:span text:style-name="T21">＊聯絡人：</text:span><text:span text:style-name="T22">江匯東</text:span></text:p>
      <text:p text:style-name="P23"><text:span text:style-name="T24">＊聯絡電話：</text:span><text:span text:style-name="T25">06-5905009#207;06-5905356</text:span></text:p>
      <text:p text:style-name="P26"><text:span text:style-name="T27">＊傳真：</text:span><text:span text:style-name="T28">06-5908704</text:span></text:p>
      <text:p text:style-name="P29"><text:span text:style-name="T30">＊電子信箱：</text:span><text:span text:style-name="T31">01717@mail.tainan.gov.tw</text:span></text:p>
      <text:p text:style-name="P32">二、發布形式</text:p>
      <text:list text:style-name="LFO2" text:continue-numbering="true">
        <text:list-item>
          <text:p text:style-name="P33">口頭：</text:p>
        </text:list-item>
      </text:list>
      <text:p text:style-name="P34"><text:s text:c="9"/>（ ）記者會或說明會</text:p>
      <text:list text:style-name="LFO1" text:continue-numbering="true">
        <text:list-item>
          <text:p text:style-name="P35">書面：</text:p>
        </text:list-item>
      </text:list>
      <text:p text:style-name="P36"><text:span text:style-name="T37"><text:s text:c="7"/></text:span><text:span text:style-name="T38">（</text:span><text:span text:style-name="T39"><text:s/></text:span><text:span text:style-name="T40">）新聞稿</text:span><text:span text:style-name="T41"><text:s text:c="3"/></text:span><text:span text:style-name="T42">（</text:span><text:span text:style-name="T43"></text:span><text:span text:style-name="T44">）報表 <text:s/>（ ）書刊，刊名：</text:span></text:p>
      <text:p text:style-name="P45">＊電子媒體：</text:p>
      <text:p text:style-name="P46"><text:span text:style-name="T47">（</text:span><text:span text:style-name="T48"></text:span><text:span text:style-name="T49">）線上書刊及資料庫，網址：</text:span><text:a xlink:href="https://web.tainan.gov.tw/sinhua/News.aspx?n=5983&amp;sms=10446" office:target-frame-name="_top" xlink:show="replace"><text:span text:style-name="超連結">https://web.tainan.gov.tw/sinhua/News.aspx?n=5983&amp;sms=10446</text:span></text:a></text:p>
      <text:p text:style-name="P50">（<text:s/>）磁片<text:s text:c="3"/>（<text:s/>）光碟片<text:s text:c="2"/>（<text:s/>）其他</text:p>
      <text:p text:style-name="P51">三、資料範圍、週期及時效</text:p>
      <text:p text:style-name="P52">＊統計地區範圍及對象：凡在本區境內訂有三七五租約之土地，均為統計之對象。</text:p>
      <text:p text:style-name="P53">＊統計標準時間：靜態資料以每年12月底之事實為準，動態資料以每年1月1日至12月底之</text:p>
      <text:p text:style-name="P54">事實為準。</text:p>
      <text:p text:style-name="P55">＊統計項目定義：</text:p>
      <text:p text:style-name="P56">(一)佃農:向地主承租田地以為耕種之承耕者。</text:p>
      <text:p text:style-name="P57">(二)地主:土地所有權人。</text:p>
      <text:p text:style-name="P58">(三)田：水田。</text:p>
      <text:p text:style-name="P59">(四)旱：非灌溉地。</text:p>
      <text:p text:style-name="P60">(五)其他：田、旱以外之土地。</text:p>
      <text:p text:style-name="P61">(六)面積均以公頃為單位，至小數點以下四位數。</text:p>
      <text:p text:style-name="P62">(七)增加原因計有：(1)新訂租約、(2)租約變更、(3)分(補)訂租約、(4)農(市)地重劃變更、</text:p>
      <text:p text:style-name="P63">(5)更正、(6)地目變更、(7)其他。</text:p>
      <text:p text:style-name="P64">(八)減少原因計有：(1)佃農購買、(2)收回變更使用、(3)軍公徵收及公共設施使用、(4)租約</text:p>
      <text:p text:style-name="P65">變更、(5)收回自耕、(6)終止(註銷)租約、(7)農(市)地重劃變更、(8)權屬</text:p>
      <text:p text:style-name="P66">變更、(9)更正、(10)地目變更、(11)其他。</text:p>
      <text:p text:style-name="P67">＊統計單位：戶、筆、件、公頃</text:p>
      <text:p text:style-name="P68">＊統計分類：橫項目按增減原因,縱項目按佃農、地主戶數、土地筆數、租約件數及訂約面積分。</text:p>
      <text:p text:style-name="P69">＊發布週期（指資料編製或產生之頻率，如月、季、年等）：年</text:p>
      <text:p text:style-name="P70"><text:span text:style-name="T71">＊時效（指統計標準時間至資料發布時間之間隔時間）：</text:span><text:span text:style-name="T72">35</text:span><text:span text:style-name="T73">日</text:span></text:p>
      <text:p text:style-name="P74">＊資料變革：無</text:p>
      <text:soft-page-break/>
      <text:p text:style-name="P75">四、公開資料發布訊息</text:p>
      <text:p text:style-name="P76"><text:span text:style-name="T77">＊預告發布日期：</text:span><text:span text:style-name="T78">公布日期上載</text:span><text:span text:style-name="T79">於本所網頁</text:span><text:span text:style-name="T80">。</text:span></text:p>
      <text:p text:style-name="P81">＊同步發送單位：無</text:p>
      <text:p text:style-name="P82">五、資料品質</text:p>
      <text:p text:style-name="P83">＊統計指標編製方法與資料來源說明：依據本所之三七五減租登記簿資料彙編。<text:s/></text:p>
      <text:p text:style-name="P84"><text:span text:style-name="T85">＊統計資料交叉查核及確保資料合理性之機制：</text:span><text:span text:style-name="T86">訂約面積＝田地目面積＋旱地目面積＋其他</text:span></text:p>
      <text:p text:style-name="P87">六、須注意及預定改變之事項（說明預定修正之資料、定義、統計方法等及其修正原因）：無</text:p>
      <text:p text:style-name="內文"><text:span text:style-name="T88">七、其他事項：</text:span><text:span text:style-name="T89">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07</dc:creator>
    <meta:creation-date>2019-11-08T09:09:00Z</meta:creation-date>
    <dc:date>2019-11-08T09:09:00Z</dc:date>
    <meta:template xlink:href="Normal" xlink:type="simple"/>
    <meta:editing-cycles>3</meta:editing-cycles>
    <meta:editing-duration>PT0S</meta:editing-duration>
    <meta:document-statistic meta:page-count="2" meta:paragraph-count="2" meta:word-count="169" meta:character-count="1131" meta:row-count="8" meta:non-whitespace-character-count="964"/>
  </office:meta>
</office:document-meta>
</file>