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2.432cm" fo:margin-left="1.773cm" table:align="left"/>
    </style:style>
    <style:style style:name="表格1.A" style:family="table-column">
      <style:table-column-properties style:column-width="6.167cm"/>
    </style:style>
    <style:style style:name="表格1.B" style:family="table-column">
      <style:table-column-properties style:column-width="6.26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455cm" table:align="center"/>
    </style:style>
    <style:style style:name="表格2.A" style:family="table-column">
      <style:table-column-properties style:column-width="6.179cm"/>
    </style:style>
    <style:style style:name="表格2.B" style:family="table-column">
      <style:table-column-properties style:column-width="6.27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45cm"/>
    </style:style>
    <style:style style:name="表格3" style:family="table">
      <style:table-properties style:width="7.5cm" fo:margin-left="4.246cm" table:align="left"/>
    </style:style>
    <style:style style:name="表格3.A" style:family="table-column">
      <style:table-column-properties style:column-width="7.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7.253cm" fo:margin-left="4.493cm" table:align="left"/>
    </style:style>
    <style:style style:name="表格4.A" style:family="table-column">
      <style:table-column-properties style:column-width="7.25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244cm" table:align="center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2.311cm"/>
    </style:style>
    <style:style style:name="表格5.D" style:family="table-column">
      <style:table-column-properties style:column-width="6.44cm"/>
    </style:style>
    <style:style style:name="表格5.1" style:family="table-row">
      <style:table-row-properties style:min-row-height="0.945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41cm" style:use-optimal-row-height="false"/>
    </style:style>
    <style:style style:name="表格5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4" style:family="table-row">
      <style:table-row-properties style:min-row-height="1.346cm" style:use-optimal-row-height="false"/>
    </style:style>
    <style:style style:name="表格5.A2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15.963cm" fo:margin-left="0cm" table:align="left"/>
    </style:style>
    <style:style style:name="表格6.A" style:family="table-column">
      <style:table-column-properties style:column-width="15.963cm"/>
    </style:style>
    <style:style style:name="表格6.A1" style:family="table-cell">
      <style:table-cell-properties fo:padding-left="0.191cm" fo:padding-right="0.191cm" fo:padding-top="0cm" fo:padding-bottom="0cm" fo:border="1pt solid #000000" style:writing-mode="lr-tb"/>
    </style:style>
    <style:style style:name="表格6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6.A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4" style:family="table-row">
      <style:table-row-properties style:min-row-height="8.271cm"/>
    </style:style>
    <style:style style:name="表格6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5" style:family="table-row">
      <style:table-row-properties style:min-row-height="1.201cm"/>
    </style:style>
    <style:style style:name="表格6.6" style:family="table-row">
      <style:table-row-properties style:min-row-height="7.408cm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222cm"/>
    </style:style>
    <style:style style:name="表格7" style:family="table">
      <style:table-properties style:width="15.998cm" style:rel-width="100%" fo:margin-left="0cm" table:align="left"/>
    </style:style>
    <style:style style:name="表格7.A" style:family="table-column">
      <style:table-column-properties style:column-width="4.108cm" style:rel-column-width="2326*"/>
    </style:style>
    <style:style style:name="表格7.B" style:family="table-column">
      <style:table-column-properties style:column-width="0.355cm" style:rel-column-width="201*"/>
    </style:style>
    <style:style style:name="表格7.C" style:family="table-column">
      <style:table-column-properties style:column-width="0.945cm" style:rel-column-width="535*"/>
    </style:style>
    <style:style style:name="表格7.D" style:family="table-column">
      <style:table-column-properties style:column-width="4.043cm" style:rel-column-width="2289*"/>
    </style:style>
    <style:style style:name="表格7.E" style:family="table-column">
      <style:table-column-properties style:column-width="0.067cm" style:rel-column-width="38*"/>
    </style:style>
    <style:style style:name="表格7.F" style:family="table-column">
      <style:table-column-properties style:column-width="0.467cm" style:rel-column-width="265*"/>
    </style:style>
    <style:style style:name="表格7.G" style:family="table-column">
      <style:table-column-properties style:column-width="0.826cm" style:rel-column-width="467*"/>
    </style:style>
    <style:style style:name="表格7.H" style:family="table-column">
      <style:table-column-properties style:column-width="0.536cm" style:rel-column-width="304*"/>
    </style:style>
    <style:style style:name="表格7.I" style:family="table-column">
      <style:table-column-properties style:column-width="1.981cm" style:rel-column-width="1122*"/>
    </style:style>
    <style:style style:name="表格7.J" style:family="table-column">
      <style:table-column-properties style:column-width="1.623cm" style:rel-column-width="919*"/>
    </style:style>
    <style:style style:name="表格7.K" style:family="table-column">
      <style:table-column-properties style:column-width="1.05cm" style:rel-column-width="594*"/>
    </style:style>
    <style:style style:name="表格7.1" style:family="table-row">
      <style:table-row-properties style:min-row-height="0.914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61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0.626cm" fo:keep-together="always" style:use-optimal-row-height="false"/>
    </style:style>
    <style:style style:name="表格7.4" style:family="table-row">
      <style:table-row-properties style:min-row-height="0.609cm" fo:keep-together="always" style:use-optimal-row-height="false"/>
    </style:style>
    <style:style style:name="表格7.5" style:family="table-row">
      <style:table-row-properties style:min-row-height="0.54cm" fo:keep-together="always" style:use-optimal-row-height="false"/>
    </style:style>
    <style:style style:name="表格7.6" style:family="table-row">
      <style:table-row-properties fo:keep-together="always" style:use-optimal-row-height="false"/>
    </style:style>
    <style:style style:name="表格7.7" style:family="table-row">
      <style:table-row-properties fo:keep-together="always" style:use-optimal-row-height="false"/>
    </style:style>
    <style:style style:name="表格7.8" style:family="table-row">
      <style:table-row-properties style:min-row-height="0.381cm" fo:keep-together="always" style:use-optimal-row-height="false"/>
    </style:style>
    <style:style style:name="表格7.9" style:family="table-row">
      <style:table-row-properties style:min-row-height="2.558cm" fo:keep-together="always" style:use-optimal-row-height="false"/>
    </style:style>
    <style:style style:name="表格7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min-row-height="0.852cm" style:use-optimal-row-height="false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7.11" style:family="table-row">
      <style:table-row-properties style:min-row-height="7.648cm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7.12" style:family="table-row">
      <style:table-row-properties style:min-row-height="0.769cm" fo:keep-together="always" style:use-optimal-row-height="false"/>
    </style:style>
    <style:style style:name="表格7.13" style:family="table-row">
      <style:table-row-properties style:min-row-height="0.683cm" fo:keep-together="always" style:use-optimal-row-height="false"/>
    </style:style>
    <style:style style:name="表格7.14" style:family="table-row">
      <style:table-row-properties style:min-row-height="1.208cm" fo:keep-together="always" style:use-optimal-row-height="false"/>
    </style:style>
    <style:style style:name="表格7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min-row-height="0.953cm" fo:keep-together="always" style:use-optimal-row-height="false"/>
    </style:style>
    <style:style style:name="表格7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6" style:family="table-row">
      <style:table-row-properties style:min-row-height="0.919cm" fo:keep-together="always" style:use-optimal-row-height="false"/>
    </style:style>
    <style:style style:name="表格7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min-row-height="0.863cm" fo:keep-together="always" style:use-optimal-row-height="false"/>
    </style:style>
    <style:style style:name="表格7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1.501cm" fo:margin-left="2.492cm" table:align="left"/>
    </style:style>
    <style:style style:name="表格8.A" style:family="table-column">
      <style:table-column-properties style:column-width="11.501cm"/>
    </style:style>
    <style:style style:name="表格8.1" style:family="table-row">
      <style:table-row-properties style:min-row-height="14.127cm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931cm" fo:margin-left="0.049cm" table:align="left"/>
    </style:style>
    <style:style style:name="表格9.A" style:family="table-column">
      <style:table-column-properties style:column-width="15.931cm"/>
    </style:style>
    <style:style style:name="表格9.1" style:family="table-row">
      <style:table-row-properties style:min-row-height="9.484cm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931cm" fo:margin-left="0.049cm" table:align="left"/>
    </style:style>
    <style:style style:name="表格10.A" style:family="table-column">
      <style:table-column-properties style:column-width="15.931cm"/>
    </style:style>
    <style:style style:name="表格10.1" style:family="table-row">
      <style:table-row-properties style:min-row-height="9.269cm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145cm" table:align="center"/>
    </style:style>
    <style:style style:name="表格11.A" style:family="table-column">
      <style:table-column-properties style:column-width="2.743cm"/>
    </style:style>
    <style:style style:name="表格11.B" style:family="table-column">
      <style:table-column-properties style:column-width="5.75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6.401cm"/>
    </style:style>
    <style:style style:name="表格11.1" style:family="table-row">
      <style:table-row-properties style:min-row-height="0.873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10.384cm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1.381cm"/>
    </style:style>
    <style:style style:name="表格11.6" style:family="table-row">
      <style:table-row-properties style:min-row-height="6.65cm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style:min-row-height="1.161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741cm" style:snap-to-layout-grid="false"/>
    </style:style>
    <style:style style:name="P3" style:family="paragraph" style:parent-style-name="Text_20_body">
      <style:paragraph-properties fo:margin-left="0.182cm" fo:margin-right="0cm" fo:line-height="0.741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628cm" fo:margin-right="0cm" fo:margin-top="0.318cm" fo:margin-bottom="0cm" loext:contextual-spacing="false" style:line-height-at-least="0.776cm" fo:text-align="justify" style:justify-single-word="false" fo:text-indent="-3.45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3.628cm" fo:margin-right="0cm" fo:margin-top="0.318cm" fo:margin-bottom="0cm" loext:contextual-spacing="false" style:line-height-at-least="0.776cm" fo:text-align="justify" style:justify-single-word="false" fo:text-indent="-3.4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2.328cm" fo:margin-right="0cm" style:line-height-at-least="0.776cm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328cm" fo:margin-right="0cm" style:line-height-at-least="0.776cm" fo:text-align="justify" style:justify-single-word="false" fo:text-indent="-1.48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369cm" fo:margin-right="0cm" style:line-height-at-least="0.776cm" fo:text-align="justify" style:justify-single-word="false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369cm" fo:margin-right="0cm" style:line-height-at-least="0.776cm" fo:text-align="justify" style:justify-single-word="false" fo:text-indent="-0.494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4.74cm" fo:margin-right="0cm" style:line-height-at-least="0.776cm" fo:text-align="justify" style:justify-single-word="false" fo:text-indent="-2.86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45cm" fo:margin-right="0cm" style:line-height-at-least="0.776cm" fo:text-align="justify" style:justify-single-word="false" fo:text-indent="-0.45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745cm" fo:margin-right="0cm" style:line-height-at-least="0.776cm" fo:text-align="justify" style:justify-single-word="false" fo:text-indent="-0.455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3.752cm" fo:margin-right="0cm" style:line-height-at-least="0.776cm" fo:text-align="justify" style:justify-single-word="false" fo:text-indent="-1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.997cm" fo:margin-right="0cm" style:line-height-at-least="0.776cm" fo:text-align="justify" style:justify-single-word="false" fo:text-indent="-0.56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3.501cm" fo:margin-right="0cm" style:line-height-at-least="0.776cm" fo:text-align="justify" style:justify-single-word="false" fo:text-indent="-0.56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478cm" fo:margin-right="0cm" fo:line-height="0.741cm" fo:text-align="justify" style:justify-single-word="false" fo:text-indent="-1.448cm" style:auto-text-indent="false">
        <style:tab-stops/>
      </style:paragraph-properties>
    </style:style>
    <style:style style:name="P18" style:family="paragraph" style:parent-style-name="Text_20_body">
      <style:paragraph-properties fo:margin-left="1.478cm" fo:margin-right="0cm" fo:line-height="0.741cm" fo:text-align="justify" style:justify-single-word="false" fo:text-indent="-1.448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1.113cm" fo:margin-right="0cm" fo:line-height="0.741cm" fo:text-align="justify" style:justify-single-word="false" fo:text-indent="-1.083cm" style:auto-text-indent="false">
        <style:tab-stops/>
      </style:paragraph-properties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2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2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orphans="2" fo:widows="2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 fo:orphans="2" fo:widows="2" style:snap-to-layout-grid="false"/>
    </style:style>
    <style:style style:name="P41" style:family="paragraph" style:parent-style-name="Text_20_body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orphans="2" fo:widows="2"/>
    </style:style>
    <style:style style:name="P4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Text_20_body">
      <style:paragraph-properties style:line-height-at-least="0cm"/>
    </style:style>
    <style:style style:name="P48" style:family="paragraph" style:parent-style-name="Text_20_body">
      <style:paragraph-properties style:line-height-at-least="0cm" fo:text-align="center" style:justify-single-word="false"/>
    </style:style>
    <style:style style:name="P49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50" style:family="paragraph" style:parent-style-name="Text_20_body">
      <style:paragraph-properties style:line-height-at-least="0.706cm" style:snap-to-layout-grid="false"/>
    </style:style>
    <style:style style:name="P51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52" style:family="paragraph" style:parent-style-name="Text_20_body">
      <style:paragraph-properties fo:text-align="center" style:justify-single-word="false" fo:break-before="page"/>
    </style:style>
    <style:style style:name="P53" style:family="paragraph" style:parent-style-name="Text_20_body">
      <style:paragraph-properties fo:text-align="center" style:justify-single-word="false" fo:orphans="2" fo:widows="2" fo:break-before="page"/>
    </style:style>
    <style:style style:name="P54" style:family="paragraph" style:parent-style-name="Text_20_body">
      <style:paragraph-properties fo:margin-left="0.18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.18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18cm" fo:margin-right="0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18cm" fo:margin-right="0cm" fo:margin-top="0.318cm" fo:margin-bottom="0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18cm" fo:margin-right="0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59" style:family="paragraph" style:parent-style-name="Text_20_body">
      <style:paragraph-properties fo:margin-left="0.18cm" fo:margin-right="0cm" fo:margin-top="0.318cm" fo:margin-bottom="0.635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18cm" fo:margin-right="0cm" fo:margin-top="0.953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18cm" fo:margin-right="0cm" fo:margin-top="0.318cm" fo:margin-bottom="0.318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top="0.191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left="0.318cm" fo:margin-right="0cm" fo:text-align="center" style:justify-single-word="false" fo:text-indent="-0.318cm" style:auto-text-indent="false">
        <style:tab-stops/>
      </style:paragraph-properties>
    </style:style>
    <style:style style:name="P64" style:family="paragraph" style:parent-style-name="Text_20_body">
      <style:paragraph-properties fo:margin-left="0.18cm" fo:margin-right="-1.397cm" fo:margin-top="0.635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.012cm" fo:text-align="justify" style:justify-single-word="false" fo:text-indent="0cm" style:auto-text-indent="false"/>
    </style:style>
    <style:style style:name="P66" style:family="paragraph" style:parent-style-name="Text_20_body">
      <style:paragraph-properties fo:margin-top="0.318cm" fo:margin-bottom="0.381cm" loext:contextual-spacing="false" style:line-height-at-least="0cm" fo:text-align="justify" style:justify-single-word="false"/>
    </style:style>
    <style:style style:name="P67" style:family="paragraph" style:parent-style-name="Text_20_body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0.042cm" fo:margin-right="0.101cm" fo:line-height="90%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2" style:family="paragraph" style:parent-style-name="Text_20_body">
      <style:paragraph-properties fo:margin-left="0.25cm" fo:margin-right="0cm" fo:text-align="center" style:justify-single-word="false" fo:text-indent="0cm" style:auto-text-indent="false" fo:break-before="page">
        <style:tab-stops/>
      </style:paragraph-properties>
    </style:style>
    <style:style style:name="P73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74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P75" style:family="paragraph" style:parent-style-name="Text_20_body">
      <style:paragraph-properties fo:margin-left="2.247cm" fo:margin-right="3.598cm" style:line-height-at-least="0.706cm" fo:text-indent="-0.466cm" style:auto-text-indent="false">
        <style:tab-stops/>
      </style:paragraph-properties>
      <style:text-properties fo:color="#ff0000" style:font-name="標楷體" style:font-name-asian="標楷體"/>
    </style:style>
    <style:style style:name="P76" style:family="paragraph" style:parent-style-name="Text_20_body">
      <style:paragraph-properties fo:margin-left="0.466cm" fo:margin-right="-0.402cm" style:line-height-at-least="0.706cm" fo:text-indent="-0.466cm" style:auto-text-indent="false">
        <style:tab-stops/>
      </style:paragraph-properties>
    </style:style>
    <style:style style:name="P77" style:family="paragraph" style:parent-style-name="Text_20_body">
      <style:paragraph-properties fo:margin-left="0.427cm" fo:margin-right="-0.402cm" style:line-height-at-least="0.706cm" fo:text-indent="-0.427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78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79" style:family="paragraph" style:parent-style-name="Text_20_body">
      <style:paragraph-properties fo:margin-left="0.621cm" fo:margin-right="-0.402cm" style:line-height-at-least="0.706cm" fo:text-align="end" style:justify-single-word="false" fo:text-indent="-0.621cm" style:auto-text-indent="false">
        <style:tab-stops/>
      </style:paragraph-properties>
    </style:style>
    <style:style style:name="P80" style:family="paragraph" style:parent-style-name="Text_20_body">
      <style:paragraph-properties fo:margin-left="0cm" fo:margin-right="-0.402cm" fo:margin-top="0cm" fo:margin-bottom="0.318cm" loext:contextual-spacing="false" fo:text-align="end" style:justify-single-word="false" fo:text-indent="0cm" style:auto-text-indent="false" fo:break-before="page" style:snap-to-layout-grid="false"/>
      <style:text-properties style:font-name="標楷體" style:font-name-asian="標楷體"/>
    </style:style>
    <style:style style:name="P81" style:family="paragraph" style:parent-style-name="Text_20_body">
      <style:paragraph-properties fo:margin-left="0.423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82" style:family="paragraph" style:parent-style-name="Text_20_body">
      <style:paragraph-properties fo:margin-left="0.847cm" fo:margin-right="0cm" style:line-height-at-least="0.706cm" fo:text-indent="-0.423cm" style:auto-text-indent="false" style:snap-to-layout-grid="false">
        <style:tab-stops/>
      </style:paragraph-properties>
    </style:style>
    <style:style style:name="P83" style:family="paragraph" style:parent-style-name="說明條列" style:list-style-name="">
      <style:paragraph-properties fo:margin-left="1.75cm" fo:margin-right="0cm" style:line-height-at-least="0.67cm" fo:text-indent="-1.15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4" style:family="paragraph" style:parent-style-name="說明條列" style:list-style-name="">
      <style:paragraph-properties fo:margin-left="1.75cm" fo:margin-right="-0.898cm" fo:margin-top="0.191cm" fo:margin-bottom="0cm" loext:contextual-spacing="false" style:line-height-at-least="0.353cm" fo:text-align="justify" style:justify-single-word="false" fo:text-indent="-1.15cm" style:auto-text-indent="false" style:text-autospace="none">
        <style:tab-stops/>
      </style:paragraph-properties>
    </style:style>
    <style:style style:name="P85" style:family="paragraph" style:parent-style-name="說明條列" style:list-style-name="">
      <style:paragraph-properties fo:margin-left="2.6cm" fo:margin-right="-0.898cm" fo:margin-top="0.318cm" fo:margin-bottom="0cm" loext:contextual-spacing="false" style:line-height-at-least="0.353cm" fo:text-align="justify" style:justify-single-word="false" fo:text-indent="-1.15cm" style:auto-text-indent="false" style:text-autospace="none">
        <style:tab-stops/>
      </style:paragraph-properties>
    </style:style>
    <style:style style:name="P86" style:family="paragraph" style:parent-style-name="說明條列" style:list-style-name="">
      <style:paragraph-properties fo:margin-left="1.917cm" fo:margin-right="0cm" style:line-height-at-least="0.353cm" fo:text-align="justify" style:justify-single-word="false" fo:text-indent="-1.282cm" style:auto-text-indent="false" style:text-autospace="non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87" style:family="paragraph" style:parent-style-name="說明條列" style:list-style-name="">
      <style:paragraph-properties fo:margin-left="2.346cm" fo:margin-right="0cm" fo:margin-top="0.318cm" fo:margin-bottom="0cm" loext:contextual-spacing="false" style:line-height-at-least="0.353cm" fo:text-align="justify" style:justify-single-word="false" fo:text-indent="-1.711cm" style:auto-text-indent="false" style:text-autospace="none">
        <style:tab-stops/>
      </style:paragraph-properties>
    </style:style>
    <style:style style:name="P88" style:family="paragraph" style:parent-style-name="Text_20_body" style:master-page-name="MP0">
      <style:paragraph-properties fo:margin-left="-0.004cm" fo:margin-right="0cm" fo:margin-top="0cm" fo:margin-bottom="0.318cm" loext:contextual-spacing="false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9" style:family="paragraph">
      <loext:graphic-properties draw:fill="none"/>
    </style:style>
    <style:style style:name="P90" style:family="paragraph">
      <style:paragraph-properties fo:text-align="center" style:writing-mode="lr-tb"/>
    </style:style>
    <style:style style:name="P9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2" style:family="paragraph">
      <style:paragraph-properties fo:margin-left="0.123cm" fo:margin-right="0.03cm" fo:text-indent="0cm" style:writing-mode="lr-tb">
        <style:tab-stops/>
      </style:paragraph-properties>
    </style:style>
    <style:style style:name="P93" style:family="paragraph">
      <style:paragraph-properties fo:margin-left="0cm" fo:margin-right="-0.219cm" fo:text-indent="0cm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fo:background-color="#ffffff" loext:char-shading-value="0" style:font-name-asian="標楷體" style:font-weight-asian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/>
    </style:style>
    <style:style style:name="T2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style:letter-kerning="false" style:font-name-asian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name="標楷體" fo:font-size="12pt" fo:letter-spacing="-0.014cm" style:letter-kerning="true" style:font-size-asian="12pt" style:font-size-complex="12pt"/>
    </style:style>
    <style:style style:name="T26" style:family="text">
      <style:text-properties style:font-name="標楷體" fo:font-size="11pt" style:font-name-asian="標楷體" style:font-size-asian="11pt" style:font-size-complex="11pt"/>
    </style:style>
    <style:style style:name="T27" style:family="text">
      <style:text-properties style:font-name="標楷體" fo:letter-spacing="-0.014cm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font-name-asian="標楷體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fo:background-color="#d3d3d3" loext:char-shading-value="0" style:font-name-asian="標楷體"/>
    </style:style>
    <style:style style:name="T36" style:family="text">
      <style:text-properties fo:color="#000000" style:font-name="新細明體" fo:font-size="10pt" style:font-size-asian="10pt"/>
    </style:style>
    <style:style style:name="T37" style:family="text">
      <style:text-properties style:font-name="新細明體" fo:font-size="10pt" style:font-size-asian="10pt"/>
    </style:style>
    <style:style style:name="T38" style:family="text">
      <style:text-properties style:font-name="新細明體" fo:font-size="10pt" style:font-size-asian="10pt" style:font-size-complex="10pt"/>
    </style:style>
    <style:style style:name="T39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0" style:family="text">
      <style:text-properties style:font-name="新細明體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41" style:family="text">
      <style:text-properties fo:color="#ff0000" style:font-name="新細明體" fo:font-size="10pt" style:font-size-asian="10pt" style:font-size-complex="10pt"/>
    </style:style>
    <style:style style:name="T42" style:family="text">
      <style:text-properties fo:color="#ff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fo:color="#ff0000" style:font-name="標楷體" style:font-name-asian="標楷體"/>
    </style:style>
    <style:style style:name="T45" style:family="text">
      <style:text-properties style:font-name="Wingdings 2" style:font-name-asian="Wingdings 2" style:font-name-complex="Wingdings 2"/>
    </style:style>
    <style:style style:name="T46" style:family="text">
      <style:text-properties fo:letter-spacing="0.035cm" style:font-name-asian="標楷體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color="#0000ff" style:font-name="標楷體" style:font-name-asian="標楷體"/>
    </style:style>
    <style:style style:name="T49" style:family="text"/>
    <style:style style:name="T50" style:family="text">
      <style:text-properties style:font-name="標楷體" fo:letter-spacing="-0.035cm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6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6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8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center" style:horizontal-rel="page-content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3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1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19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8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3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2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108年全國孝行獎活動實施計畫</text:p>
      <text:p text:style-name="P3"><text:span text:style-name="預設段落字型"><text:span text:style-name="T2">一、目的：</text:span></text:span></text:p>
      <text:p text:style-name="P4">為推廣孝行觀念，獎勵孝行楷模，發掘感動人心的孝行事蹟，鼓勵民眾見賢思齊，於生活中具體展現慈孝行動，營造溫馨、和樂家庭，增進社會祥和。</text:p>
      <text:p text:style-name="P5"><text:span text:style-name="預設段落字型"><text:span text:style-name="T2">二、主辦單位：</text:span></text:span><text:span text:style-name="預設段落字型"><text:span text:style-name="T4">內政部</text:span></text:span></text:p>
      <text:p text:style-name="P5"><text:span text:style-name="預設段落字型"><text:span text:style-name="T2">三、協辦單位：</text:span></text:span><text:span text:style-name="預設段落字型"><text:span text:style-name="T4">教育部、衛生福利部、各直轄市、縣（市）政府、財團法人弘道老人福利基金會、財團法人福智文教基金會、財團法人吳尊賢文教公益基金會、社團法人中國家庭教育協進會、松山慈惠堂</text:span></text:span></text:p>
      <text:p text:style-name="P6">四、辦理方式：</text:p>
      <text:p text:style-name="P7">（一）選拔孝行楷模：孝行楷模每人致贈獎座1座及獎金新臺幣（以下同）5萬元，如為低收入戶或經相關單位證明為家境清寒，經審議通過者，另致贈孝行獎助金3萬元，最高可獲得8萬元。</text:p>
      <text:p text:style-name="P7">（二）舉辦表揚典禮：以隆重溫馨的典禮，邀請孝行楷模及其家屬，共享光榮的時刻；並力邀企業共襄盛舉、贊助活動。</text:p>
      <text:p text:style-name="P7">（三）宣傳推廣孝行：</text:p>
      <text:p text:style-name="P9"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 text:style-name="P9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 text:style-name="P10"><text:span text:style-name="預設段落字型"><text:span text:style-name="T4">3.請各直轄市、縣（市）政府搭配家庭</text:span></text:span><text:span text:style-name="預設段落字型"><text:span text:style-name="T3">節日之活動，公開表揚孝行楷模，以持續推廣民眾力行孝親，共築和樂家庭。</text:span></text:span></text:p>
      <text:p text:style-name="P10"><text:span text:style-name="預設段落字型"><text:span text:style-name="T3">4.協辦單位（企業或民間團體）辦理相關孝行推廣活動，得提供活動計畫洽內政部，共同合作推廣，形成帶狀行銷，以擴大社</text:span></text:span><text:soft-page-break/><text:span text:style-name="預設段落字型"><text:span text:style-name="T3">會參與及影響力。</text:span></text:span><text:span text:style-name="預設段落字型"><text:span text:style-name="T4"> </text:span></text:span></text:p>
      <text:p text:style-name="P5"><text:span text:style-name="預設段落字型"><text:span text:style-name="T2">五、選拔孝行楷模（</text:span></text:span><text:span text:style-name="預設段落字型"><text:span text:style-name="T8">選拔流程參閱</text:span></text:span><text:span text:style-name="預設段落字型"><text:span text:style-name="T9">附表1</text:span></text:span><text:span text:style-name="預設段落字型"><text:span text:style-name="T8">）</text:span></text:span></text:p>
      <text:p text:style-name="P7">（一）選拔名額及初選名額：</text:p>
      <text:p text:style-name="P11"><text:span text:style-name="預設段落字型"><text:span text:style-name="T4">1.選拔名額：</text:span></text:span><text:span text:style-name="預設段落字型"><text:span text:style-name="T6">選出30名為原則</text:span></text:span><text:span text:style-name="預設段落字型"><text:span text:style-name="T4">。</text:span></text:span></text:p>
      <text:p text:style-name="P11"><text:span text:style-name="預設段落字型"><text:span text:style-name="T4">2.初選名額：直轄市、縣市總人口數100萬以下人者，1名；100萬~170萬人者，2名；總人口數170萬~240萬人者，3名；總人口數240萬~310萬，4名；總人口數310萬以上，5人。（</text:span></text:span><text:span text:style-name="預設段落字型"><text:span text:style-name="T9">附表2</text:span></text:span><text:span text:style-name="預設段落字型"><text:span text:style-name="T4">）</text:span></text:span></text:p>
      <text:p text:style-name="P7">（二）選拔標準：被推薦人長期實踐孝行，有下列具體孝行事蹟之一，經證明屬實，足堪他人表率者：</text:p>
      <text:p text:style-name="P11"><text:span text:style-name="預設段落字型"><text:span text:style-name="T4">1.</text:span></text:span><text:span text:style-name="預設段落字型"><text:span text:style-name="T11">謹身節用，盡力侍奉父母、尊親屬，家庭和樂。</text:span></text:span></text:p>
      <text:p text:style-name="P10"><text:span text:style-name="預設段落字型"><text:span text:style-name="T4">2.</text:span></text:span><text:span text:style-name="預設段落字型"><text:span text:style-name="T11">克盡孝道，樂觀曠達，協助長照高風險失能家屬，重新恢復生活能力。</text:span></text:span></text:p>
      <text:p text:style-name="P10"><text:span text:style-name="預設段落字型"><text:span text:style-name="T4">3.</text:span></text:span><text:span text:style-name="預設段落字型"><text:span text:style-name="T11">其他對待尊長行為，符合孝道精神之特殊事蹟，足以導引人心，見賢思齊者。</text:span></text:span></text:p>
      <text:p text:style-name="P7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 text:style-name="P7">（四）推薦單位及送審資料：</text:p>
      <text:p text:style-name="P12">1. 以鄉（鎮、市、區）公所、各級學校或團體為推薦單位，也歡迎村（里）長、民眾踴躍向公所推薦。</text:p>
      <text:p text:style-name="P13"><text:span text:style-name="預設段落字型"><text:span text:style-name="T4">2.推薦單位應檢附推薦書、孝行事蹟照等相關書表，加蓋推薦單位印信及相關簽章，函送孝行事蹟所在地之直轄市、縣（市）政府。</text:span></text:span><text:span text:style-name="預設段落字型"><text:span text:style-name="T29">（推薦報名截止日期各直轄市、縣（市）政府規定不同，請逕洽孝行事蹟所在地的地方政府。）</text:span></text:span></text:p>
      <text:p text:style-name="P7">（五）選拔方式：分初選及複選2階段辦理</text:p>
      <text:p text:style-name="P14">1.初選：</text:p>
      <text:p text:style-name="P15">(1)由直轄市、縣（市）政府辦理初選。</text:p>
      <text:p text:style-name="P15">(2)初選單位應組成審查工作小組，其組成人數、作業方式，由<text:soft-page-break/>初選單位訂定之。</text:p>
      <text:p text:style-name="P15">(3)審查工作小組確實查訪瞭解受推薦者平時表現及生活狀況，確認受推薦者是否符合本計畫第五點第二款所定選拔標準、作成紀錄，填寫實地訪查表。</text:p>
      <text:p text:style-name="P15">(4)提報初選名單時，應依序檢附下列文件：</text:p>
      <text:p text:style-name="P16"><text:span text:style-name="預設段落字型"><text:span text:style-name="T4">Ａ.初選意見表（</text:span></text:span><text:span text:style-name="預設段落字型"><text:span text:style-name="T9">附表3</text:span></text:span><text:span text:style-name="預設段落字型"><text:span text:style-name="T4">）</text:span></text:span></text:p>
      <text:p text:style-name="P16"><text:span text:style-name="預設段落字型"><text:span text:style-name="T4">Ｂ.推薦書、孝行事蹟照、影音檔及相關佐證資料（同意書、戶口名簿或身分證影印、（中）低收入戶或清寒證明）（</text:span></text:span><text:span text:style-name="預設段落字型"><text:span text:style-name="T9">附表4</text:span></text:span><text:span text:style-name="預設段落字型"><text:span text:style-name="T4">）</text:span></text:span></text:p>
      <text:p text:style-name="P16"><text:span text:style-name="預設段落字型"><text:span text:style-name="T4">Ｃ.實地訪查表（</text:span></text:span><text:span text:style-name="預設段落字型"><text:span text:style-name="T9">附表5</text:span></text:span><text:span text:style-name="預設段落字型"><text:span text:style-name="T4">）</text:span></text:span></text:p>
      <text:p text:style-name="P15">(5)請於108年3月29日前函送內政部辦理複選作業。相關文件電子檔，並請寄送本案承辦人電子信箱。</text:p>
      <text:p text:style-name="P14">2.複選：</text:p>
      <text:p text:style-name="P15">(1)由內政部邀集教育部、衛生福利部、專家學者、社會公正人士組成複選委員會，必要時得派員實地訪查，並得邀請直轄市、縣（市）政府列席說明。</text:p>
      <text:p text:style-name="P15">(2)複選委員會就直轄市、縣（市）政府提報之初選名單，於108年5月31日前審定得獎人。</text:p>
      <text:p text:style-name="P83">六、舉辦表揚典禮：</text:p>
      <text:p text:style-name="P7">（一）時間：暫訂108年7月11日（星期四）</text:p>
      <text:p text:style-name="P7">（二）地點：南投縣（詳細地點另行通知）</text:p>
      <text:p text:style-name="P7">（三）主席：內政部部長</text:p>
      <text:p text:style-name="P7">（四）表揚大會：邀請孝行楷模及家屬參加，併同邀請推薦人、直轄市、縣（市）政府人員陪同，並廣邀認同孝行推廣之社會企業、民間團體及政府機關，共襄盛舉。</text:p>
      <text:p text:style-name="P7">（五）午宴及參訪：表揚典禮後，安排午宴及參訪行程。</text:p>
      <text:p text:style-name="P17"><text:span text:style-name="預設段落字型"><text:span text:style-name="T2">七、經費：</text:span></text:span><text:span text:style-name="預設段落字型"><text:span text:style-name="T4">本計畫經費由內政部相關業務費及獎補助費項下支應，並依例函請相關協辦單位分攤部分經費。</text:span></text:span></text:p>
      <text:p text:style-name="P18">八、其他：</text:p>
      <text:p text:style-name="P7">（一）孝行楷模之受推薦人，參加複選而未獲獎者，由各該直轄市、<text:soft-page-break/>縣(市)政府另予表揚。</text:p>
      <text:p text:style-name="P7">（二）孝行楷模為低收入戶或家境清寒者，請衛生福利部或各該直轄市、縣（市）政府持續予以關懷與協助。</text:p>
      <text:p text:style-name="P7">（三）用心發掘孝行事蹟之訪查員，由內政部組成之複選委員會選拔績優者，於表揚典禮予以表揚，至多選出前5名勝出者。邀請參加孝行獎表揚典禮及參訪活動，並贈紀念品予以獎勵。</text:p>
      <text:p text:style-name="P7">（四）熱心推薦孝行楷模之推薦人，由內政部致贈感謝狀，並邀請參加孝行獎表揚典禮及參訪活動。</text:p>
      <text:p text:style-name="P7">（五）辦理是項業務人員積極盡責者，請直轄市、縣(市)政府予以獎勵。</text:p>
      <text:p text:style-name="P8"><text:span text:style-name="預設段落字型"><text:span text:style-name="T4">（六）推薦書、訪查表格式如附件，各推薦單位得自行繕印，或至民政司網站便民服務下載專區（禮制行政）下載，網址：</text:span></text:span><text:a xlink:type="simple" xlink:href="https://www.moi.gov.tw/dca/03download_001.aspx?sn=09&amp;page=0" office:target-frame-name="_top" xlink:show="replace" text:style-name="Internet_20_link" text:visited-style-name="Visited_20_Internet_20_Link"><text:span text:style-name="超連結"><text:span text:style-name="T4">https://www.moi.gov.tw/dca/03download_001.asp</text:span></text:span></text:a><text:bookmark-start text:name="_Hlt503962101"/><text:bookmark-start text:name="_Hlt503962100"/><text:a xlink:type="simple" xlink:href="https://www.moi.gov.tw/dca/03download_001.aspx?sn=09&amp;page=0" office:target-frame-name="_top" xlink:show="replace" text:style-name="Internet_20_link" text:visited-style-name="Visited_20_Internet_20_Link"><text:span text:style-name="超連結"><text:span text:style-name="T4">x</text:span></text:span></text:a><text:bookmark-end text:name="_Hlt503962101"/><text:bookmark-end text:name="_Hlt503962100"/><text:a xlink:type="simple" xlink:href="https://www.moi.gov.tw/dca/03download_001.aspx?sn=09&amp;page=0" office:target-frame-name="_top" xlink:show="replace" text:style-name="Internet_20_link" text:visited-style-name="Visited_20_Internet_20_Link"><text:span text:style-name="超連結"><text:span text:style-name="T4">?sn=09&amp;page=0</text:span></text:span></text:a><text:span text:style-name="預設段落字型"><text:span text:style-name="T4">。</text:span></text:span></text:p>
      <text:p text:style-name="P19"><text:span text:style-name="預設段落字型"><text:span text:style-name="T2">九、</text:span></text:span><text:span text:style-name="預設段落字型"><text:span text:style-name="T12">本計畫如有未盡事宜，另行簽報，奉核定後實施。</text:span></text:span></text:p>
      <text:p text:style-name="P20">　</text:p>
      <text:p text:style-name="P51"/>
      <text:p text:style-name="P40"><draw:frame draw:style-name="fr2" draw:name="文字方塊 213" text:anchor-type="paragraph" svg:y="-0.967cm" svg:width="1.559cm" style:rel-width="scale" svg:height="0.873cm" style:rel-height="scale" draw:z-index="43"><draw:text-box><text:p text:style-name="P29">附表1</text:p></draw:text-box></draw:frame><text:span text:style-name="預設段落字型"><text:span text:style-name="T30">選拔流程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39"><text:span text:style-name="預設段落字型"><text:span text:style-name="T16">推薦人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1">一般民眾 推薦</text:p>
            <text:p text:style-name="P41"><text:span text:style-name="預設段落字型"><text:span text:style-name="T18">（含</text:span></text:span><text:span text:style-name="預設段落字型"><text:span text:style-name="T17">村里長、社工人員…等）</text:span></text:span></text:p>
          </table:table-cell>
          <table:table-cell table:style-name="表格1.A1" office:value-type="string">
            <text:p text:style-name="P39"><draw:connector text:anchor-type="paragraph" draw:z-index="30" draw:name="直線接點 212" draw:style-name="gr9" draw:text-style-name="P89" draw:type="line" svg:x1="2.958cm" svg:y1="1.269cm" svg:x2="2.958cm" svg:y2="2.366cm" svg:d="M2958 1268v1097" svg:viewBox="0 0 2 1099"><text:p/></draw:connector><text:span text:style-name="預設段落字型"><text:span text:style-name="T17">學校老師、宗教、社會…等<text:line-break/>團體</text:span></text:span></text:p>
          </table:table-cell>
        </table:table-row>
      </table:table>
      <text:p text:style-name="P54"><draw:connector text:anchor-type="paragraph" draw:z-index="28" draw:name="直線接點 211" draw:style-name="gr7" draw:text-style-name="P89" draw:type="line" svg:x1="5.244cm" svg:y1="0.004cm" svg:x2="5.244cm" svg:y2="1.102cm" svg:d="M5244 4v1098" svg:viewBox="0 0 2 1101"><text:p/></draw:connector><text:span text:style-name="預設段落字型"><text:span text:style-name="T19"><text:s text:c="3"/>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39"><text:span text:style-name="預設段落字型"><text:span text:style-name="T15">推薦單位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1"><text:span text:style-name="預設段落字型"><text:span text:style-name="T18">鄉鎮市區公所 協助推薦</text:span></text:span></text:p>
          </table:table-cell>
          <table:table-cell table:style-name="表格2.A1" office:value-type="string">
            <text:p text:style-name="P41"><text:span text:style-name="預設段落字型"><text:span text:style-name="T18">各級學校、</text:span></text:span><text:span text:style-name="預設段落字型"><text:span text:style-name="T17">團體 推薦</text:span></text:span></text:p>
          </table:table-cell>
        </table:table-row>
      </table:table>
      <text:p text:style-name="P56"><draw:connector text:anchor-type="paragraph" draw:z-index="20" draw:name="直線接點 210" draw:style-name="gr1" draw:text-style-name="P89" draw:type="line" svg:x1="7.934cm" svg:y1="0.014cm" svg:x2="7.934cm" svg:y2="1.062cm" svg:d="M7934 14v1048" svg:viewBox="0 0 2 1050"><text:p/></draw:connector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9"><text:span text:style-name="預設段落字型"><text:span text:style-name="T15">初 <text:s text:c="3"/>選</text:span></text:span></text:p>
          </table:table-cell>
        </table:table-row>
        <table:table-row>
          <table:table-cell table:style-name="表格3.A1" office:value-type="string">
            <text:p text:style-name="P62"><text:span text:style-name="預設段落字型"><text:span text:style-name="T11">直轄市、縣市政府</text:span></text:span></text:p>
            <text:p text:style-name="P63"><text:span text:style-name="預設段落字型"><text:span text:style-name="T17">（組成審查工作小組、實地訪查）</text:span></text:span></text:p>
          </table:table-cell>
        </table:table-row>
      </table:table>
      <text:p text:style-name="P59"><draw:connector text:anchor-type="paragraph" draw:z-index="24" draw:name="直線接點 209" draw:style-name="gr3" draw:text-style-name="P89" draw:type="line" svg:x1="7.999cm" svg:y1="11.334cm" svg:x2="7.999cm" svg:y2="11.981cm" svg:d="M7999 11333v647" svg:viewBox="0 0 2 649"><text:p/></draw:connector><draw:custom-shape text:anchor-type="paragraph" draw:z-index="21" draw:name="流程圖: 決策 208" draw:style-name="gr2" draw:text-style-name="P91" svg:width="7.621cm" svg:height="1.454cm" svg:x="4.189cm" svg:y="0.644cm"><text:p text:style-name="P90"><text:span text:style-name="T50">召開初審會議審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60"><draw:connector text:anchor-type="paragraph" draw:z-index="25" draw:name="直線接點 207" draw:style-name="gr4" draw:text-style-name="P89" draw:type="line" svg:x1="8.093cm" svg:y1="0.432cm" svg:x2="8.093cm" svg:y2="1.083cm" svg:d="M8093 432v651" svg:viewBox="0 0 2 653"><text:p/></draw:connector><text:span text:style-name="預設段落字型"><text:span text:style-name="T19"><text:s text:c="24"/></text:span></text:span></text:p>
      <text:p text:style-name="P64"><draw:frame draw:style-name="fr3" draw:name="文字方塊 206" text:anchor-type="paragraph" svg:x="4.441cm" svg:y="0.18cm" svg:width="7.567cm" style:rel-width="scale" svg:height="1.588cm" style:rel-height="scale" draw:z-index="23"><draw:text-box><text:p text:style-name="P22">報送內政部參加複選</text:p><text:p text:style-name="P22">（依初選人數提報）</text:p></draw:text-box></draw:frame><text:span text:style-name="預設段落字型"><text:span text:style-name="T19"><text:s text:c="11"/></text:span></text:span><text:span text:style-name="預設段落字型"><text:span text:style-name="T17">（108年3月29日前提報)</text:span></text:span></text:p>
      <text:p text:style-name="P57"><draw:connector text:anchor-type="paragraph" draw:z-index="26" draw:name="直線接點 205" draw:style-name="gr5" draw:text-style-name="P89" draw:type="line" svg:x1="8.251cm" svg:y1="0.404cm" svg:x2="8.251cm" svg:y2="1.055cm" svg:d="M8251 404v651" svg:viewBox="0 0 2 653"><text:p/></draw:connector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39"><text:span text:style-name="預設段落字型"><text:span text:style-name="T15">複 <text:s text:c="3"/>選</text:span></text:span></text:p>
          </table:table-cell>
        </table:table-row>
        <table:table-row>
          <table:table-cell table:style-name="表格4.A1" office:value-type="string">
            <text:p text:style-name="P62"><text:span text:style-name="預設段落字型"><text:span text:style-name="T11">內政部</text:span></text:span></text:p>
            <text:p text:style-name="P63"><text:span text:style-name="預設段落字型"><text:span text:style-name="T17">（組成審查工作小組、實地訪查）</text:span></text:span></text:p>
          </table:table-cell>
        </table:table-row>
      </table:table>
      <text:p text:style-name="P61"><draw:custom-shape text:anchor-type="paragraph" draw:z-index="31" draw:name="流程圖: 決策 203" draw:style-name="gr10" draw:text-style-name="P91" svg:width="7.621cm" svg:height="1.454cm" svg:x="4.429cm" svg:y="0.736cm"><text:p text:style-name="P92"><text:span text:style-name="T17">內政部初審審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text:anchor-type="paragraph" draw:z-index="32" draw:name="直線接點 204" draw:style-name="gr11" draw:text-style-name="P89" draw:type="line" svg:x1="8.248cm" svg:y1="0.037cm" svg:x2="8.248cm" svg:y2="0.686cm" svg:d="M8248 37v649" svg:viewBox="0 0 2 651"><text:p/></draw:connector></text:p>
      <text:p text:style-name="P58"><text:soft-page-break/></text:p>
      <text:p text:style-name="P56"><draw:frame draw:style-name="fr3" draw:name="文字方塊 201" text:anchor-type="paragraph" svg:x="14.099cm" svg:y="0.642cm" svg:width="2.789cm" style:rel-width="scale" svg:height="2.709cm" style:rel-height="scale" draw:z-index="22"><draw:text-box><text:p text:style-name="P65"><text:span text:style-name="預設段落字型"><text:span text:style-name="T22">得由各該</text:span></text:span><text:span text:style-name="預設段落字型"><text:span text:style-name="T17">直轄市、縣（市）政府</text:span></text:span><text:span text:style-name="預設段落字型"><text:span text:style-name="T22">另予表揚</text:span></text:span></text:p></draw:text-box></draw:frame><draw:frame draw:style-name="fr4" draw:name="文字方塊 200" text:anchor-type="paragraph" svg:x="4.457cm" svg:y="0.646cm" svg:width="7.567cm" style:rel-width="scale" svg:height="0.9cm" style:rel-height="scale" draw:z-index="33"><draw:text-box><text:p text:style-name="P22">實地訪查</text:p></draw:text-box></draw:frame><draw:connector text:anchor-type="paragraph" draw:z-index="34" draw:name="直線接點 202" draw:style-name="gr12" draw:text-style-name="P89" draw:type="line" svg:x1="8.267cm" svg:y1="0.093cm" svg:x2="8.267cm" svg:y2="0.649cm" svg:d="M8267 93v556" svg:viewBox="0 0 2 557"><text:p/></draw:connector></text:p>
      <text:p text:style-name="P55"><draw:frame draw:style-name="fr5" draw:name="文字方塊 2" text:anchor-type="paragraph" svg:x="12.104cm" svg:y="0.335cm" svg:width="1.826cm" style:rel-width="scale" svg:height="0.924cm" style:rel-height="scale" draw:z-index="44"><draw:text-box><text:p text:style-name="Text_20_body"><text:span text:style-name="預設段落字型"><text:span text:style-name="T17">未入選</text:span></text:span>1</text:p></draw:text-box></draw:frame><draw:connector text:anchor-type="paragraph" draw:z-index="27" draw:name="直線接點 199" draw:style-name="gr6" draw:text-style-name="P89" draw:type="line" svg:x1="12.023cm" svg:y1="0.212cm" svg:x2="14.097cm" svg:y2="0.212cm" svg:d="M12023 212h2074" svg:viewBox="0 0 2076 2"><text:p/></draw:connector><text:span text:style-name="預設段落字型"><text:span text:style-name="T18"><text:s text:c="45"/></text:span></text:span></text:p>
      <text:p text:style-name="P56"><draw:frame draw:style-name="fr6" draw:name="文字方塊 198" text:anchor-type="paragraph" svg:x="6.257cm" svg:y="0.051cm" svg:width="1.746cm" style:rel-width="scale" svg:height="0.794cm" style:rel-height="scale" draw:z-index="39"><draw:text-box><text:p text:style-name="P22">入選 <text:s text:c="9"/></text:p></draw:text-box></draw:frame><draw:custom-shape text:anchor-type="paragraph" draw:z-index="36" draw:name="流程圖: 決策 197" draw:style-name="gr10" draw:text-style-name="P91" svg:width="7.621cm" svg:height="1.454cm" svg:x="4.429cm" svg:y="0.758cm"><text:p text:style-name="P93"><text:span text:style-name="T17">召</text:span><text:span text:style-name="T17">開</text:span><text:span text:style-name="T17">複</text:span><text:span text:style-name="T17">選</text:span><text:span text:style-name="T17">會</text:span><text:span text:style-name="T17">議</text:span><text:span text:style-name="T17">審</text:span><text:span text:style-name="T17">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text:anchor-type="paragraph" draw:z-index="35" draw:name="直線接點 196" draw:style-name="gr13" draw:text-style-name="P89" draw:type="line" svg:x1="8.255cm" svg:y1="0.118cm" svg:x2="8.255cm" svg:y2="0.766cm" svg:d="M8255 118v648" svg:viewBox="0 0 2 649"><text:p/></draw:connector><text:span text:style-name="預設段落字型"><text:span text:style-name="T18"><text:tab/><text:tab/><text:tab/><text:tab/></text:span></text:span></text:p>
      <text:p text:style-name="P66"><draw:frame draw:style-name="fr5" draw:name="文字方塊 3" text:anchor-type="paragraph" svg:x="12.25cm" svg:y="0.741cm" svg:width="1.826cm" style:rel-width="scale" svg:height="0.924cm" style:rel-height="scale" draw:z-index="45"><draw:text-box><text:p text:style-name="Text_20_body"><text:span text:style-name="預設段落字型"><text:span text:style-name="T17">未入選</text:span></text:span>1</text:p></draw:text-box></draw:frame><draw:frame draw:style-name="fr7" draw:name="文字方塊 195" text:anchor-type="paragraph" svg:x="6.071cm" svg:y="1.221cm" svg:width="1.905cm" style:rel-width="scale" svg:height="0.845cm" style:rel-height="scale" draw:z-index="42"><draw:text-box><text:p text:style-name="P22">入選 <text:s text:c="9"/></text:p></draw:text-box></draw:frame><draw:connector text:anchor-type="paragraph" draw:z-index="38" draw:name="直線接點 194" draw:style-name="gr15" draw:text-style-name="P89" draw:type="line" svg:x1="12.04cm" svg:y1="0.621cm" svg:x2="14.115cm" svg:y2="0.621cm" svg:d="M12040 621h2075" svg:viewBox="0 0 2076 2"><text:p/></draw:connector><draw:connector text:anchor-type="paragraph" draw:z-index="37" draw:name="直線接點 193" draw:style-name="gr14" draw:text-style-name="P89" draw:type="line" svg:x1="8.241cm" svg:y1="1.362cm" svg:x2="8.241cm" svg:y2="2.011cm" svg:d="M8241 1362v649" svg:viewBox="0 0 2 651"><text:p/></draw:connector><text:span text:style-name="預設段落字型"><text:span text:style-name="T23"/></text:span></text:p>
      <text:p text:style-name="P84"><draw:frame draw:style-name="fr4" draw:name="文字方塊 26" text:anchor-type="paragraph" svg:x="4.433cm" svg:y="0.564cm" svg:width="7.567cm" style:rel-width="scale" svg:height="0.9cm" style:rel-height="scale" draw:z-index="40"><draw:text-box><text:p text:style-name="P22">選出30名得獎人</text:p></draw:text-box></draw:frame></text:p>
      <text:p text:style-name="P85"><draw:connector text:anchor-type="paragraph" draw:z-index="29" draw:name="直線接點 1" draw:style-name="gr8" draw:text-style-name="P89" draw:type="line" svg:x1="8.241cm" svg:y1="0.877cm" svg:x2="8.241cm" svg:y2="1.404cm" svg:d="M8241 877v527" svg:viewBox="0 0 2 529"><text:p/></draw:connector><text:span text:style-name="預設段落字型"><text:span text:style-name="T24"><text:s text:c="4"/>（108年5月31日前審定)</text:span></text:span></text:p>
      <text:p text:style-name="P86"/>
      <text:p text:style-name="P87"><draw:frame draw:style-name="fr4" draw:name="文字方塊 27" text:anchor-type="paragraph" svg:x="4.445cm" svg:y="-0.021cm" svg:width="7.567cm" style:rel-width="scale" svg:height="0.9cm" style:rel-height="scale" draw:z-index="41"><draw:text-box><text:p text:style-name="P22">表揚典禮</text:p></draw:text-box></draw:frame><text:span text:style-name="預設段落字型"><text:span text:style-name="T24"><text:s text:c="38"/></text:span></text:span><text:span text:style-name="預設段落字型"><text:span text:style-name="T25">（暫訂108年7月11日)</text:span></text:span></text:p>
      <text:p text:style-name="P60"><draw:frame draw:style-name="fr2" draw:name="文字方塊 28" text:anchor-type="paragraph" svg:y="-0.912cm" svg:width="1.614cm" style:rel-width="scale" svg:height="0.82cm" style:rel-height="scale" draw:z-index="16"><draw:text-box><text:p text:style-name="P28">附表2</text:p></draw:text-box></draw:frame><text:span text:style-name="預設段落字型"><text:span text:style-name="T19"><text:s text:c="11"/></text:span></text:span><text:span text:style-name="預設段落字型"><text:span text:style-name="T10"><text:s/>　　　　 　　　 <text:s text:c="63"/></text:span></text:span><text:bookmark-start text:name="OLE_LINK3"/><text:span text:style-name="預設段落字型"><text:span text:style-name="T31">108年全國孝行獎各直轄市、縣（市）推薦參加複選最高名額分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0">編號</text:p>
          </table:table-cell>
          <table:table-cell table:style-name="表格5.A1" office:value-type="string">
            <text:p text:style-name="P30">直轄市、縣（市）</text:p>
          </table:table-cell>
          <table:table-cell table:style-name="表格5.A1" office:value-type="string">
            <text:p text:style-name="P30">名額</text:p>
          </table:table-cell>
          <table:table-cell table:style-name="表格5.A1" office:value-type="string">
            <text:p text:style-name="P30">人口數</text:p>
          </table:table-cell>
        </table:table-row>
        <table:table-row table:style-name="表格5.2">
          <table:table-cell table:style-name="表格5.A1" office:value-type="string">
            <text:p text:style-name="P33">1</text:p>
          </table:table-cell>
          <table:table-cell table:style-name="表格5.B2" office:value-type="string">
            <text:p text:style-name="P30">新北市</text:p>
          </table:table-cell>
          <table:table-cell table:style-name="表格5.A1" office:value-type="string">
            <text:p text:style-name="P30">5</text:p>
          </table:table-cell>
          <table:table-cell table:style-name="表格5.B2" office:value-type="string">
            <text:p text:style-name="P40"><text:span text:style-name="預設段落字型"><text:span text:style-name="T5">399</text:span></text:span><text:span text:style-name="預設段落字型"><text:span text:style-name="T7">萬3</text:span></text:span><text:span text:style-name="預設段落字型"><text:span text:style-name="T5">,872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2</text:p>
          </table:table-cell>
          <table:table-cell table:style-name="表格5.B2" office:value-type="string">
            <text:p text:style-name="P30">臺北市</text:p>
          </table:table-cell>
          <table:table-cell table:style-name="表格5.A1" office:value-type="string">
            <text:p text:style-name="P30">4</text:p>
          </table:table-cell>
          <table:table-cell table:style-name="表格5.B2" office:value-type="string">
            <text:p text:style-name="P40"><text:span text:style-name="預設段落字型"><text:span text:style-name="T5">266</text:span></text:span><text:span text:style-name="預設段落字型"><text:span text:style-name="T7">萬9</text:span></text:span><text:span text:style-name="預設段落字型"><text:span text:style-name="T5">,634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3</text:p>
          </table:table-cell>
          <table:table-cell table:style-name="表格5.B2" office:value-type="string">
            <text:p text:style-name="P30">桃園市</text:p>
          </table:table-cell>
          <table:table-cell table:style-name="表格5.A1" office:value-type="string">
            <text:p text:style-name="P40"><text:span text:style-name="預設段落字型"><text:span text:style-name="T11">3</text:span></text:span></text:p>
          </table:table-cell>
          <table:table-cell table:style-name="表格5.B2" office:value-type="string">
            <text:p text:style-name="P40"><text:span text:style-name="預設段落字型"><text:span text:style-name="T5">221</text:span></text:span><text:span text:style-name="預設段落字型"><text:span text:style-name="T7">萬7</text:span></text:span><text:span text:style-name="預設段落字型"><text:span text:style-name="T5">,776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4</text:p>
          </table:table-cell>
          <table:table-cell table:style-name="表格5.B2" office:value-type="string">
            <text:p text:style-name="P30">臺中市</text:p>
          </table:table-cell>
          <table:table-cell table:style-name="表格5.A1" office:value-type="string">
            <text:p text:style-name="P30">4</text:p>
          </table:table-cell>
          <table:table-cell table:style-name="表格5.B2" office:value-type="string">
            <text:p text:style-name="P40"><text:span text:style-name="預設段落字型"><text:span text:style-name="T5">280</text:span></text:span><text:span text:style-name="預設段落字型"><text:span text:style-name="T7">萬1</text:span></text:span><text:span text:style-name="預設段落字型"><text:span text:style-name="T5">,238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5</text:p>
          </table:table-cell>
          <table:table-cell table:style-name="表格5.B2" office:value-type="string">
            <text:p text:style-name="P30">臺南市</text:p>
          </table:table-cell>
          <table:table-cell table:style-name="表格5.A1" office:value-type="string">
            <text:p text:style-name="P30">3</text:p>
          </table:table-cell>
          <table:table-cell table:style-name="表格5.B2" office:value-type="string">
            <text:p text:style-name="P40"><text:span text:style-name="預設段落字型"><text:span text:style-name="T5">188</text:span></text:span><text:span text:style-name="預設段落字型"><text:span text:style-name="T7">萬3</text:span></text:span><text:span text:style-name="預設段落字型"><text:span text:style-name="T5">,760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6</text:p>
          </table:table-cell>
          <table:table-cell table:style-name="表格5.B2" office:value-type="string">
            <text:p text:style-name="P30">高雄市</text:p>
          </table:table-cell>
          <table:table-cell table:style-name="表格5.A1" office:value-type="string">
            <text:p text:style-name="P30">4</text:p>
          </table:table-cell>
          <table:table-cell table:style-name="表格5.B2" office:value-type="string">
            <text:p text:style-name="P40"><text:span text:style-name="預設段落字型"><text:span text:style-name="T5">277</text:span></text:span><text:span text:style-name="預設段落字型"><text:span text:style-name="T7">萬3</text:span></text:span><text:span text:style-name="預設段落字型"><text:span text:style-name="T5">,001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7</text:p>
          </table:table-cell>
          <table:table-cell table:style-name="表格5.B2" office:value-type="string">
            <text:p text:style-name="P30">新竹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4">55</text:span></text:span><text:span text:style-name="預設段落字型"><text:span text:style-name="T7">萬6</text:span></text:span><text:span text:style-name="預設段落字型"><text:span text:style-name="T4">,622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8</text:p>
          </table:table-cell>
          <table:table-cell table:style-name="表格5.B2" office:value-type="string">
            <text:p text:style-name="P30">苗栗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54萬9</text:span></text:span><text:span text:style-name="預設段落字型"><text:span text:style-name="T4">,405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9</text:p>
          </table:table-cell>
          <table:table-cell table:style-name="表格5.B2" office:value-type="string">
            <text:p text:style-name="P30">彰化縣</text:p>
          </table:table-cell>
          <table:table-cell table:style-name="表格5.A1" office:value-type="string">
            <text:p text:style-name="P40"><text:span text:style-name="預設段落字型"><text:span text:style-name="T11">2</text:span></text:span></text:p>
          </table:table-cell>
          <table:table-cell table:style-name="表格5.B2" office:value-type="string">
            <text:p text:style-name="P40"><text:span text:style-name="預設段落字型"><text:span text:style-name="T7">127萬8</text:span></text:span><text:span text:style-name="預設段落字型"><text:span text:style-name="T4">,371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0</text:p>
          </table:table-cell>
          <table:table-cell table:style-name="表格5.B2" office:value-type="string">
            <text:p text:style-name="P30">南投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49萬7</text:span></text:span><text:span text:style-name="預設段落字型"><text:span text:style-name="T4">,486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1</text:p>
          </table:table-cell>
          <table:table-cell table:style-name="表格5.B2" office:value-type="string">
            <text:p text:style-name="P30">雲林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2">68萬6,674人</text:p>
          </table:table-cell>
        </table:table-row>
        <table:table-row table:style-name="表格5.2">
          <table:table-cell table:style-name="表格5.A1" office:value-type="string">
            <text:p text:style-name="P33">12</text:p>
          </table:table-cell>
          <table:table-cell table:style-name="表格5.B2" office:value-type="string">
            <text:p text:style-name="P30">嘉義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50萬7</text:span></text:span><text:span text:style-name="預設段落字型"><text:span text:style-name="T4">,462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3</text:p>
          </table:table-cell>
          <table:table-cell table:style-name="表格5.B2" office:value-type="string">
            <text:p text:style-name="P30">屏東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2">82萬6,323人</text:p>
          </table:table-cell>
        </table:table-row>
        <table:table-row table:style-name="表格5.2">
          <table:table-cell table:style-name="表格5.A1" office:value-type="string">
            <text:p text:style-name="P33">14</text:p>
          </table:table-cell>
          <table:table-cell table:style-name="表格5.B2" office:value-type="string">
            <text:p text:style-name="P30">宜蘭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45萬5</text:span></text:span><text:span text:style-name="預設段落字型"><text:span text:style-name="T4">,376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5</text:p>
          </table:table-cell>
          <table:table-cell table:style-name="表格5.B2" office:value-type="string">
            <text:p text:style-name="P30">花蓮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4">32</text:span></text:span><text:span text:style-name="預設段落字型"><text:span text:style-name="T7">萬8</text:span></text:span><text:span text:style-name="預設段落字型"><text:span text:style-name="T4">,264</text:span></text:span><text:span text:style-name="預設段落字型"><text:span text:style-name="T7">人</text:span>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3">16</text:p>
          </table:table-cell>
          <table:table-cell table:style-name="表格5.B2" office:value-type="string">
            <text:p text:style-name="P30">臺東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4">21</text:span></text:span><text:span text:style-name="預設段落字型"><text:span text:style-name="T7">萬</text:span></text:span><text:span text:style-name="預設段落字型"><text:span text:style-name="T4">9,145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7</text:p>
          </table:table-cell>
          <table:table-cell table:style-name="表格5.B2" office:value-type="string">
            <text:p text:style-name="P30">澎湖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10萬</text:span></text:span><text:span text:style-name="預設段落字型"><text:span text:style-name="T4">4,441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8</text:p>
          </table:table-cell>
          <table:table-cell table:style-name="表格5.B2" office:value-type="string">
            <text:p text:style-name="P30">金門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13萬8</text:span></text:span><text:span text:style-name="預設段落字型"><text:span text:style-name="T4">,963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9</text:p>
          </table:table-cell>
          <table:table-cell table:style-name="表格5.B2" office:value-type="string">
            <text:p text:style-name="P30">連江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2">1萬3,042人</text:p>
          </table:table-cell>
        </table:table-row>
        <table:table-row table:style-name="表格5.2">
          <table:table-cell table:style-name="表格5.A1" office:value-type="string">
            <text:p text:style-name="P33">20</text:p>
          </table:table-cell>
          <table:table-cell table:style-name="表格5.B2" office:value-type="string">
            <text:p text:style-name="P30">基隆市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2">37萬206人</text:p>
          </table:table-cell>
        </table:table-row>
        <table:table-row table:style-name="表格5.2">
          <table:table-cell table:style-name="表格5.A1" office:value-type="string">
            <text:p text:style-name="P33">21</text:p>
          </table:table-cell>
          <table:table-cell table:style-name="表格5.B2" office:value-type="string">
            <text:p text:style-name="P30">新竹市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4">44</text:span></text:span><text:span text:style-name="預設段落字型"><text:span text:style-name="T7">萬5,10</text:span></text:span><text:span text:style-name="預設段落字型"><text:span text:style-name="T4">7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22</text:p>
          </table:table-cell>
          <table:table-cell table:style-name="表格5.B2" office:value-type="string">
            <text:p text:style-name="P30">嘉義市</text:p>
          </table:table-cell>
          <table:table-cell table:style-name="表格5.C23" office:value-type="string">
            <text:p text:style-name="P30">1</text:p>
          </table:table-cell>
          <table:table-cell table:style-name="表格5.B2" office:value-type="string">
            <text:p text:style-name="P42">26萬8,697人</text:p>
          </table:table-cell>
        </table:table-row>
        <table:table-row table:style-name="表格5.24">
          <table:table-cell table:style-name="表格5.A1" table:number-columns-spanned="2" office:value-type="string">
            <text:p text:style-name="P40"><text:span text:style-name="預設段落字型"><text:span text:style-name="T13">合計</text:span></text:span></text:p>
          </table:table-cell>
          <table:covered-table-cell/>
          <table:table-cell table:style-name="表格5.A1" office:value-type="string">
            <text:p text:style-name="P40"><text:span text:style-name="預設段落字型"><text:span text:style-name="T11">40</text:span></text:span></text:p>
          </table:table-cell>
          <table:table-cell table:style-name="表格5.A1" office:value-type="string">
            <text:p text:style-name="P31">至多選出30名孝行楷模</text:p>
          </table:table-cell>
        </table:table-row>
        <table:table-row table:style-name="表格5.24">
          <table:table-cell table:style-name="表格5.A25" table:number-columns-spanned="4" office:value-type="string">
            <text:p text:style-name="P32">內政部戶政司人口統計資料：107年11月</text:p>
          </table:table-cell>
          <table:covered-table-cell/>
          <table:covered-table-cell/>
          <table:covered-table-cell/>
        </table:table-row>
      </table:table>
      <text:p text:style-name="P53"><draw:frame draw:style-name="fr2" draw:name="文字方塊 30" text:anchor-type="paragraph" svg:y="-1.065cm" svg:width="2.09cm" style:rel-width="scale" svg:height="1.004cm" style:rel-height="scale" draw:z-index="18"><draw:text-box><text:p text:style-name="P29">附表3</text:p></draw:text-box></draw:frame><text:span text:style-name="預設段落字型"><text:span text:style-name="T32">108年全國孝行獎</text:span></text:span><text:span text:style-name="預設段落字型"><text:span text:style-name="T33">　　　　　　</text:span></text:span><text:span text:style-name="預設段落字型"><text:span text:style-name="T32">直轄市、縣(市) 初選意見表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43"><text:span text:style-name="預設段落字型"><text:span text:style-name="T11">總計受理參加初選共</text:span></text:span><text:span text:style-name="預設段落字型"><text:span text:style-name="T14">　　　</text:span></text:span><text:span text:style-name="預設段落字型"><text:span text:style-name="T11">位；可推薦參加複選計</text:span></text:span><text:span text:style-name="預設段落字型"><text:span text:style-name="T14">　　　</text:span></text:span><text:span text:style-name="預設段落字型"><text:span text:style-name="T11">名</text:span></text:span></text:p>
          </table:table-cell>
        </table:table-row>
        <table:table-row>
          <table:table-cell table:style-name="表格6.A2" office:value-type="string">
            <text:p text:style-name="P43"><text:span text:style-name="預設段落字型"><text:span text:style-name="T11">初選審查工作小組成員：機關外</text:span></text:span><text:span text:style-name="預設段落字型"><text:span text:style-name="T14">　　　</text:span></text:span><text:span text:style-name="預設段落字型"><text:span text:style-name="T11">人；機關內</text:span></text:span><text:span text:style-name="預設段落字型"><text:span text:style-name="T14">　　　</text:span></text:span><text:span text:style-name="預設段落字型"><text:span text:style-name="T11">人</text:span></text:span></text:p>
          </table:table-cell>
        </table:table-row>
        <table:table-row>
          <table:table-cell table:style-name="表格6.A3" office:value-type="string">
            <text:p text:style-name="P43"><text:span text:style-name="預設段落字型"><text:span text:style-name="T11">本位候選人姓名</text:span></text:span><text:span text:style-name="預設段落字型"><text:span text:style-name="T14">　　　　　　</text:span></text:span><text:span text:style-name="預設段落字型"><text:span text:style-name="T11">，初選結果名次第</text:span></text:span><text:span text:style-name="預設段落字型"><text:span text:style-name="T14">　　　</text:span></text:span><text:span text:style-name="預設段落字型"><text:span text:style-name="T11">名</text:span></text:span></text:p>
          </table:table-cell>
        </table:table-row>
        <table:table-row table:style-name="表格6.4">
          <table:table-cell table:style-name="表格6.A4" office:value-type="string">
            <text:p text:style-name="P43"><text:span text:style-name="預設段落字型"><text:span text:style-name="T11">初選意見：</text:span></text:span></text:p>
          </table:table-cell>
        </table:table-row>
        <table:table-row table:style-name="表格6.5">
          <table:table-cell table:style-name="表格6.A3" office:value-type="string">
            <text:p text:style-name="P43"><text:span text:style-name="預設段落字型"><text:span text:style-name="T11">本位候選人姓名</text:span></text:span><text:span text:style-name="預設段落字型"><text:span text:style-name="T14">　　　　　　</text:span></text:span><text:span text:style-name="預設段落字型"><text:span text:style-name="T11">，初選結果名次第</text:span></text:span><text:span text:style-name="預設段落字型"><text:span text:style-name="T14">　　　</text:span></text:span><text:span text:style-name="預設段落字型"><text:span text:style-name="T11">名</text:span></text:span></text:p>
          </table:table-cell>
        </table:table-row>
        <table:table-row table:style-name="表格6.6">
          <table:table-cell table:style-name="表格6.A6" office:value-type="string">
            <text:p text:style-name="P34">初選意見：</text:p>
          </table:table-cell>
        </table:table-row>
        <table:table-row table:style-name="表格6.7">
          <table:table-cell table:style-name="表格6.A6" office:value-type="string">
            <text:p text:style-name="P43"><text:span text:style-name="預設段落字型"><text:span text:style-name="T17">機關首長職章</text:span></text:span><text:span text:style-name="預設段落字型"><text:span text:style-name="T11">：</text:span></text:span></text:p>
          </table:table-cell>
        </table:table-row>
      </table:table>
      <text:p text:style-name="P43"><text:span text:style-name="預設段落字型"><text:span text:style-name="T11">(</text:span></text:span><text:span text:style-name="預設段落字型"><text:span text:style-name="T17">本頁可自行增加次頁)</text:span></text:span></text:p>
      <text:p text:style-name="P52"><draw:frame draw:style-name="fr2" draw:name="文字方塊 31" text:anchor-type="paragraph" svg:y="-0.88cm" svg:width="1.956cm" style:rel-width="scale" svg:height="0.953cm" style:rel-height="scale" draw:z-index="19"><draw:text-box><text:p text:style-name="P29">附表4</text:p></draw:text-box></draw:frame><text:span text:style-name="預設段落字型"><text:span text:style-name="T32">108年全國孝行獎</text:span></text:span><text:span text:style-name="預設段落字型"><text:span text:style-name="T33">　　　　　　</text:span></text:span><text:span text:style-name="預設段落字型"><text:span text:style-name="T32">直轄市、縣(市)候選人推薦書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2" office:value-type="string">
            <text:p text:style-name="P23">姓名：</text:p>
          </table:table-cell>
          <table:covered-table-cell/>
          <table:table-cell table:style-name="表格7.A1" office:value-type="string">
            <text:p text:style-name="P22">出生</text:p>
          </table:table-cell>
          <table:table-cell table:style-name="表格7.A1" office:value-type="string">
            <text:p text:style-name="P24">年　　月　　日</text:p>
          </table:table-cell>
          <table:table-cell table:style-name="表格7.A1" table:number-rows-spanned="8" table:number-columns-spanned="2" office:value-type="string">
            <text:p text:style-name="P22">家</text:p>
            <text:p text:style-name="P22">庭</text:p>
            <text:p text:style-name="P22">狀</text:p>
            <text:p text:style-name="P22">況</text:p>
          </table:table-cell>
          <table:covered-table-cell/>
          <table:table-cell table:style-name="表格7.A1" table:number-columns-spanned="2" office:value-type="string">
            <text:p text:style-name="P22">稱謂</text:p>
          </table:table-cell>
          <table:covered-table-cell/>
          <table:table-cell table:style-name="表格7.A1" office:value-type="string">
            <text:p text:style-name="P44"><text:span text:style-name="預設段落字型"><text:span text:style-name="T17">姓名</text:span></text:span></text:p>
          </table:table-cell>
          <table:table-cell table:style-name="表格7.A1" office:value-type="string">
            <text:p text:style-name="P35">出生</text:p>
            <text:p text:style-name="P44"><text:span text:style-name="預設段落字型"><text:span text:style-name="T26">年月</text:span></text:span></text:p>
          </table:table-cell>
          <table:table-cell table:style-name="表格7.A1" office:value-type="string">
            <text:p text:style-name="P22">職業</text:p>
          </table:table-cell>
        </table:table-row>
        <table:table-row table:style-name="表格7.2">
          <table:table-cell table:style-name="表格7.A2" table:number-rows-spanned="2" table:number-columns-spanned="4" office:value-type="string">
            <text:p text:style-name="P23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4">
          <table:table-cell table:style-name="表格7.A1" table:number-columns-spanned="2" office:value-type="string">
            <text:p text:style-name="P46"><text:span text:style-name="預設段落字型"><text:span text:style-name="T17">性別：</text:span></text:span></text:p>
          </table:table-cell>
          <table:covered-table-cell/>
          <table:table-cell table:style-name="表格7.A1" table:number-rows-spanned="3" office:value-type="string">
            <text:p text:style-name="P22">電話</text:p>
          </table:table-cell>
          <table:table-cell table:style-name="表格7.A1" office:value-type="string">
            <text:p text:style-name="P23">宅</text:p>
          </table:table-cell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5">
          <table:table-cell table:style-name="表格7.A1" table:number-columns-spanned="2" office:value-type="string">
            <text:p text:style-name="P23">職業：</text:p>
          </table:table-cell>
          <table:covered-table-cell/>
          <table:covered-table-cell/>
          <table:table-cell table:style-name="表格7.A1" office:value-type="string">
            <text:p text:style-name="P23">公</text:p>
          </table:table-cell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6">
          <table:table-cell table:style-name="表格7.A1" table:number-rows-spanned="4" table:number-columns-spanned="2" office:value-type="string">
            <text:p text:style-name="P26">請 浮 貼</text:p>
            <text:p text:style-name="P26">二吋半身</text:p>
            <text:p text:style-name="P26">彩色相片</text:p>
            <text:p text:style-name="P25">一　　張</text:p>
            <text:p text:style-name="P25">(電子檔併寄)</text:p>
          </table:table-cell>
          <table:covered-table-cell/>
          <table:covered-table-cell/>
          <table:table-cell table:style-name="表格7.A1" office:value-type="string">
            <text:p text:style-name="P23">手機</text:p>
          </table:table-cell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7">
          <table:covered-table-cell/>
          <table:covered-table-cell/>
          <table:table-cell table:style-name="表格7.A1" table:number-rows-spanned="2" office:value-type="string">
            <text:p text:style-name="P22">學歷</text:p>
          </table:table-cell>
          <table:table-cell table:style-name="表格7.A1" table:number-rows-spanned="2" office:value-type="string">
            <text:p text:style-name="P23"/>
          </table:table-cell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 text:style-name="P22">經歷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2">經濟狀況</text:p>
          </table:table-cell>
          <table:covered-table-cell/>
          <table:table-cell table:style-name="表格7.G9" table:number-columns-spanned="5" office:value-type="string">
            <text:p text:style-name="P45"><text:span text:style-name="預設段落字型"><text:span text:style-name="T38"><text:s/>(中)低收入戶者，請附證明</text:span></text:span><text:span text:style-name="預設段落字型"><text:span text:style-name="T41">正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11" office:value-type="string">
            <text:p text:style-name="P67"><text:span text:style-name="預設段落字型"><text:span text:style-name="T17">孝行事蹟簡介（</text:span></text:span><text:span text:style-name="預設段落字型"><text:span text:style-name="T27">非自傳，請由推薦人或推薦單位填報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11" office:value-type="string">
            <text:p text:style-name="P70"><text:span text:style-name="預設段落字型"><text:span text:style-name="T37">1.孝行具體事蹟，字數</text:span></text:span><text:span text:style-name="預設段落字型"><text:span text:style-name="T36">至少300字，請以word標楷體横書繕打</text:span></text:span><text:span text:style-name="預設段落字型"><text:span text:style-name="T37">，本頁可自行增加次頁。</text:span></text:span></text:p>
            <text:p text:style-name="P70"><text:span text:style-name="預設段落字型"><text:span text:style-name="T37">2候選人</text:span></text:span><text:span text:style-name="預設段落字型"><text:span text:style-name="T42">孝行</text:span></text:span><text:span text:style-name="預設段落字型"><text:span text:style-name="T39">事蹟</text:span></text:span><text:span text:style-name="預設段落字型"><text:span text:style-name="T37">照3-5張請依後附格式黏貼</text:span>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9"/>
            <text:p text:style-name="P69"/>
            <text:p text:style-name="P69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27">推薦人：</text:p>
          </table:table-cell>
          <table:table-cell table:style-name="表格7.A1" table:number-columns-spanned="6" office:value-type="string">
            <text:p text:style-name="P27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 text:style-name="P27">與被推薦人關係：</text:p>
          </table:table-cell>
          <table:covered-table-cell/>
          <table:covered-table-cell/>
          <table:covered-table-cell/>
        </table:table-row>
        <table:table-row table:style-name="表格7.13">
          <table:table-cell table:style-name="表格7.A1" table:number-columns-spanned="11" office:value-type="string">
            <text:p text:style-name="P27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4">
          <table:table-cell table:style-name="表格7.A1" office:value-type="string">
            <text:p text:style-name="P27">承辦人</text:p>
            <text:p text:style-name="P27">（單位、職稱、姓名簽章）</text:p>
          </table:table-cell>
          <table:table-cell table:style-name="表格7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7.F17" table:number-rows-spanned="4" table:number-columns-spanned="6" office:value-type="string">
            <text:p text:style-name="P45"><text:span text:style-name="預設段落字型"><text:span text:style-name="T17">推薦單位</text:span></text:span><text:span text:style-name="預設段落字型"><text:span text:style-name="T40">印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" office:value-type="string">
            <text:p text:style-name="P27">承辦人電話&amp;手機</text:p>
          </table:table-cell>
          <table:table-cell table:style-name="表格7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27">承辦人Ｅ-mail</text:p>
          </table:table-cell>
          <table:table-cell table:style-name="表格7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office:value-type="string">
            <text:p text:style-name="P27">主管(校長)簽章</text:p>
          </table:table-cell>
          <table:table-cell table:style-name="表格7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bookmark-start text:name="OLE_LINK5"/><text:bookmark-start text:name="OLE_LINK4"/><text:span text:style-name="預設段落字型"><text:span text:style-name="T32">108年全國孝行獎候選人</text:span></text:span><text:bookmark-end text:name="OLE_LINK5"/><text:bookmark-end text:name="OLE_LINK4"/><text:span text:style-name="預設段落字型"><text:span text:style-name="T32">個人照及孝行事蹟照黏貼表</text:span></text:span></text:p>
      <text:p text:style-name="P20"/>
      <text:p text:style-name="P73"><text:span text:style-name="預設段落字型"><text:span text:style-name="T43">______________</text:span></text:span><text:span text:style-name="預設段落字型"><text:span text:style-name="T44">直轄市、縣(市)</text:span></text:span><text:span text:style-name="預設段落字型"><text:span text:style-name="T17">候選人姓名：____________________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9"><text:span text:style-name="預設段落字型"><text:span text:style-name="T17">彩色</text:span></text:span><text:span text:style-name="預設段落字型"><text:span text:style-name="T20">個人半身生活照電子檔</text:span></text:span><text:span text:style-name="預設段落字型"><text:span text:style-name="T17">(非大頭照)</text:span></text:span></text:p>
          </table:table-cell>
        </table:table-row>
      </table:table>
      <text:p text:style-name="P47"/>
      <text:p text:style-name="P75"/>
      <text:p text:style-name="P20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3"><text:span text:style-name="預設段落字型"><text:span text:style-name="T43">______________</text:span></text:span><text:span text:style-name="預設段落字型"><text:span text:style-name="T44">直轄市、縣(市)</text:span></text:span><text:span text:style-name="預設段落字型"><text:span text:style-name="T17">候選人姓名：____________________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9"><text:span text:style-name="預設段落字型"><text:span text:style-name="T17">彩色</text:span></text:span><text:span text:style-name="預設段落字型"><text:span text:style-name="T20">孝行事蹟照</text:span></text:span><text:span text:style-name="預設段落字型"><text:span text:style-name="T17">(電子檔)</text:span></text:span></text:p>
          </table:table-cell>
        </table:table-row>
      </table:table>
      <text:p text:style-name="P47"/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48"><text:span text:style-name="預設段落字型"><text:span text:style-name="T17">彩色</text:span></text:span><text:span text:style-name="預設段落字型"><text:span text:style-name="T20">孝行事蹟照</text:span></text:span><text:span text:style-name="預設段落字型"><text:span text:style-name="T17">(電子檔)</text:span></text:span></text:p>
          </table:table-cell>
        </table:table-row>
      </table:table>
      <text:p text:style-name="P76"><text:span text:style-name="預設段落字型"><text:span text:style-name="T17">※</text:span></text:span><text:span text:style-name="預設段落字型"><text:span text:style-name="T34">請訪查人員拍</text:span></text:span><text:span text:style-name="預設段落字型"><text:span text:style-name="T35">孝行</text:span></text:span><text:span text:style-name="預設段落字型"><text:span text:style-name="T34">事蹟照片3-5張，亦可由候選人提供照片，惟請注意受照顧者之隱私。</text:span></text:span></text:p>
      <text:p text:style-name="P77"/>
      <text:p text:style-name="P77"/>
      <text:p text:style-name="P36"/>
      <text:p text:style-name="P37">同意書</text:p>
      <text:p text:style-name="P78">本人參加內政部所舉辦之「中華民國108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38"><text:soft-page-break/></text:p>
      <text:p text:style-name="P38">同意人（本人）：　　　　　　　　　　　　　 （簽章）</text:p>
      <text:p text:style-name="P38">監護人：　　　　　　　　　　　　　　　　　（簽章）</text:p>
      <text:p text:style-name="P38">（本人如為未成年人，請由監護人簽名）</text:p>
      <text:p text:style-name="P38"/>
      <text:p text:style-name="P79"><text:span text:style-name="預設段落字型"><text:span text:style-name="T21">　　　108年　　　月　　　日</text:span></text:span></text:p>
      <text:p text:style-name="P80"/>
      <text:p text:style-name="P39"><draw:frame draw:style-name="fr2" draw:name="文字方塊 29" text:anchor-type="paragraph" svg:y="-0.907cm" svg:width="2.011cm" style:rel-width="scale" svg:height="1.032cm" style:rel-height="scale" draw:z-index="17"><draw:text-box><text:p text:style-name="P29">附表5</text:p></draw:text-box></draw:frame><text:span text:style-name="預設段落字型"><text:span text:style-name="T32">108年全國孝行獎</text:span></text:span><text:span text:style-name="預設段落字型"><text:span text:style-name="T33">　　　　　　</text:span></text:span><text:span text:style-name="預設段落字型"><text:span text:style-name="T32">直轄市、縣(市)實地訪查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2">候選人姓名</text:p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9"><text:span text:style-name="預設段落字型"><text:span text:style-name="T17">訪查日期</text:span></text:span></text:p>
          </table:table-cell>
          <table:table-cell table:style-name="表格11.A1" office:value-type="string">
            <text:p text:style-name="P20">108年 <text:s text:c="5"/>月 <text:s text:c="5"/>日</text:p>
          </table:table-cell>
        </table:table-row>
        <table:table-row table:style-name="表格11.1">
          <table:table-cell table:style-name="表格11.A1" office:value-type="string">
            <text:p text:style-name="P22">訪查地點</text:p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>時間長度</text:p>
          </table:table-cell>
          <table:table-cell table:style-name="表格11.A1" office:value-type="string">
            <text:p text:style-name="P20">訪查共使用 <text:s text:c="4"/>時 <text:s text:c="3"/>分鐘 <text:s text:c="3"/></text:p>
          </table:table-cell>
        </table:table-row>
        <table:table-row table:style-name="表格11.1">
          <table:table-cell table:style-name="表格11.A1" office:value-type="string">
            <text:p text:style-name="P22">參與訪查</text:p>
            <text:p text:style-name="P22">人員</text:p>
          </table:table-cell>
          <table:table-cell table:style-name="表格11.A1" table:number-columns-spanned="3" office:value-type="string">
            <text:p text:style-name="Text_20_body"><text:span text:style-name="預設段落字型"><text:span text:style-name="T45"></text:span></text:span><text:span text:style-name="預設段落字型"><text:span text:style-name="T17">被推薦人本人；</text:span></text:span><text:span text:style-name="預設段落字型"><text:span text:style-name="T45"></text:span></text:span><text:span text:style-name="預設段落字型"><text:span text:style-name="T17">親屬_____人；</text:span></text:span><text:span text:style-name="預設段落字型"><text:span text:style-name="T45"></text:span></text:span><text:span text:style-name="預設段落字型"><text:span text:style-name="T17">鄰居_____人；</text:span></text:span><text:span text:style-name="預設段落字型"><text:span text:style-name="T45"></text:span></text:span><text:span text:style-name="預設段落字型"><text:span text:style-name="T17">______(其他)___人</text:span></text:span></text:p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22">實地訪查</text:p>
            <text:p text:style-name="P22">情形</text:p>
          </table:table-cell>
          <table:table-cell table:style-name="表格11.B4" table:number-columns-spanned="3" office:value-type="string">
            <text:p text:style-name="P49"><text:span text:style-name="預設段落字型"><text:span text:style-name="T46">1.</text:span></text:span><text:span text:style-name="預設段落字型"><text:span text:style-name="T17">具體孝行事蹟從</text:span></text:span><text:span text:style-name="預設段落字型"><text:span text:style-name="T28"> <text:s text:c="2"/></text:span></text:span><text:span text:style-name="預設段落字型"><text:span text:style-name="T17">年，迄今共</text:span></text:span><text:span text:style-name="預設段落字型"><text:span text:style-name="T28"> <text:s text:c="2"/></text:span></text:span><text:span text:style-name="預設段落字型"><text:span text:style-name="T17">年，侍奉父母</text:span></text:span><text:span text:style-name="預設段落字型"><text:span text:style-name="T47">及尊親屬</text:span></text:span><text:span text:style-name="預設段落字型"><text:span text:style-name="T17">人數</text:span></text:span><text:span text:style-name="預設段落字型"><text:span text:style-name="T28"> <text:s text:c="2"/></text:span></text:span><text:span text:style-name="預設段落字型"><text:span text:style-name="T17">人。</text:span></text:span></text:p>
            <text:p text:style-name="P49"><text:span text:style-name="預設段落字型"><text:span text:style-name="T29">2.請依</text:span></text:span><text:span text:style-name="預設段落字型"><text:span text:style-name="T17">實地</text:span></text:span><text:span text:style-name="預設段落字型"><text:span text:style-name="T29">訪查情形，</text:span></text:span><text:span text:style-name="預設段落字型"><text:span text:style-name="T17">候選人之</text:span></text:span><text:span text:style-name="預設段落字型"><text:span text:style-name="T29">孝行事蹟符合下列選拔標準(請擇一勾選)。</text:span></text:span></text:p>
            <text:p text:style-name="P81">□謹身節用，盡力侍奉父母、尊親屬，家庭和樂。</text:p>
            <text:p text:style-name="P81">□克盡孝道，樂觀曠達，協助長照高風險失能家屬，重新恢復生活能力。</text:p>
            <text:p text:style-name="P82"><text:span text:style-name="預設段落字型"><text:span text:style-name="T29">□其他對待尊長行為，符合孝道精神之特殊事蹟，足以導引人心，見賢思齊者。</text:span></text:span></text:p>
            <text:p text:style-name="P50"><text:span text:style-name="預設段落字型"><text:span text:style-name="T17">3.請依前開所勾選之項目</text:span></text:span><text:span text:style-name="預設段落字型"><text:span text:style-name="T29">略述</text:span></text:span><text:span text:style-name="預設段落字型"><text:span text:style-name="T17">被推薦人</text:span></text:span><text:span text:style-name="預設段落字型"><text:span text:style-name="T29">事蹟特別發人深省或令人感動之處 (含標點符號至少100字)：</text:span></text:span><text:span text:style-name="預設段落字型"><text:span text:style-name="T17"> </text:span></text:span></text:p>
          </table:table-cell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22">訪查員</text:p>
          </table:table-cell>
          <table:table-cell table:style-name="表格11.A1" table:number-columns-spanned="3" office:value-type="string">
            <text:p text:style-name="Text_20_body"><text:span text:style-name="預設段落字型"><text:span text:style-name="T17">單位、職稱、姓名：</text:span></text:span> <text:span text:style-name="預設段落字型"><text:span text:style-name="T48">【非推薦人】</text:span></text:span></text:p>
          </table:table-cell>
          <table:covered-table-cell/>
          <table:covered-table-cell/>
        </table:table-row>
        <text:soft-page-break/>
        <table:table-row table:style-name="表格11.6">
          <table:table-cell table:style-name="表格11.A1" office:value-type="string">
            <text:p text:style-name="P22">訪查意見</text:p>
          </table:table-cell>
          <table:table-cell table:style-name="表格11.B6" table:number-columns-spanned="3" office:value-type="string">
            <text:p text:style-name="Text_20_body"><text:span text:style-name="預設段落字型"><text:span text:style-name="T29">(含標點符號至少200字，請略述足堪獲選本年度孝行楷模之理由)</text:span></text:span></text:p>
          </table:table-cell>
          <table:covered-table-cell/>
          <table:covered-table-cell/>
        </table:table-row>
        <table:table-row table:style-name="表格11.7">
          <table:table-cell table:style-name="表格11.A1" table:number-columns-spanned="4" office:value-type="string">
            <text:p text:style-name="P20">訪查員簽章：</text:p>
          </table:table-cell>
          <table:covered-table-cell/>
          <table:covered-table-cell/>
          <table:covered-table-cell/>
        </table:table-row>
      </table:table>
      <text:p text:style-name="Text_20_body"><text:bookmark-end text:name="OLE_LIN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11" svg:viewBox="0 0 20 30" svg:d="M10 0l-10 30h20z"/>
    <draw:marker draw:name="a14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4" svg:viewBox="0 0 20 30" svg:d="M10 0l-10 30h20z"/>
    <draw:marker draw:name="a28" svg:viewBox="0 0 20 30" svg:d="M10 0l-10 30h20z"/>
    <draw:marker draw:name="a32" svg:viewBox="0 0 20 30" svg:d="M10 0l-10 30h20z"/>
    <draw:marker draw:name="a34" svg:viewBox="0 0 20 30" svg:d="M10 0l-10 30h20z"/>
    <draw:marker draw:name="a37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第四層_3c_1._3e_" style:display-name="第四層&lt;1.&gt;" style:family="paragraph" style:parent-style-name="Text_20_body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字元_20_字元3_20_字元" style:display-name="字元 字元3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說明條列" style:family="paragraph" style:parent-style-name="Text_20_body" style:list-style-name="LFO5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1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1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1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.212cm" loext:contextual-spacing="false" fo:line-height="0.741cm" style:snap-to-layout-grid="fals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文字方塊 1" text:anchor-type="paragraph" svg:x="10.022cm" svg:y="0.194cm" svg:width="1.198cm" style:rel-width="scale" svg:height="0cm" style:rel-height="scale" draw:z-index="15"><draw:text-box><text:p text:style-name="Footer"><text:span text:style-name="Page_20_Number"><text:page-number text:select-page="current">16</text:page-number></text:span><text:span text:style-name="Page_20_Number">/</text:span><text:span text:style-name="Page_20_Number"><text:page-count>16</text:page-count></text:span></text:p></draw:text-box></draw:frame><text:span text:style-name="預設段落字型"><text:span text:style-name="MT2">108孝行獎實施計畫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中華民國96年孝行獎選拔及頒獎活動實施計畫</dc:title>
    <dc:description/>
    <dc:subject/>
    <meta:creation-date>2019-01-10T11:20:19.830000000</meta:creation-date>
    <meta:editing-cycles>1</meta:editing-cycles>
    <meta:editing-duration>P0D</meta:editing-duration>
    <meta:document-statistic meta:table-count="11" meta:image-count="0" meta:object-count="0" meta:page-count="16" meta:paragraph-count="277" meta:word-count="3715" meta:character-count="4497" meta:non-whitespace-character-count="4111"/>
  </office:meta>
</office:document-meta>
</file>