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0.933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44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1.2805in"/>
    </style:style>
    <style:style style:name="Table6" style:family="table">
      <style:table-properties style:width="6.5194in" fo:margin-left="0in" table:align="left"/>
    </style:style>
    <style:style style:name="TableRow17" style:family="table-row">
      <style:table-row-properties style:min-row-height="0.4326in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4319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fo:keep-together="always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1.3006in" fo:keep-together="always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1.1305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1.1548in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7645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25in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2.7256in"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南市政府暨所屬各級機關、學校受贈財物、飲宴應酬、</text:span><text:span text:style-name="T3">關切事件及</text:span><text:span text:style-name="T4">其他廉政倫理事件</text:span><text:span text:style-name="T5">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公務員</text:p>
          </table:table-cell>
          <table:table-cell table:style-name="TableCell20" table:number-rows-spanned="2">
            <text:p text:style-name="P21">服務機關（構）/單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rows-spanned="2">
            <text:p text:style-name="P25">職稱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官等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姓名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職等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相關人</text:p>
          </table:table-cell>
          <table:table-cell table:style-name="TableCell51">
            <text:p text:style-name="P52">服務機關（構）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職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訊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有無</text:p>
            <text:p text:style-name="P77">職務上</text:p>
            <text:p text:style-name="P78">利害關係</text:p>
          </table:table-cell>
          <table:table-cell table:style-name="TableCell79" table:number-columns-spanned="9">
            <text:p text:style-name="P80">□有</text:p>
            <text:p text:style-name="P81"><text:s text:c="4"/>□業務往來、指揮監督或費用補（獎）助等關係。</text:p>
            <text:p text:style-name="P82">□正在尋求、進行或已訂立承攬、買賣或其他契約關係。</text:p>
            <text:p text:style-name="P83">□其他因本機關（構）業務之決定、執行或不執行，將遭受有利或不利之影響。</text:p>
            <text:p text:style-name="內文"><text:span text:style-name="T84">□</text:span><text:span text:style-name="T8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事由</text:p>
          </table:table-cell>
          <table:table-cell table:style-name="TableCell89" table:number-columns-spanned="9">
            <text:p text:style-name="內文"><text:span text:style-name="T90">□</text:span><text:span text:style-name="T91">受贈財物</text:span><text:span text:style-name="T92">□</text:span><text:span text:style-name="T93">飲宴應酬</text:span><text:span text:style-name="T94">□</text:span><text:span text:style-name="T95">關切事件</text:span><text:span text:style-name="T96">□</text:span><text:span text:style-name="T9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</text:p>
            <text:p text:style-name="P101">內容大要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處理情形與建議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  <text:p text:style-name="P117"/>
            <text:p text:style-name="P118">簽報程序</text:p>
            <text:p text:style-name="P119"/>
            <text:p text:style-name="P120"/>
          </table:table-cell>
          <table:table-cell table:style-name="TableCell121" table:number-columns-spanned="2">
            <text:p text:style-name="P122">政風機構</text:p>
          </table:table-cell>
          <table:covered-table-cell/>
          <table:table-cell table:style-name="TableCell123" table:number-columns-spanned="5">
            <text:p text:style-name="P124">會辦單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核閱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政風處</dc:creator>
    <meta:creation-date>2023-02-01T01:46:00Z</meta:creation-date>
    <dc:date>2023-02-02T01:44:00Z</dc:date>
    <meta:print-date>2023-02-02T01:4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47" meta:character-count="317" meta:row-count="2" meta:non-whitespace-character-count="271"/>
  </office:meta>
</office:document-meta>
</file>