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0.081cm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3.888cm"/>
    </style:style>
    <style:style style:name="表格1.C" style:family="table-column">
      <style:table-column-properties style:column-width="7.8cm"/>
    </style:style>
    <style:style style:name="表格1.D" style:family="table-column">
      <style:table-column-properties style:column-width="2.939cm"/>
    </style:style>
    <style:style style:name="表格1.1" style:family="table-row">
      <style:table-row-properties style:min-row-height="1.38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1.845cm" fo:keep-together="auto"/>
    </style:style>
    <style:style style:name="表格1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3" style:family="table-row">
      <style:table-row-properties style:min-row-height="1.773cm" fo:keep-together="auto"/>
    </style:style>
    <style:style style:name="表格1.4" style:family="table-row">
      <style:table-row-properties style:min-row-height="1.808cm" fo:keep-together="auto"/>
    </style:style>
    <style:style style:name="表格1.5" style:family="table-row">
      <style:table-row-properties style:min-row-height="2.413cm" fo:keep-together="auto"/>
    </style:style>
    <style:style style:name="表格1.6" style:family="table-row">
      <style:table-row-properties style:min-row-height="4.625cm" fo:keep-together="auto"/>
    </style:style>
    <style:style style:name="表格1.8" style:family="table-row">
      <style:table-row-properties style:min-row-height="1.596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858cm" fo:keep-together="auto"/>
    </style:style>
    <style:style style:name="表格1.10" style:family="table-row">
      <style:table-row-properties style:min-row-height="3.988cm" fo:keep-together="auto"/>
    </style:style>
    <style:style style:name="表格1.11" style:family="table-row">
      <style:table-row-properties style:min-row-height="1.898cm" fo:keep-together="auto"/>
    </style:style>
    <style:style style:name="表格1.12" style:family="table-row">
      <style:table-row-properties style:min-row-height="3.14cm" fo:keep-together="auto"/>
    </style:style>
    <style:style style:name="表格1.13" style:family="table-row">
      <style:table-row-properties style:min-row-height="3.249cm" fo:keep-together="auto"/>
    </style:style>
    <style:style style:name="P1" style:family="paragraph" style:parent-style-name="Standard">
      <style:paragraph-properties fo:line-height="100%" fo:text-align="start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635cm" style:vertical-align="auto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line-height="0.564cm" fo:orphans="2" fo:widows="2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line-height="0.564cm"/>
      <style:text-properties style:font-name="標楷體" style:letter-kerning="false" style:font-name-asian="標楷體" style:font-name-complex="新細明體1" style:font-size-complex="12pt" style:font-weight-complex="bold"/>
    </style:style>
    <style:style style:name="P8" style:family="paragraph" style:parent-style-name="Standard">
      <style:paragraph-properties fo:line-height="0.635cm" style:vertical-align="auto"/>
      <style:text-properties style:font-name="標楷體" style:letter-kerning="false" style:font-name-asian="標楷體" style:font-name-complex="新細明體1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標楷體" style:letter-kerning="false" style:font-name-asian="標楷體"/>
    </style:style>
    <style:style style:name="P10" style:family="paragraph" style:parent-style-name="Standard">
      <style:paragraph-properties fo:text-align="start" style:justify-single-word="false"/>
      <style:text-properties style:font-name="標楷體" style:letter-kerning="false" style:font-name-asian="標楷體" style:font-name-complex="Arial" style:font-size-complex="12pt"/>
    </style:style>
    <style:style style:name="P11" style:family="paragraph" style:parent-style-name="Standard">
      <style:paragraph-properties fo:line-height="0.635cm" style:vertical-align="auto"/>
      <style:text-properties style:font-name="標楷體" style:letter-kerning="false" style:font-name-asian="標楷體" style:font-name-complex="Arial" style:font-size-complex="12pt"/>
    </style:style>
    <style:style style:name="P12" style:family="paragraph" style:parent-style-name="Standard">
      <style:paragraph-properties fo:line-height="0.564cm"/>
      <style:text-properties style:font-name="標楷體" fo:font-size="11pt" style:letter-kerning="false" style:font-name-asian="標楷體" style:font-size-asian="11pt" style:font-name-complex="Arial"/>
    </style:style>
    <style:style style:name="P13" style:family="paragraph" style:parent-style-name="Standard">
      <style:paragraph-properties fo:line-height="0.564cm" fo:orphans="2" fo:widows="2"/>
      <style:text-properties style:font-name="標楷體" fo:font-size="11pt" style:letter-kerning="false" style:font-name-asian="標楷體" style:font-size-asian="11pt" style:font-name-complex="Arial"/>
    </style:style>
    <style:style style:name="P14" style:family="paragraph" style:parent-style-name="Standard">
      <style:paragraph-properties fo:line-height="0.423cm" fo:orphans="2" fo:widows="2"/>
      <style:text-properties style:font-name="標楷體" fo:font-size="11pt" style:letter-kerning="false" style:font-name-asian="標楷體" style:font-size-asian="11pt" style:font-name-complex="Arial"/>
    </style:style>
    <style:style style:name="P15" style:family="paragraph" style:parent-style-name="Standard">
      <style:paragraph-properties fo:line-height="0.564cm"/>
      <style:text-properties style:font-name="標楷體" fo:font-size="11pt" style:letter-kerning="false" style:font-name-asian="標楷體" style:font-size-asian="11pt" style:font-name-complex="Arial" style:font-weight-complex="bold"/>
    </style:style>
    <style:style style:name="P16" style:family="paragraph" style:parent-style-name="Standard">
      <style:paragraph-properties fo:line-height="0.564cm" fo:orphans="2" fo:widows="2"/>
      <style:text-properties style:font-name="標楷體" fo:font-size="11pt" style:letter-kerning="false" style:font-name-asian="標楷體" style:font-size-asian="11pt" style:font-name-complex="新細明體1" style:font-weight-complex="bold"/>
    </style:style>
    <style:style style:name="P17" style:family="paragraph" style:parent-style-name="Standard">
      <style:paragraph-properties fo:line-height="0.564cm"/>
      <style:text-properties style:font-name="標楷體" fo:font-size="11pt" style:letter-kerning="false" style:font-name-asian="標楷體" style:font-size-asian="11pt" style:font-name-complex="新細明體1"/>
    </style:style>
    <style:style style:name="P18" style:family="paragraph" style:parent-style-name="Standard">
      <style:paragraph-properties fo:text-align="start" style:justify-single-word="false"/>
      <style:text-properties style:font-name="標楷體" fo:font-size="11pt" style:letter-kerning="false" style:font-name-asian="標楷體" style:font-size-asian="11pt" style:font-name-complex="新細明體1"/>
    </style:style>
    <style:style style:name="P19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start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line-height="0.635cm" style:vertical-align="auto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.847cm" style:auto-text-indent="false"/>
    </style:style>
    <style:style style:name="P24" style:family="paragraph" style:parent-style-name="Standard">
      <style:paragraph-properties fo:margin-left="0.847cm" fo:margin-right="0cm" fo:text-align="start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734cm" fo:margin-right="0cm" fo:text-indent="-0.734cm" style:auto-text-indent="false"/>
    </style:style>
    <style:style style:name="P26" style:family="paragraph" style:parent-style-name="Standard">
      <style:paragraph-properties fo:margin-left="0.734cm" fo:margin-right="0cm" fo:text-indent="-0.734cm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0.734cm" fo:margin-right="0cm" fo:text-indent="-0.734cm" style:auto-text-indent="false"/>
      <style:text-properties style:font-name="標楷體" fo:font-size="11pt" style:letter-kerning="false" style:font-name-asian="標楷體" style:font-size-asian="11pt" style:font-name-complex="標楷體"/>
    </style:style>
    <style:style style:name="P28" style:family="paragraph" style:parent-style-name="Standard">
      <style:paragraph-properties fo:margin-left="0.746cm" fo:margin-right="0cm" fo:text-indent="-0.628cm" style:auto-text-indent="false"/>
    </style:style>
    <style:style style:name="P29" style:family="paragraph" style:parent-style-name="Standard">
      <style:paragraph-properties fo:margin-left="0.582cm" fo:margin-right="0cm" fo:text-indent="-0.582cm" style:auto-text-indent="false"/>
    </style:style>
    <style:style style:name="P30" style:family="paragraph" style:parent-style-name="Standard">
      <style:paragraph-properties fo:margin-left="0.582cm" fo:margin-right="0cm" fo:text-indent="-0.582cm" style:auto-text-indent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0.737cm" fo:margin-right="0cm" fo:text-align="start" style:justify-single-word="false" fo:text-indent="-0.737cm" style:auto-text-indent="false"/>
      <style:text-properties style:font-name="標楷體" fo:font-size="11pt" style:letter-kerning="false" style:font-name-asian="標楷體" style:font-size-asian="11pt" style:font-name-complex="新細明體1"/>
    </style:style>
    <style:style style:name="P32" style:family="paragraph" style:parent-style-name="Standard">
      <style:paragraph-properties fo:margin-left="0.776cm" fo:margin-right="0cm" fo:text-align="start" style:justify-single-word="false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cm" fo:margin-right="-0.053cm" fo:margin-top="0.039cm" fo:margin-bottom="0cm" loext:contextual-spacing="false" fo:line-height="0.706cm" fo:text-align="start" style:justify-single-word="false" fo:text-indent="0cm" style:auto-text-indent="false" style:text-autospace="none"/>
      <style:text-properties style:font-name="標楷體" fo:font-size="11pt" style:letter-kerning="false" style:font-name-asian="標楷體" style:font-size-asian="11pt" style:font-name-complex="新細明體1"/>
    </style:style>
    <style:style style:name="P34" style:family="paragraph" style:parent-style-name="Standard">
      <style:paragraph-properties fo:margin-left="0.776cm" fo:margin-right="-0.053cm" fo:margin-top="0.039cm" fo:margin-bottom="0cm" loext:contextual-spacing="false" fo:line-height="0.706cm" fo:text-align="start" style:justify-single-word="false" fo:text-indent="-0.776cm" style:auto-text-indent="false" style:text-autospace="none"/>
    </style:style>
    <style:style style:name="P35" style:family="paragraph" style:parent-style-name="Standard">
      <style:paragraph-properties fo:margin-left="0.776cm" fo:margin-right="-0.053cm" fo:margin-top="0.039cm" fo:margin-bottom="0cm" loext:contextual-spacing="false" fo:line-height="0.706cm" fo:text-align="start" style:justify-single-word="false" fo:text-indent="-0.776cm" style:auto-text-indent="false" style:text-autospace="none"/>
      <style:text-properties style:font-name="標楷體" fo:font-size="11pt" style:letter-kerning="false" style:font-name-asian="標楷體" style:font-size-asian="11pt" style:font-name-complex="新細明體1"/>
    </style:style>
    <style:style style:name="P36" style:family="paragraph" style:parent-style-name="Standard">
      <style:paragraph-properties fo:margin-left="0.635cm" fo:margin-right="0cm" fo:text-align="start" style:justify-single-word="false" fo:text-indent="-0.635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859cm" fo:margin-right="0cm" fo:text-align="start" style:justify-single-word="false" fo:text-indent="-0.859cm" style:auto-text-indent="false"/>
      <style:text-properties style:font-name="標楷體" style:letter-kerning="false" style:font-name-asian="標楷體" style:font-name-complex="新細明體1"/>
    </style:style>
    <style:style style:name="P38" style:family="paragraph" style:parent-style-name="Standard">
      <style:paragraph-properties fo:margin-left="0.803cm" fo:margin-right="0cm" fo:text-align="start" style:justify-single-word="false" fo:text-indent="-0.803cm" style:auto-text-indent="false"/>
      <style:text-properties style:font-name="標楷體" fo:font-size="11pt" style:letter-kerning="false" style:font-name-asian="標楷體" style:font-size-asian="11pt" style:font-name-complex="新細明體1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line-height="0.635cm" style:vertical-align="auto"/>
      <style:text-properties style:font-name="標楷體" style:letter-kerning="false" style:font-name-asian="標楷體" style:font-name-complex="Arial" style:font-size-complex="12pt"/>
    </style:style>
    <style:style style:name="P41" style:family="paragraph" style:parent-style-name="Standard" style:list-style-name="WW8Num11">
      <style:paragraph-properties fo:line-height="0.635cm" style:vertical-align="auto"/>
      <style:text-properties style:font-name="標楷體" style:letter-kerning="false" style:font-name-asian="標楷體" style:font-name-complex="Arial" style:font-size-complex="12pt"/>
    </style:style>
    <style:style style:name="P42" style:family="paragraph" style:parent-style-name="Standard" style:list-style-name="WW8Num11">
      <style:paragraph-properties fo:line-height="0.635cm" style:vertical-align="auto"/>
      <style:text-properties style:font-name="標楷體" style:letter-kerning="false" style:font-name-asian="標楷體" style:font-name-complex="新細明體1" style:font-size-complex="12pt" style:font-weight-complex="bold"/>
    </style:style>
    <style:style style:name="P43" style:family="paragraph" style:parent-style-name="Standard" style:list-style-name="WW8Num3">
      <style:paragraph-properties fo:line-height="0.635cm" fo:text-align="start" style:justify-single-word="false" style:vertical-align="auto"/>
      <style:text-properties style:font-name="標楷體" style:letter-kerning="false" style:font-name-asian="標楷體" style:font-name-complex="新細明體1" style:font-size-complex="12pt" style:font-weight-complex="bold"/>
    </style:style>
    <style:style style:name="P44" style:family="paragraph" style:parent-style-name="Standard" style:list-style-name="WW8Num10">
      <style:paragraph-properties fo:line-height="0.635cm" style:vertical-align="auto"/>
      <style:text-properties style:font-name="標楷體" style:font-name-asian="標楷體" style:font-name-complex="標楷體" style:font-size-complex="12pt"/>
    </style:style>
    <style:style style:name="P45" style:family="paragraph" style:parent-style-name="Standard" style:list-style-name="WW8Num4">
      <style:paragraph-properties fo:line-height="0.635cm" style:vertical-align="auto"/>
      <style:text-properties style:font-name="標楷體" style:font-name-asian="標楷體" style:font-name-complex="標楷體" style:font-size-complex="12pt"/>
    </style:style>
    <style:style style:name="P46" style:family="paragraph" style:parent-style-name="Standard" style:list-style-name="WW8Num4">
      <style:paragraph-properties fo:line-height="0.635cm" fo:text-align="start" style:justify-single-word="false" style:vertical-align="auto"/>
      <style:text-properties style:font-name="標楷體" style:font-name-asian="標楷體" style:font-name-complex="標楷體" style:font-size-complex="12pt"/>
    </style:style>
    <style:style style:name="P47" style:family="paragraph" style:parent-style-name="Standard" style:list-style-name="WW8Num5">
      <style:paragraph-properties fo:line-height="0.635cm" fo:text-align="start" style:justify-single-word="false" style:vertical-align="auto"/>
      <style:text-properties style:font-name="標楷體" style:font-name-asian="標楷體" style:font-name-complex="標楷體" style:font-size-complex="12pt"/>
    </style:style>
    <style:style style:name="P48" style:family="paragraph" style:parent-style-name="Standard" style:list-style-name="WW8Num3">
      <style:paragraph-properties fo:line-height="0.635cm" fo:text-align="start" style:justify-single-word="false" style:vertical-align="auto"/>
      <style:text-properties style:font-name="標楷體" style:font-name-asian="標楷體" style:font-name-complex="標楷體" style:font-size-complex="12pt"/>
    </style:style>
    <style:style style:name="P49" style:family="paragraph" style:parent-style-name="Standard" style:list-style-name="WW8Num5">
      <style:paragraph-properties fo:line-height="0.635cm" style:vertical-align="auto"/>
      <style:text-properties style:font-name="標楷體" style:font-name-asian="標楷體" style:font-name-complex="標楷體" style:font-size-complex="12pt"/>
    </style:style>
    <style:style style:name="P50" style:family="paragraph" style:parent-style-name="Standard" style:list-style-name="WW8Num12">
      <style:paragraph-properties fo:line-height="0.635cm" style:vertical-align="auto"/>
      <style:text-properties style:font-name="標楷體" style:font-name-asian="標楷體" style:font-name-complex="標楷體" style:font-size-complex="12pt"/>
    </style:style>
    <style:style style:name="P51" style:family="paragraph" style:parent-style-name="Standard" style:list-style-name="WW8Num11">
      <style:paragraph-properties fo:line-height="0.635cm" style:vertical-align="auto"/>
    </style:style>
    <style:style style:name="P52" style:family="paragraph" style:parent-style-name="Standard">
      <style:paragraph-properties fo:line-height="0.564cm"/>
      <style:text-properties fo:color="#000000" style:font-name="標楷體" fo:font-size="11pt" style:letter-kerning="false" style:font-name-asian="標楷體" style:font-size-asian="11pt" style:font-name-complex="Arial"/>
    </style:style>
    <style:style style:name="P53" style:family="paragraph" style:parent-style-name="Standard">
      <style:paragraph-properties fo:line-height="0.564cm" fo:orphans="2" fo:widows="2"/>
      <style:text-properties fo:color="#000000" style:font-name="標楷體" fo:font-size="11pt" style:letter-kerning="false" style:font-name-asian="標楷體" style:font-size-asian="11pt" style:font-name-complex="Arial"/>
    </style:style>
    <style:style style:name="P54" style:family="paragraph" style:parent-style-name="Standard">
      <style:paragraph-properties fo:line-height="0.564cm" fo:orphans="2" fo:widows="2"/>
      <style:text-properties fo:color="#000000" style:font-name="標楷體" style:letter-kerning="false" style:font-name-asian="標楷體" style:font-name-complex="Arial" style:font-size-complex="12pt"/>
    </style:style>
    <style:style style:name="P55" style:family="paragraph" style:parent-style-name="Standard">
      <style:paragraph-properties fo:line-height="0.423cm" fo:orphans="2" fo:widows="2"/>
      <style:text-properties fo:color="#000000" style:font-name="標楷體" style:letter-kerning="false" style:font-name-asian="標楷體" style:font-name-complex="Arial" style:font-size-complex="12pt"/>
    </style:style>
    <style:style style:name="P56" style:family="paragraph" style:parent-style-name="Standard" style:list-style-name="WW8Num8">
      <style:paragraph-properties fo:margin-left="1.3cm" fo:margin-right="0cm" fo:line-height="0.635cm" fo:text-indent="-1.3cm" style:auto-text-indent="false" style:vertical-align="auto"/>
      <style:text-properties style:font-name="標楷體" style:letter-kerning="false" style:font-name-asian="標楷體" style:font-name-complex="Arial" style:font-size-complex="12pt"/>
    </style:style>
    <style:style style:name="P57" style:family="paragraph" style:parent-style-name="Standard" style:list-style-name="WW8Num9">
      <style:paragraph-properties fo:margin-left="1.3cm" fo:margin-right="0cm" fo:line-height="0.635cm" fo:text-indent="-1.3cm" style:auto-text-indent="false" style:vertical-align="auto"/>
      <style:text-properties style:font-name="標楷體" style:letter-kerning="false" style:font-name-asian="標楷體" style:font-name-complex="Arial" style:font-size-complex="12pt"/>
    </style:style>
    <style:style style:name="P58" style:family="paragraph" style:parent-style-name="Standard">
      <style:paragraph-properties fo:margin-left="0.734cm" fo:margin-right="0cm" fo:text-indent="-0.734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 style:font-size-complex="12pt"/>
    </style:style>
    <style:style style:name="T6" style:family="text">
      <style:text-properties style:font-name="標楷體" style:letter-kerning="false" style:font-name-asian="標楷體" style:font-name-complex="新細明體1" style:font-size-complex="12pt" style:font-weight-complex="bold"/>
    </style:style>
    <style:style style:name="T7" style:family="text">
      <style:text-properties style:font-name="標楷體" style:letter-kerning="false" style:font-name-asian="標楷體" style:font-name-complex="Arial" style:font-size-complex="12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1pt" style:letter-kerning="false" style:font-name-asian="標楷體" style:font-size-asian="11pt" style:font-name-complex="Arial"/>
    </style:style>
    <style:style style:name="T10" style:family="text">
      <style:text-properties style:font-name="標楷體" fo:font-size="11pt" style:letter-kerning="false" style:font-name-asian="標楷體" style:font-size-asian="11pt" style:font-name-complex="新細明體1"/>
    </style:style>
    <style:style style:name="T11" style:family="text">
      <style:text-properties style:font-name="標楷體" fo:font-size="11pt" style:letter-kerning="false" style:font-name-asian="標楷體" style:font-size-asian="11pt" style:font-name-complex="新細明體1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Arial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5">臺南市政府</text:span><text:span text:style-name="T16">北門區公所民政及人文課</text:span><text:span text:style-name="T15">109年度施政計畫</text:span></text:p>
      <text:p text:style-name="P20"/>
      <text:p text:style-name="P1">施政目標與重點</text:p>
      <text:p text:style-name="P23"><text:span text:style-name="T6">民政及人文課辦理區里民政工作、文化工作及體育工作等，109年度民政工作著重在持續辦理活化各里活動中心使用管理維護、里鄰長及里幹事相關訓練、提昇社區災害預防及搶救自主能力、加強空地管理及綠美化、持續推動環境衛生管理及登革熱防治工作、役政業務的推行、落實三七五租約登記，持續查察非都市土地違規使用情形、加強國民教育中輟生復學、推動寺廟宗教優質化、提升調解業務效益、公墓</text:span><text:span text:style-name="T5">管理</text:span><text:span text:style-name="T6">等。文化工作方面，積極協助推行及辦理各項藝文活動，並充實圖書館館藏及改善內部設備及閱讀環境，提供區民一個優質的閱讀場所。另體育工作方面，持續辦理各項正當體育競賽及活動，帶動並提升本區運動休閒風氣。</text:span></text:p>
      <text:p text:style-name="P21"><text:span text:style-name="T2">壹、</text:span><text:span text:style-name="T3">年度施政目標</text:span></text:p>
      <text:p text:style-name="P11">一、活化活動中心使用： </text:p>
      <text:list xml:id="list2770157768" text:style-name="WW8Num8">
        <text:list-item>
          <text:p text:style-name="P56">加強活動中心管理維護。</text:p>
        </text:list-item>
        <text:list-item>
          <text:p text:style-name="P56">推動辦理各項研習活動。</text:p>
        </text:list-item>
        <text:list-item>
          <text:p text:style-name="P56">積極協助並輔導踴躍申辦市府推行之活動。</text:p>
        </text:list-item>
      </text:list>
      <text:p text:style-name="P11">二、健全里鄰組織，發揮宣導協助執行政令功能：</text:p>
      <text:list xml:id="list1808842409" text:style-name="WW8Num9">
        <text:list-item>
          <text:p text:style-name="P57">加強訓練里鄰長及里幹事辦理各項服務案件。</text:p>
        </text:list-item>
        <text:list-item>
          <text:p text:style-name="P57">提升執行里地方發展活動經費效益。</text:p>
        </text:list-item>
      </text:list>
      <text:p text:style-name="P11">三、提昇區民災害預防及自主防救能力，保障自身生命財產安全：</text:p>
      <text:list xml:id="list3559685571" text:style-name="WW8Num10">
        <text:list-item>
          <text:p text:style-name="P44">辦理災害防救暨災情查通報訓練講習及演習，強化防救災效益。</text:p>
        </text:list-item>
        <text:list-item>
          <text:p text:style-name="P44">成立救災任務及民防人員編組，定期辦理教育訓練。</text:p>
        </text:list-item>
      </text:list>
      <text:p text:style-name="P8">四、加強環境衛生管理及登革熱防治工作：</text:p>
      <text:list xml:id="list1169637559" text:style-name="WW8Num11">
        <text:list-item>
          <text:p text:style-name="P41">賡續推動空地綠美化，提升生活環境品質、改善本區整體環境。</text:p>
        </text:list-item>
        <text:list-item>
          <text:p text:style-name="P42">落實市容查報，列管高風險空地空屋清冊地點，加強宣導巡、倒、刷、清，全面防堵登革熱病媒蚊孳生源。</text:p>
        </text:list-item>
        <text:list-item>
          <text:p text:style-name="P51"><text:span text:style-name="T7">加強登革熱病媒蚊防疫隊功能，提高</text:span><text:span text:style-name="T6">登革熱防治</text:span><text:span text:style-name="T7">宣導及執行成效。</text:span></text:p>
        </text:list-item>
      </text:list>
      <text:p text:style-name="P11">五、辦理役政業務，落實役男生活扶助：</text:p>
      <text:list xml:id="list3889350988" text:style-name="WW8Num4">
        <text:list-item>
          <text:p text:style-name="P45">辦理役男徵集及後勤處理相關程序。</text:p>
        </text:list-item>
        <text:list-item>
          <text:p text:style-name="P45">協助辦理役男生活扶助、處理留守業務、健保與醫療費及各項補助，加強便民措施等。</text:p>
        </text:list-item>
        <text:list-item>
          <text:p text:style-name="P46">受理家庭因素申請服補充兵役、替代役及家庭變故提前退伍。</text:p>
        </text:list-item>
      </text:list>
      <text:p text:style-name="P22"><text:span text:style-name="T1">六、加強耕地三七五租約管理及換約並</text:span><text:span text:style-name="T6">查察非都市土地違規使用情形</text:span><text:span text:style-name="T1">：</text:span><text:span text:style-name="T7"> </text:span></text:p>
      <text:list xml:id="list671295143" text:style-name="WW8Num5">
        <text:list-item>
          <text:p text:style-name="P47">落實三七五租約續訂、變更登記及加強耕地三七五租約之清查。</text:p>
        </text:list-item>
        <text:list-item>
          <text:p text:style-name="P49">配合加強查察土地違規使用情形。</text:p>
        </text:list-item>
      </text:list>
      <text:p text:style-name="P4">七、落實民防（分）團常年訓練</text:p>
      <text:p text:style-name="P4">八、掌握學齡兒童執行義務教育及協助輔導中輟生復學：</text:p>
      <text:list xml:id="list1219509861" text:style-name="WW8Num12">
        <text:list-item>
          <text:p text:style-name="P50">辦理學齡兒童入學通知及追蹤協助學童專案申請「暫緩入學」。</text:p>
        </text:list-item>
        <text:list-item>
          <text:p text:style-name="P50">定期召開強迫入學委員會協助輔導中輟生復學保障就學權益。</text:p>
        </text:list-item>
      </text:list>
      <text:p text:style-name="P8">九、推展本區圖書建設，改善生活品質，促使文化建設生根：</text:p>
      <text:list xml:id="list1130801449" text:style-name="WW8Num3">
        <text:list-item>
          <text:p text:style-name="P48">主動推廣辦理借閱證，提昇區民辦證比率，充分使用圖書資訊網路設備。</text:p>
        </text:list-item>
        <text:list-item>
          <text:p text:style-name="P48">協助推行及辦理各項藝文活動講座。</text:p>
        </text:list-item>
        <text:list-item>
          <text:p text:style-name="P48">充實圖書館書籍、期刋等館藏，提供市民休閒閱讀場所。</text:p>
        </text:list-item>
        <text:list-item>
          <text:p text:style-name="P43">優化圖書館環境以提供民眾更好閱讀場所。</text:p>
        </text:list-item>
      </text:list>
      <text:p text:style-name="P3"><text:soft-page-break/>十、推動宗教優質化，提升生活文化品質</text:p>
      <text:p text:style-name="P3"><text:s/>(一) 向各寺廟宣導於進行宗教活動燃放鞭炮時，遵守時間及維護環境安寧清潔等規定。</text:p>
      <text:p text:style-name="P3"><text:s/>(二) 減量焚燒紙錢改以功代金，並配合紙錢集中燒政策。</text:p>
      <text:p text:style-name="P21"><text:span text:style-name="T1">十一、</text:span><text:span text:style-name="T4">殯葬設施、設備與管理</text:span></text:p>
      <text:p text:style-name="P21"><text:span text:style-name="T8"><text:s text:c="6"/></text:span><text:span text:style-name="T4">積極確實進行公墓管理維護，營造友善環境。</text:span></text:p>
      <text:p text:style-name="P5">十二、祭祀公業派下全員證明書之核發、派下員變動及財產異動</text:p>
      <text:p text:style-name="P9"><text:span text:style-name="T14"><text:s text:c="6"/></text:span><text:span text:style-name="T17">有效管理本區祭祀公業派下員清冊、派下全員證明書及財產清冊等變動事項。</text:span></text:p>
      <text:p text:style-name="P5">十三、辦理多元學習及藝文活動</text:p>
      <text:p text:style-name="P21"><text:span text:style-name="T8"><text:s/></text:span><text:span text:style-name="T4">(一) 整合行政及教育系統之資源，提供本區居民多元的學習課程。</text:span></text:p>
      <text:p text:style-name="P21"><text:span text:style-name="T8"><text:s/></text:span><text:span text:style-name="T4">(二) 以社區為據點實現在地活化的社區教育。</text:span></text:p>
      <text:p text:style-name="P21"><text:span text:style-name="T8"><text:s/></text:span><text:span text:style-name="T4">(三) 辦理各項藝文活動，提升民眾文化素養。</text:span></text:p>
      <text:p text:style-name="P5">十四、辦理替代役公益活動</text:p>
      <text:p text:style-name="P21"><text:span text:style-name="T8"><text:s/></text:span><text:span text:style-name="T4">(一) 帶領役男進行社區長期照護、環境清潔、總體營造活動。</text:span></text:p>
      <text:p text:style-name="P21"><text:span text:style-name="T8"><text:s/></text:span><text:span text:style-name="T4">(二) 辦理弱勢送餐、陪同獨居老人就醫、獨居老人關懷及環境整理服務。</text:span></text:p>
      <text:p text:style-name="P21"><text:span text:style-name="T8"><text:s/></text:span><text:span text:style-name="T4">(三) 辦理學童課輔、支援樂齡學習暨區公所環境維護事宜。</text:span></text:p>
      <text:p text:style-name="P2">貳、年度重要施政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作計畫</text:p>
              <text:p text:style-name="P13">名稱</text:p>
            </table:table-cell>
            <table:table-cell table:style-name="表格1.A1" office:value-type="string">
              <text:p text:style-name="P13">重要施政計畫項目</text:p>
            </table:table-cell>
            <table:table-cell table:style-name="表格1.A1" office:value-type="string">
              <text:p text:style-name="P13">實施內容</text:p>
            </table:table-cell>
            <table:table-cell table:style-name="表格1.D1" office:value-type="string">
              <text:p text:style-name="P13">預算金額</text:p>
              <text:p text:style-name="P14">（單位：千元）</text:p>
              <text:p text:style-name="P14">（未含人事費）</text:p>
            </table:table-cell>
          </table:table-row>
        </table:table-header-rows>
        <table:table-row table:style-name="表格1.2">
          <table:table-cell table:style-name="表格1.A2" table:number-rows-spanned="12" office:value-type="string">
            <text:p text:style-name="P12">區政業務－民政工作</text:p>
          </table:table-cell>
          <table:table-cell table:style-name="表格1.A2" office:value-type="string">
            <text:p text:style-name="P12">提昇公有活動中心使用率</text:p>
          </table:table-cell>
          <table:table-cell table:style-name="表格1.A2" office:value-type="string">
            <text:p text:style-name="P26">一、加強活動中心管理維護。</text:p>
            <text:p text:style-name="P26">二、輔導活動中心辦理研習講座。</text:p>
            <text:p text:style-name="P26">三、積極參與市府推行活動。</text:p>
          </table:table-cell>
          <table:table-cell table:style-name="表格1.D2" office:value-type="string">
            <text:p text:style-name="P53">中央：0</text:p>
            <text:p text:style-name="P53">本府：105</text:p>
            <text:p text:style-name="P52">合計：105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2">落實里鄰宣導協助執行政令功能</text:p>
          </table:table-cell>
          <table:table-cell table:style-name="表格1.A2" office:value-type="string">
            <text:p text:style-name="P26">一、定期辦理里鄰長及里幹事業務會報，落實宣導成效。</text:p>
            <text:p text:style-name="P25"><text:span text:style-name="T12">二、</text:span><text:span text:style-name="T9">提升執行地方發展活動經費效益</text:span><text:span text:style-name="T12">。</text:span><text:span text:style-name="T13"> </text:span></text:p>
          </table:table-cell>
          <table:table-cell table:style-name="表格1.D2" office:value-type="string">
            <text:p text:style-name="P53">中央：0</text:p>
            <text:p text:style-name="P52">本府：7117</text:p>
            <text:p text:style-name="P53">合計：7117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3">提昇災害預防及搶救能力</text:p>
          </table:table-cell>
          <table:table-cell table:style-name="表格1.A2" office:value-type="string">
            <text:p text:style-name="P26">一、辦理災害防救訓練講習暨災情查報通報及演習。</text:p>
            <text:p text:style-name="P25"><text:span text:style-name="T12">二、成立里緊急應變小組，定期辦理訓練講習，提昇</text:span><text:span text:style-name="T9">自我防救能力</text:span><text:span text:style-name="T12">。</text:span></text:p>
          </table:table-cell>
          <table:table-cell table:style-name="表格1.D2" office:value-type="string">
            <text:p text:style-name="P53">中央：0</text:p>
            <text:p text:style-name="P52">本府：274</text:p>
            <text:p text:style-name="P53">合計：274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6">加強環境衛生管理及登革熱防治工作</text:p>
          </table:table-cell>
          <table:table-cell table:style-name="表格1.A2" office:value-type="string">
            <text:p text:style-name="P26">一、積極辦理市容及空地空屋查報，追蹤改善髒亂點。</text:p>
            <text:p text:style-name="P26">二、新增公有空地綠美化，提昇生活環境品質。</text:p>
            <text:p text:style-name="P28"><text:span text:style-name="T12">三、</text:span><text:span text:style-name="T11">落實市容查報，列管高風險空地空屋清冊地點，加強宣導巡、倒、刷、清，全面防堵登革熱病媒蚊孳生源。</text:span></text:p>
            <text:p text:style-name="P25"><text:span text:style-name="T9">四、</text:span><text:span text:style-name="T12">各里定期環境衛生整理及清除孳生源</text:span><text:span text:style-name="T9">。</text:span></text:p>
          </table:table-cell>
          <table:table-cell table:style-name="表格1.D2" office:value-type="string">
            <text:p text:style-name="P53">中央：0</text:p>
            <text:p text:style-name="P53">本府：160</text:p>
            <text:p text:style-name="P53">合計：160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3">辦理役政業務，落實生活扶助</text:p>
          </table:table-cell>
          <table:table-cell table:style-name="表格1.A2" office:value-type="string">
            <text:p text:style-name="P26">一、辦理役男徵兵處理：兵籍調查、徵兵檢查、抽籤、徵集。</text:p>
            <text:p text:style-name="P26">二、辦理貧困徵屬生活扶助、健保費、醫療費及各項補助。</text:p>
            <text:p text:style-name="P26">三、役男免役、禁役、緩徵，加強便民措施等。</text:p>
            <text:p text:style-name="P26">四、受理家庭因素申請服補充兵役、替代役及家庭變故提前退伍。</text:p>
          </table:table-cell>
          <table:table-cell table:style-name="表格1.D2" office:value-type="string">
            <text:p text:style-name="P53">中央：0</text:p>
            <text:p text:style-name="P53">本府：31</text:p>
            <text:p text:style-name="P53">合計：31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9">三七五租約地清查換約及非都市土地查報</text:p>
          </table:table-cell>
          <table:table-cell table:style-name="表格1.A2" office:value-type="string">
            <text:p text:style-name="Standard"><text:span text:style-name="T9">一、</text:span><text:span text:style-name="T12">落實三七五租約續訂及變更登記工作。</text:span></text:p>
            <text:p text:style-name="P29"><text:span text:style-name="T9">二、</text:span><text:span text:style-name="T12">加強耕地三七五租約之清查。</text:span></text:p>
            <text:p text:style-name="P30">三、配合加強查察土地違規使用情形。</text:p>
          </table:table-cell>
          <table:table-cell table:style-name="表格1.D2" office:value-type="string">
            <text:p text:style-name="P53">中央：0</text:p>
            <text:p text:style-name="P53">本府：14</text:p>
            <text:p text:style-name="P52">合計：14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9">落實民防（分）團編組</text:p>
          </table:table-cell>
          <table:table-cell table:style-name="表格1.B8" office:value-type="string">
            <text:p text:style-name="P19">辦理民防（分）團訓練。</text:p>
          </table:table-cell>
          <table:table-cell table:style-name="表格1.D8" office:value-type="string">
            <text:p text:style-name="P53">中央：0</text:p>
            <text:p text:style-name="P53">本府：50</text:p>
            <text:p text:style-name="P52">合計：50</text:p>
          </table:table-cell>
        </table:table-row>
        <table:table-row table:style-name="表格1.9">
          <table:covered-table-cell/>
          <table:table-cell table:style-name="表格1.B8" office:value-type="string">
            <text:p text:style-name="P15">促進國民就學意願</text:p>
          </table:table-cell>
          <table:table-cell table:style-name="表格1.B8" office:value-type="string">
            <text:p text:style-name="P26">一、辦理入學通知及追蹤並協助學童專案申請「暫緩入學」。</text:p>
            <text:p text:style-name="P26">二、定期召開強迫入學委員會協助輔導中輟生復學保障就學。</text:p>
          </table:table-cell>
          <table:table-cell table:style-name="表格1.D8" office:value-type="string">
            <text:p text:style-name="P53">中央：0</text:p>
            <text:p text:style-name="P53">本府：10</text:p>
            <text:p text:style-name="P52">合計：10</text:p>
          </table:table-cell>
        </table:table-row>
        <table:table-row table:style-name="表格1.10">
          <table:covered-table-cell/>
          <table:table-cell table:style-name="表格1.B8" office:value-type="string">
            <text:p text:style-name="P17">辦理替代役公益活動</text:p>
          </table:table-cell>
          <table:table-cell table:style-name="表格1.B8" office:value-type="string">
            <text:p text:style-name="P31">ㄧ、辦理社區營造、社區服務、社區環境清潔。</text:p>
            <text:p text:style-name="P31">二、辦理弱勢送餐、陪同獨居老人就醫、獨居老人關懷及環境整理服務。</text:p>
            <text:p text:style-name="P31">三、辦理學童課輔、說故事、支援樂齡暨區公所環境維護事宜。</text:p>
          </table:table-cell>
          <table:table-cell table:style-name="表格1.D8" office:value-type="string">
            <text:p text:style-name="P53">中央：36</text:p>
            <text:p text:style-name="P53">本府：0</text:p>
            <text:p text:style-name="P53">合計：36</text:p>
          </table:table-cell>
        </table:table-row>
        <table:table-row table:style-name="表格1.11">
          <table:covered-table-cell/>
          <table:table-cell table:style-name="表格1.B8" office:value-type="string">
            <text:p text:style-name="P17">祭祀公業派下全員證明書之核發、派下員變動及財產異動</text:p>
          </table:table-cell>
          <table:table-cell table:style-name="表格1.B8" office:value-type="string">
            <text:p text:style-name="P18">一、輔導祭祀公業辦理申報及法人登記。</text:p>
            <text:p text:style-name="P38">二、有效管理本區祭祀公業派下員清冊、派下 <text:s/>全員證明書及財產清冊等變動事項。</text:p>
            <text:p text:style-name="P27"/>
          </table:table-cell>
          <table:table-cell table:style-name="表格1.D8" office:value-type="string">
            <text:p text:style-name="P53">中央：0</text:p>
            <text:p text:style-name="P53">本府：0</text:p>
            <text:p text:style-name="P53">合計：0</text:p>
          </table:table-cell>
        </table:table-row>
        <table:table-row table:style-name="表格1.12">
          <table:covered-table-cell/>
          <table:table-cell table:style-name="表格1.B8" office:value-type="string">
            <text:p text:style-name="P19">推動宗教優質化，提升生活文化品質</text:p>
          </table:table-cell>
          <table:table-cell table:style-name="表格1.B8" office:value-type="string">
            <text:p text:style-name="P32">一、宣導各寺廟燃放鞭炮時，遵守時間及維護環境安寧清潔等規定。</text:p>
            <text:p text:style-name="P32">二、減量焚燒紙錢改以功代金，並配合紙錢集中燒。</text:p>
          </table:table-cell>
          <table:table-cell table:style-name="表格1.D8" office:value-type="string">
            <text:p text:style-name="P53">中央：0</text:p>
            <text:p text:style-name="P53">本府：0</text:p>
            <text:p text:style-name="P52">合計：0</text:p>
          </table:table-cell>
        </table:table-row>
        <table:table-row table:style-name="表格1.13">
          <table:covered-table-cell/>
          <table:table-cell table:style-name="表格1.B8" office:value-type="string">
            <text:p text:style-name="P17">殯葬設施、設備與管理</text:p>
          </table:table-cell>
          <table:table-cell table:style-name="表格1.B8" office:value-type="string">
            <text:p text:style-name="P33">一、落實殯葬設施之維護及管理。</text:p>
            <text:p text:style-name="P35">二、加強公墓之管理、防止濫葬，環境之整治，輔以綠美化設施。</text:p>
            <text:p text:style-name="P34"><text:span text:style-name="T10">三、清明節及中元法會期間</text:span><text:span text:style-name="T12">紙錢集中燒</text:span></text:p>
          </table:table-cell>
          <table:table-cell table:style-name="表格1.D8" office:value-type="string">
            <text:p text:style-name="P53">中央：0</text:p>
            <text:p text:style-name="P53">本府：424</text:p>
            <text:p text:style-name="P52">合計：424</text:p>
          </table:table-cell>
        </table:table-row>
        <text:soft-page-break/>
        <table:table-row table:style-name="表格1.13">
          <table:table-cell table:style-name="表格1.B8" table:number-rows-spanned="2" office:value-type="string">
            <text:p text:style-name="P10">區政業務－文化工作</text:p>
          </table:table-cell>
          <table:table-cell table:style-name="表格1.B8" office:value-type="string">
            <text:p text:style-name="P7">推廣藝文活動，充實圖書館館藏</text:p>
          </table:table-cell>
          <table:table-cell table:style-name="表格1.B8" office:value-type="string">
            <text:p text:style-name="P3">一、提昇圖書館閱讀空間設備。</text:p>
            <text:p text:style-name="P24">二、推廣0至3歲幼兒及青少年閱讀等各項活動。</text:p>
            <text:p text:style-name="P24">三、新增購買各類圖書。</text:p>
            <text:p text:style-name="P36">四、主動辦理借閱證，提昇區民辦證比率，充分使用圖書資訊網路設備。</text:p>
          </table:table-cell>
          <table:table-cell table:style-name="表格1.D8" office:value-type="string">
            <text:p text:style-name="P54">中央：0</text:p>
            <text:p text:style-name="P54">本府：288</text:p>
            <text:p text:style-name="P55">合計：288</text:p>
          </table:table-cell>
        </table:table-row>
        <table:table-row table:style-name="表格1.13">
          <table:covered-table-cell/>
          <table:table-cell table:style-name="表格1.B8" office:value-type="string">
            <text:p text:style-name="P6">辦理樂齡學習</text:p>
          </table:table-cell>
          <table:table-cell table:style-name="表格1.B8" office:value-type="string">
            <text:p text:style-name="P37">ㄧ、整合行政及教育系統之資源，提供本區老年多元的學習課程。</text:p>
            <text:p text:style-name="P5">二、以社區地點實現在地老化的社區教育。</text:p>
          </table:table-cell>
          <table:table-cell table:style-name="表格1.D8" office:value-type="string">
            <text:p text:style-name="P54">中央：0</text:p>
            <text:p text:style-name="P54">本府：0</text:p>
            <text:p text:style-name="P54">合計：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language="en" fo:country="US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anguage="en" fo:country="US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_20_字元_20_字元1" style:display-name=" 字元 字元1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_20_字元_20_字元" style:display-name=" 字元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北門區公所106年度施政計畫(民政及人文課)</dc:title>
    <dc:subject/>
    <meta:keyword/>
    <meta:initial-creator>USER</meta:initial-creator>
    <meta:creation-date>2019-01-08T15:48:00</meta:creation-date>
    <dc:date>2019-12-11T10:28:31.651000000</dc:date>
    <meta:editing-cycles>7</meta:editing-cycles>
    <meta:editing-duration>PT1H53M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4" meta:paragraph-count="152" meta:word-count="2700" meta:character-count="2773" meta:non-whitespace-character-count="2740"/>
  </office:meta>
</office:document-meta>
</file>