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28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8.68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6.5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9.9mm" fo:break-before="auto" style:use-optimal-row-height="fals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13.55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PageStyle_5f_有頁碼">
      <style:table-properties table:display="true" style:writing-mode="lr-tb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有頁碼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2" office:value-type="string" calcext:value-type="string" table:number-columns-spanned="6" table:number-rows-spanned="1">
            <text:p>        第16任總統副總統及第11屆立法委員選舉        <text:span text:style-name="T1">附件一</text:span></text:p>
            <text:p><text:span text:style-name="T2">投開票所工作人員講習日程表</text:span></text:p>
          </table:table-cell>
          <table:covered-table-cell table:number-columns-repeated="5" table:style-name="ce6"/>
          <table:table-cell table:style-name="ce10" table:number-columns-repeated="1017"/>
        </table:table-row>
        <table:table-row table:style-name="ro2">
          <table:table-cell table:style-name="ce3" office:value-type="string" calcext:value-type="string">
            <text:p>行政區</text:p>
          </table:table-cell>
          <table:table-cell table:style-name="ce14" office:value-type="string" calcext:value-type="string">
            <text:p>日期</text:p>
          </table:table-cell>
          <table:table-cell table:style-name="ce3" office:value-type="string" calcext:value-type="string" table:number-columns-spanned="2" table:number-rows-spanned="1">
            <text:p>時間</text:p>
          </table:table-cell>
          <table:covered-table-cell table:style-name="ce3"/>
          <table:table-cell table:style-name="ce14" office:value-type="string" calcext:value-type="string">
            <text:p>地點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後壁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後壁區公所3樓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後壁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後壁區公所3樓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後壁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後壁區公所3樓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白河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白河國小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白河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庄內外角里聯合</text:p>
            <text:p>活動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白河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庄內外角里聯合</text:p>
            <text:p>活動中心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東山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6：30</text:p>
          </table:table-cell>
          <table:table-cell table:style-name="ce14" office:value-type="string" calcext:value-type="string">
            <text:p>東原國小視聽</text:p>
            <text:p>教室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東山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6：30-17：20</text:p>
          </table:table-cell>
          <table:table-cell table:style-name="ce14" office:value-type="string" calcext:value-type="string">
            <text:p>東原國小視聽</text:p>
            <text:p>教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東山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6：30</text:p>
          </table:table-cell>
          <table:table-cell table:style-name="ce14" office:value-type="string" calcext:value-type="string">
            <text:p>東山國小活動</text:p>
            <text:p>中心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東山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6：30-17：20</text:p>
          </table:table-cell>
          <table:table-cell table:style-name="ce14" office:value-type="string" calcext:value-type="string">
            <text:p>東山國小活動</text:p>
            <text:p>中心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鹽水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鹽水區公所3樓</text:p>
            <text:p>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鹽水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鹽水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鹽水區</text:p>
          </table:table-cell>
          <table:table-cell table:style-name="ce14" office:value-type="string" calcext:value-type="string">
            <text:p>112.12.14 (星期四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鹽水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鹽水區</text:p>
          </table:table-cell>
          <table:table-cell table:style-name="ce14" office:value-type="string" calcext:value-type="string">
            <text:p>112.12.14 (星期四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鹽水區公所3樓</text:p>
            <text:p>禮堂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新營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新營區公所3樓</text:p>
            <text:p>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營區</text:p>
          </table:table-cell>
          <table:table-cell table:style-name="ce14" office:value-type="string" calcext:value-type="string">
            <text:p>112.12.11 (星期一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新營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新營區</text:p>
          </table:table-cell>
          <table:table-cell table:style-name="ce14" office:value-type="string" calcext:value-type="string">
            <text:p>112.12.11 (星期一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新營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新營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新營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新營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新營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柳營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柳營國小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柳營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柳營國小禮堂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柳營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柳營國小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北門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北門區公所2樓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北門區</text:p>
          </table:table-cell>
          <table:table-cell table:style-name="ce14" office:value-type="string" calcext:value-type="string">
            <text:p>112.12.14 (星期四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北門區公所2樓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北門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北門區公所2樓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學甲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學甲區公所3樓</text:p>
            <text:p>會議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學甲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學甲區公所3樓</text:p>
            <text:p>會議室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學甲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學甲區公所3樓</text:p>
            <text:p>會議室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將軍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將軍區民老人文康活動中心1樓</text:p>
            <text:p>會議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將軍區</text:p>
          </table:table-cell>
          <table:table-cell table:style-name="ce14" office:value-type="string" calcext:value-type="string">
            <text:p>112.12.09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將軍區民老人文康活動中心1樓</text:p>
            <text:p>會議室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將軍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將軍區民老人文康活動中心1樓</text:p>
            <text:p>會議室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 calcext:value-type="string">
            <text:p>將軍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將軍區民老人文康活動中心1樓</text:p>
            <text:p>會議室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下營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下營地區民眾</text:p>
            <text:p>中心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下營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下營地區民眾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下營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下營地區民眾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六甲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六甲區公所3樓</text:p>
            <text:p>會議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六甲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六甲國中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六甲區</text:p>
          </table:table-cell>
          <table:table-cell table:style-name="ce14" office:value-type="string" calcext:value-type="string">
            <text:p>112.12.19 (星期二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六甲區公所3樓</text:p>
            <text:p>會議室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麻豆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麻豆區公所</text:p>
            <text:p>3樓大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麻豆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麻豆區公所</text:p>
            <text:p>3樓大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麻豆區</text:p>
          </table:table-cell>
          <table:table-cell table:style-name="ce14" office:value-type="string" calcext:value-type="string">
            <text:p>112.12.22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麻豆區公所</text:p>
            <text:p>3樓大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官田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官田區公所3樓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官田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官田區公所3樓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官田區</text:p>
          </table:table-cell>
          <table:table-cell table:style-name="ce14" office:value-type="string" calcext:value-type="string">
            <text:p>112.12.16 (星期三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官田區公所3樓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七股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七股區公所3樓</text:p>
            <text:p>會議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七股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七股區公所3樓</text:p>
            <text:p>會議室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七股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七股區公所3樓</text:p>
            <text:p>會議室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office:value-type="string" calcext:value-type="string">
            <text:p>佳里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佳里區公所4樓</text:p>
            <text:p>禮堂</text:p>
          </table:table-cell>
          <table:table-cell table:style-name="ce16" office:value-type="string" calcext:value-type="string">
            <text:p>主管主監</text:p>
            <text:p>專職講習</text:p>
            <text:p>不受理跨區</text:p>
            <text:p>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佳里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佳里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佳里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佳里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佳里區</text:p>
          </table:table-cell>
          <table:table-cell table:style-name="ce14" office:value-type="string" calcext:value-type="string">
            <text:p>112.12.22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佳里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西港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西港區老人文康</text:p>
            <text:p>活動中心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西港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西港區老人文康</text:p>
            <text:p>活動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西港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西港區老人文康</text:p>
            <text:p>活動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善化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善化區文康育樂</text:p>
            <text:p>中心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善化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善化區文康育樂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善化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善化區文康育樂</text:p>
            <text:p>中心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安定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30-14：30</text:p>
          </table:table-cell>
          <table:table-cell table:style-name="ce14" office:value-type="string" calcext:value-type="string">
            <text:p>安定區圖書館2樓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安定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30-17：30</text:p>
          </table:table-cell>
          <table:table-cell table:style-name="ce14" office:value-type="string" calcext:value-type="string">
            <text:p>安定區圖書館2樓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安定區</text:p>
          </table:table-cell>
          <table:table-cell table:style-name="ce14" office:value-type="string" calcext:value-type="string">
            <text:p>112.12.09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安定區圖書館2樓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大內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7：00</text:p>
          </table:table-cell>
          <table:table-cell table:style-name="ce14" office:value-type="string" calcext:value-type="string">
            <text:p>大內區圖書館3樓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大內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7：00-17：50</text:p>
          </table:table-cell>
          <table:table-cell table:style-name="ce14" office:value-type="string" calcext:value-type="string">
            <text:p>大內區圖書館3樓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大內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大內區圖書館3樓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山上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山上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山上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7：00-17：50</text:p>
          </table:table-cell>
          <table:table-cell table:style-name="ce14" office:value-type="string" calcext:value-type="string">
            <text:p>山上區公所3樓</text:p>
            <text:p>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山上區</text:p>
          </table:table-cell>
          <table:table-cell table:style-name="ce14" office:value-type="string" calcext:value-type="string">
            <text:p>112.12.21 (星期四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山上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山上區</text:p>
          </table:table-cell>
          <table:table-cell table:style-name="ce14" office:value-type="string" calcext:value-type="string">
            <text:p>112.12.21 (星期四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7：00-17：50</text:p>
          </table:table-cell>
          <table:table-cell table:style-name="ce14" office:value-type="string" calcext:value-type="string">
            <text:p>山上區公所3樓</text:p>
            <text:p>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新化區</text:p>
          </table:table-cell>
          <table:table-cell table:style-name="ce14" office:value-type="string" calcext:value-type="string">
            <text:p>112.12.12 (星期二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新化區公所3樓</text:p>
            <text:p>展演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新化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新化區公所3樓</text:p>
            <text:p>展演廳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化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新化區公所3樓</text:p>
            <text:p>展演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楠西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00-09：00</text:p>
          </table:table-cell>
          <table:table-cell table:style-name="ce14" office:value-type="string" calcext:value-type="string">
            <text:p>楠西區公所3樓</text:p>
            <text:p>會議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楠西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9：00-12：00</text:p>
          </table:table-cell>
          <table:table-cell table:style-name="ce14" office:value-type="string" calcext:value-type="string">
            <text:p>楠西區公所3樓</text:p>
            <text:p>會議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楠西區</text:p>
          </table:table-cell>
          <table:table-cell table:style-name="ce14" office:value-type="string" calcext:value-type="string">
            <text:p>112.12.13</text:p>
            <text:p>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00-14：00</text:p>
          </table:table-cell>
          <table:table-cell table:style-name="ce14" office:value-type="string" calcext:value-type="string">
            <text:p>楠西區公所3樓</text:p>
            <text:p>會議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楠西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7：00</text:p>
          </table:table-cell>
          <table:table-cell table:style-name="ce14" office:value-type="string" calcext:value-type="string">
            <text:p>楠西區公所3樓</text:p>
            <text:p>會議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南化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7：00</text:p>
          </table:table-cell>
          <table:table-cell table:style-name="ce14" office:value-type="string" calcext:value-type="string">
            <text:p>南化天后宮活動</text:p>
            <text:p>中心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南化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7：00-17：50</text:p>
          </table:table-cell>
          <table:table-cell table:style-name="ce14" office:value-type="string" calcext:value-type="string">
            <text:p>南化天后宮活動</text:p>
            <text:p>中心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玉井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玉井區公所2樓</text:p>
            <text:p>大會議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玉井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玉井區公所2樓</text:p>
            <text:p>大會議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玉井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玉井區公所2樓</text:p>
            <text:p>大會議室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左鎮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左鎮區公所2樓</text:p>
            <text:p>會議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左鎮區</text:p>
          </table:table-cell>
          <table:table-cell table:style-name="ce14" office:value-type="string" calcext:value-type="string">
            <text:p>112.12.14 (星期四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左鎮區公所2樓</text:p>
            <text:p>會議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左鎮區</text:p>
          </table:table-cell>
          <table:table-cell table:style-name="ce14" office:value-type="string" calcext:value-type="string">
            <text:p>112.12.14 (星期四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30-14：30</text:p>
          </table:table-cell>
          <table:table-cell table:style-name="ce14" office:value-type="string" calcext:value-type="string">
            <text:p>左鎮區公所2樓</text:p>
            <text:p>會議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新市區</text:p>
          </table:table-cell>
          <table:table-cell table:style-name="ce14" office:value-type="string" calcext:value-type="string">
            <text:p>112.12.01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新市區三里聯合</text:p>
            <text:p>活動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新市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新市區三里聯合</text:p>
            <text:p>活動中心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新市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新市區三里聯合</text:p>
            <text:p>活動中心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新市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新市區公所3樓</text:p>
          </table:table-cell>
          <table:table-cell table:style-name="ce3" office:value-type="string" calcext:value-type="string">
            <text:p>補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9：00-12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7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9：00-12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7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8：00-21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9：00-12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7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19 (星期二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9：00-12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19 (星期二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7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7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永康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8：00-21：00</text:p>
          </table:table-cell>
          <table:table-cell table:style-name="ce14" office:value-type="string" calcext:value-type="string">
            <text:p>永康區社教中心</text:p>
            <text:p>2樓演藝廳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仁德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仁德區運動公園</text:p>
            <text:p>育樂中心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仁德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仁德區運動公園</text:p>
            <text:p>育樂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仁德區</text:p>
          </table:table-cell>
          <table:table-cell table:style-name="ce14" office:value-type="string" calcext:value-type="string">
            <text:p>112.12.14 (星期四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仁德區公所3樓</text:p>
            <text:p>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仁德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8：00-21：00</text:p>
          </table:table-cell>
          <table:table-cell table:style-name="ce14" office:value-type="string" calcext:value-type="string">
            <text:p>仁德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仁德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仁德區公所3樓</text:p>
            <text:p>禮堂</text:p>
          </table:table-cell>
          <table:table-cell table:style-name="ce3" office:value-type="string" calcext:value-type="string">
            <text:p>補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歸仁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歸仁區公所3樓</text:p>
            <text:p>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歸仁區</text:p>
          </table:table-cell>
          <table:table-cell table:style-name="ce14" office:value-type="string" calcext:value-type="string">
            <text:p>112.12.08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歸仁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歸仁區</text:p>
          </table:table-cell>
          <table:table-cell table:style-name="ce14" office:value-type="string" calcext:value-type="string">
            <text:p>112.12.09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歸仁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歸仁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歸仁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歸仁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歸仁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歸仁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歸仁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歸仁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歸仁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string" calcext:value-type="string">
            <text:p>關廟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關廟區公所3樓</text:p>
            <text:p>會議室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string" calcext:value-type="string">
            <text:p>關廟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關廟區公所3樓</text:p>
            <text:p>會議室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關廟區</text:p>
          </table:table-cell>
          <table:table-cell table:style-name="ce14" office:value-type="string" calcext:value-type="string">
            <text:p>112.12.23 (星期五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關廟區公所3樓</text:p>
            <text:p>會議室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string" calcext:value-type="string">
            <text:p>關廟區</text:p>
          </table:table-cell>
          <table:table-cell table:style-name="ce14" office:value-type="string" calcext:value-type="string">
            <text:p>112.12.23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關廟區公所3樓</text:p>
            <text:p>會議室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3" office:value-type="string" calcext:value-type="string">
            <text:p>龍崎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4：00-16：30</text:p>
          </table:table-cell>
          <table:table-cell table:style-name="ce14" office:value-type="string" calcext:value-type="string">
            <text:p>龍崎區區民活動</text:p>
            <text:p>中心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3" office:value-type="string" calcext:value-type="string">
            <text:p>龍崎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6：40-17：30</text:p>
          </table:table-cell>
          <table:table-cell table:style-name="ce14" office:value-type="string" calcext:value-type="string">
            <text:p>龍崎區區民活動</text:p>
            <text:p>中心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04 (星期一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05 (星期二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07 (星期四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08 (星期五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17 (星期日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17 (星期日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安南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安南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string" calcext:value-type="string">
            <text:p>北區</text:p>
          </table:table-cell>
          <table:table-cell table:style-name="ce14" office:value-type="string" calcext:value-type="string">
            <text:p>112.12.11 (星期一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北區區公所4樓</text:p>
            <text:p>大禮堂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string" calcext:value-type="string">
            <text:p>北區</text:p>
          </table:table-cell>
          <table:table-cell table:style-name="ce14" office:value-type="string" calcext:value-type="string">
            <text:p>112.12.12 (星期二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北區區公所4樓</text:p>
            <text:p>大禮堂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string" calcext:value-type="string">
            <text:p>北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北區區公所4樓</text:p>
            <text:p>大禮堂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string" calcext:value-type="string">
            <text:p>北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北區區公所4樓</text:p>
            <text:p>大禮堂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string" calcext:value-type="string">
            <text:p>北區</text:p>
          </table:table-cell>
          <table:table-cell table:style-name="ce14" office:value-type="string" calcext:value-type="string">
            <text:p>112.12.14 (星期四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北區區公所4樓</text:p>
            <text:p>大禮堂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string" calcext:value-type="string">
            <text:p>北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北區區公所4樓</text:p>
            <text:p>大禮堂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string" calcext:value-type="string">
            <text:p>北區</text:p>
          </table:table-cell>
          <table:table-cell table:style-name="ce14" office:value-type="string" calcext:value-type="string">
            <text:p>112.12.17 (星期日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北區區公所4樓</text:p>
            <text:p>大禮堂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string" calcext:value-type="string">
            <text:p>北區</text:p>
          </table:table-cell>
          <table:table-cell table:style-name="ce14" office:value-type="string" calcext:value-type="string">
            <text:p>112.12.19 (星期二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北區區公所4樓</text:p>
            <text:p>大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北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北區區公所4樓</text:p>
            <text:p>大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西區</text:p>
          </table:table-cell>
          <table:table-cell table:style-name="ce14" office:value-type="string" calcext:value-type="string">
            <text:p>112.12.05 (星期二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中西區公所6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中西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中西區公所6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中西區</text:p>
          </table:table-cell>
          <table:table-cell table:style-name="ce14" office:value-type="string" calcext:value-type="string">
            <text:p>112.12.08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中西區公所6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中西區</text:p>
          </table:table-cell>
          <table:table-cell table:style-name="ce14" office:value-type="string" calcext:value-type="string">
            <text:p>112.12.11 (星期一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中西區公所6樓</text:p>
            <text:p>禮堂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office:value-type="string" calcext:value-type="string">
            <text:p>中西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中西區公所6樓</text:p>
            <text:p>禮堂</text:p>
          </table:table-cell>
          <table:table-cell table:style-name="ce16" office:value-type="string" calcext:value-type="string">
            <text:p>主管主監</text:p>
            <text:p>專職講習</text:p>
            <text:p>不受理跨區</text:p>
            <text:p>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西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中西區公所6樓</text:p>
            <text:p>禮堂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安平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安平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安平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安平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安平區</text:p>
          </table:table-cell>
          <table:table-cell table:style-name="ce14" office:value-type="string" calcext:value-type="string">
            <text:p>112.12.07 (星期四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安平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安平區</text:p>
          </table:table-cell>
          <table:table-cell table:style-name="ce14" office:value-type="string" calcext:value-type="string">
            <text:p>112.12.08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安平區公所4樓</text:p>
            <text:p>禮堂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安平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安平區公所4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龍山社區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14" office:value-type="string" calcext:value-type="string">
            <text:p>112.12.07 (星期四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龍山社區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14" office:value-type="string" calcext:value-type="string">
            <text:p>112.12.08 (星期五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龍山社區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14" office:value-type="string" calcext:value-type="string">
            <text:p>112.12.09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龍山社區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14" office:value-type="string" calcext:value-type="string">
            <text:p>112.12.11 (星期一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龍山社區活動</text:p>
            <text:p>中心</text:p>
          </table:table-cell>
          <table:table-cell table:style-name="ce14" office:value-type="string" calcext:value-type="string">
            <text:p>主管主監專職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14" office:value-type="string" calcext:value-type="string">
            <text:p>112.12.12 (星期二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龍山社區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龍山社區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14" office:value-type="string" calcext:value-type="string">
            <text:p>112.12.22 (星期五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龍山社區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14" office:value-type="string" calcext:value-type="string">
            <text:p>112.12.23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龍山社區活動</text:p>
            <text:p>中心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14" office:value-type="string" calcext:value-type="string">
            <text:p>112.12.03 (星期日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南區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14" office:value-type="string" calcext:value-type="string">
            <text:p>112.12.06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南區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14" office:value-type="string" calcext:value-type="string">
            <text:p>112.12.08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南區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14" office:value-type="string" calcext:value-type="string">
            <text:p>112.12.11 (星期一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南區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14" office:value-type="string" calcext:value-type="string">
            <text:p>112.12.13 (星期三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南區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office:value-type="string" calcext:value-type="string">
            <text:p>南區</text:p>
          </table:table-cell>
          <table:table-cell table:style-name="ce14" office:value-type="string" calcext:value-type="string">
            <text:p>112.12.15 (星期五)</text:p>
          </table:table-cell>
          <table:table-cell table:style-name="ce3" office:value-type="string" calcext:value-type="string">
            <text:p>下午</text:p>
          </table:table-cell>
          <table:table-cell table:style-name="ce3" office:value-type="string" calcext:value-type="string">
            <text:p>13：40-17：00</text:p>
          </table:table-cell>
          <table:table-cell table:style-name="ce14" office:value-type="string" calcext:value-type="string">
            <text:p>南區區公所3樓</text:p>
            <text:p>禮堂</text:p>
          </table:table-cell>
          <table:table-cell table:style-name="ce16" office:value-type="string" calcext:value-type="string">
            <text:p>主管主監</text:p>
            <text:p>專職講習</text:p>
            <text:p>不受理跨區</text:p>
            <text:p>講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14" office:value-type="string" calcext:value-type="string">
            <text:p>112.12.16 (星期六)</text:p>
          </table:table-cell>
          <table:table-cell table:style-name="ce3" office:value-type="string" calcext:value-type="string">
            <text:p>上午</text:p>
          </table:table-cell>
          <table:table-cell table:style-name="ce3" office:value-type="string" calcext:value-type="string">
            <text:p>08：40-12：00</text:p>
          </table:table-cell>
          <table:table-cell table:style-name="ce14" office:value-type="string" calcext:value-type="string">
            <text:p>南區區公所3樓</text:p>
            <text:p>禮堂</text:p>
          </table:table-cell>
          <table:table-cell table:style-name="ce14"/>
          <table:table-cell table:number-columns-repeated="1017"/>
        </table:table-row>
        <table:table-row table:style-name="ro8">
          <table:table-cell table:style-name="ce3" office:value-type="string" calcext:value-type="string">
            <text:p>南區</text:p>
          </table:table-cell>
          <table:table-cell table:style-name="ce14" office:value-type="string" calcext:value-type="string">
            <text:p>112.12.20 (星期三)</text:p>
          </table:table-cell>
          <table:table-cell table:style-name="ce3" office:value-type="string" calcext:value-type="string">
            <text:p>晚上</text:p>
          </table:table-cell>
          <table:table-cell table:style-name="ce3" office:value-type="string" calcext:value-type="string">
            <text:p>17：40-21：00</text:p>
          </table:table-cell>
          <table:table-cell table:style-name="ce14" office:value-type="string" calcext:value-type="string">
            <text:p>南區區公所3樓</text:p>
            <text:p>禮堂</text:p>
          </table:table-cell>
          <table:table-cell table:style-name="ce3"/>
          <table:table-cell table:number-columns-repeated="1017"/>
        </table:table-row>
        <table:table-row table:style-name="ro9" table:number-rows-repeated="1048411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99mm" fo:margin-left="14.99mm" fo:margin-right="14.99m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00/00/00</text:date>, <text:time style:data-style-name="N2" text:time-value="12:53:54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有頁碼" style:display-name="PageStyle_有頁碼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nec012</meta:initial-creator>
    <meta:print-date>2023-11-06T17:06:40.623000000</meta:print-date>
    <meta:creation-date>2023-09-26T09:06:46</meta:creation-date>
    <dc:date>2023-11-11T13:19:12.783000000</dc:date>
    <meta:generator>NDC_ODF_Application_Tools/2.0.2$Windows_X86_64 LibreOffice_project/c2aef257b421fc89732e65db8501f993adb40c83</meta:generator>
    <meta:editing-duration>PT34M35S</meta:editing-duration>
    <meta:editing-cycles>5</meta:editing-cycles>
    <meta:document-statistic meta:table-count="1" meta:cell-count="859" meta:object-count="0"/>
    <meta:user-defined meta:name="AppVersion">15.0300</meta:user-defined>
  </office:meta>
</office:document-meta>
</file>