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Normal_20__28_Web_29_">
      <style:paragraph-properties fo:margin-left="0cm" fo:margin-right="0cm" fo:margin-top="0cm" fo:margin-bottom="0.494cm" loext:contextual-spacing="false" fo:line-height="150%" fo:text-align="center" style:justify-single-word="false" fo:text-indent="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.494cm" loext:contextual-spacing="false" fo:line-height="150%" fo:text-indent="1cm" style:auto-text-indent="false"/>
    </style:style>
    <style:style style:name="P4" style:family="paragraph" style:parent-style-name="Normal_20__28_Web_29_" style:master-page-name="Standard">
      <style:paragraph-properties fo:margin-left="0cm" fo:margin-right="0cm" fo:margin-top="0cm" fo:margin-bottom="0.494cm" loext:contextual-spacing="false" fo:line-height="150%" fo:text-align="center" style:justify-single-word="false" fo:text-indent="1cm" style:auto-text-indent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臺南市大內區公所</text:span></text:p>
      <text:p text:style-name="P2"><text:span text:style-name="T2">內部控制聲明書</text:span><text:bookmark text:name="_GoBack"/></text:p>
      <text:p text:style-name="P3"><text:span text:style-name="T2">本機關年度之內部控制，依據評估及稽核之結果，謹聲明如下：</text:span></text:p>
      <text:p text:style-name="P3"><text:span text:style-name="T2">一、本機關確知建立、執行及維持有效的內部控制係由機關全體人員共同參與,並依風險評估結果建立相關內部控制,其目的係在對實現施政效能、提供可靠資訊、遵循法令規定及保障資產安全等目標之達成,提供合理的確認,但不包括機關內部控制無法掌握之外部風險。</text:span></text:p>
      <text:p text:style-name="P3"><text:span text:style-name="T2">二、內部控制有其先天限制,不論控制機制如何強化,有效之內部控制僅能對相關目標之達成提供合理的確認,另環境、情況之改變,內部控制之有效性亦可能隨之改變,惟本機關之內部控制設有監督機制,針對內部控制缺失進行追蹤改善。</text:span></text:p>
      <text:p text:style-name="P3"><text:span text:style-name="T2">三、本機關依年度之內部控制建立及執行情形辦理評估及稽核之結果,認為本機關整體內部控制之建立及執行係屬有效,其能合理確保上述目標之達成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key</meta:initial-creator>
    <dc:creator>kenkey</dc:creator>
    <meta:editing-cycles>2</meta:editing-cycles>
    <meta:creation-date>2020-06-11T06:43:00</meta:creation-date>
    <dc:date>2020-06-11T06:43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6" meta:word-count="336" meta:character-count="336" meta:non-whitespace-character-count="3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