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6年東山區呷飯皇帝大供餐計畫-協辦收入統計表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東山碧軒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財團法人崁頭山孚佑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財團法人火山碧雲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崁頂福安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宗發工業股份有限公司</text:p>
          </table:table-cell>
          <table:table-cell office:value-type="string" table:style-name="ce4">
            <text:p>10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東山巖坑碧蓮寺</text:p>
          </table:table-cell>
          <table:table-cell office:value-type="string" table:style-name="ce6">
            <text:p>740,000元</text:p>
          </table:table-cell>
          <table:table-cell office:value-type="string" table:style-name="ce4">
            <text:p>車(含餐具105,816元)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">
            <text:p>釋慧心</text:p>
          </table:table-cell>
          <table:table-cell office:value-type="string" table:style-name="ce4">
            <text:p>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合計</text:p>
          </table:table-cell>
          <table:table-cell table:style-name="ce4"/>
          <table:table-cell office:value-type="string" table:style-name="ce4">
            <text:p>700,000元</text:p>
          </table:table-cell>
          <table:table-cell table:style-name="ce4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HP</dc:creator>
    <meta:creation-date>2017-10-27T08:08:19Z</meta:creation-date>
    <dc:date>2017-12-18T01:48:07Z</dc:date>
    <meta:print-date>2017-10-27T08:10:37Z</meta:print-date>
  </office:meta>
</office:document-meta>
</file>