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02cm" fo:margin-left="0.979cm" fo:margin-top="0cm" fo:margin-bottom="0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5.412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fo:padding-left="0.039cm" fo:padding-right="0.039cm" fo:padding-top="0cm" fo:padding-bottom="0cm" fo:border-left="2.25pt solid #000000" fo:border-right="2.25pt solid #000000" fo:border-top="2.25pt solid #000000" fo:border-bottom="0.25pt solid #000000"/>
    </style:style>
    <style:style style:name="表格1.2" style:family="table-row">
      <style:table-row-properties style:min-row-height="0.96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25pt solid #000000" fo:border-top="0.25pt solid #000000" fo:border-bottom="0.25pt solid #000000"/>
    </style:style>
    <style:style style:name="表格1.B2" style:family="table-cell">
      <style:table-cell-properties fo:padding-left="0.039cm" fo:padding-right="0.039cm" fo:padding-top="0cm" fo:padding-bottom="0cm" fo:border="0.25pt solid #000000"/>
    </style:style>
    <style:style style:name="表格1.D2" style:family="table-cell">
      <style:table-cell-properties fo:padding-left="0.039cm" fo:padding-right="0.039cm" fo:padding-top="0cm" fo:padding-bottom="0cm" fo:border-left="0.25pt solid #000000" fo:border-right="2.25pt solid #000000" fo:border-top="0.25pt solid #000000" fo:border-bottom="0.25pt solid #000000"/>
    </style:style>
    <style:style style:name="表格1.3" style:family="table-row">
      <style:table-row-properties style:min-row-height="0.965cm" fo:keep-together="auto"/>
    </style:style>
    <style:style style:name="表格1.4" style:family="table-row">
      <style:table-row-properties style:min-row-height="1.002cm" fo:keep-together="auto"/>
    </style:style>
    <style:style style:name="表格1.5" style:family="table-row">
      <style:table-row-properties style:min-row-height="2.646cm" fo:keep-together="auto"/>
    </style:style>
    <style:style style:name="表格1.6" style:family="table-row">
      <style:table-row-properties style:min-row-height="0.968cm" fo:keep-together="auto"/>
    </style:style>
    <style:style style:name="表格1.7" style:family="table-row">
      <style:table-row-properties style:min-row-height="0.981cm" fo:keep-together="auto"/>
    </style:style>
    <style:style style:name="表格1.8" style:family="table-row">
      <style:table-row-properties style:min-row-height="4.023cm" fo:keep-together="auto"/>
    </style:style>
    <style:style style:name="表格1.A8" style:family="table-cell">
      <style:table-cell-properties fo:padding-left="0.039cm" fo:padding-right="0.039cm" fo:padding-top="0cm" fo:padding-bottom="0cm" fo:border-left="2.25pt solid #000000" fo:border-right="2.25pt solid #000000" fo:border-top="0.25pt solid #000000" fo:border-bottom="2.25pt solid #000000"/>
    </style:style>
    <style:style style:name="P1" style:family="paragraph" style:parent-style-name="Heading_20_1">
      <style:paragraph-properties fo:line-height="0.642cm"/>
    </style:style>
    <style:style style:name="P2" style:family="paragraph" style:parent-style-name="Standard">
      <style:paragraph-properties fo:margin-left="0.176cm" fo:margin-right="3.316cm" fo:margin-top="0.021cm" fo:margin-bottom="0cm" style:contextual-spacing="false" fo:line-height="91%" fo:text-align="start" style:justify-single-word="false" fo:text-indent="0cm" style:auto-text-indent="false"/>
    </style:style>
    <style:style style:name="P3" style:family="paragraph" style:parent-style-name="Table_20_Paragraph">
      <style:paragraph-properties fo:margin-left="1.293cm" fo:margin-right="0cm" fo:margin-top="0.093cm" fo:margin-bottom="0cm" style:contextual-spacing="false" fo:orphans="0" fo:widows="0" fo:text-indent="0cm" style:auto-text-indent="false"/>
    </style:style>
    <style:style style:name="P4" style:family="paragraph" style:parent-style-name="Table_20_Paragraph">
      <style:paragraph-properties fo:margin-left="0.224cm" fo:margin-right="0cm" fo:margin-top="0.215cm" fo:margin-bottom="0cm" style:contextual-spacing="false" fo:orphans="0" fo:widows="0" fo:text-indent="0cm" style:auto-text-indent="false"/>
    </style:style>
    <style:style style:name="P5" style:family="paragraph" style:parent-style-name="Table_20_Paragraph">
      <style:paragraph-properties fo:margin-left="0.224cm" fo:margin-right="0cm" fo:orphans="0" fo:widows="0" fo:text-indent="0cm" style:auto-text-indent="false"/>
    </style:style>
    <style:style style:name="P6" style:family="paragraph" style:parent-style-name="Table_20_Paragraph">
      <style:paragraph-properties fo:margin-left="0.224cm" fo:margin-right="0cm" fo:margin-top="0.219cm" fo:margin-bottom="0cm" style:contextual-spacing="false" fo:orphans="0" fo:widows="0" fo:text-indent="0cm" style:auto-text-indent="false">
        <style:tab-stops>
          <style:tab-stop style:position="5.937cm"/>
        </style:tab-stops>
      </style:paragraph-properties>
    </style:style>
    <style:style style:name="P7" style:family="paragraph" style:parent-style-name="Table_20_Paragraph">
      <style:paragraph-properties fo:margin-left="0.254cm" fo:margin-right="0.222cm" fo:margin-top="0.215cm" fo:margin-bottom="0cm" style:contextual-spacing="false" fo:text-align="center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.254cm" fo:margin-right="0.222cm" fo:margin-top="0.236cm" fo:margin-bottom="0cm" style:contextual-spacing="false" fo:text-align="center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.254cm" fo:margin-right="0.222cm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254cm" fo:margin-right="0.222cm" fo:margin-top="0.219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0.254cm" fo:margin-right="0.222cm" fo:margin-top="0.224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637cm" fo:margin-right="0.568cm" fo:margin-top="0.215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4" style:family="paragraph" style:parent-style-name="Table_20_Paragraph">
      <style:paragraph-properties fo:orphans="0" fo:widows="0"/>
      <style:text-properties fo:font-size="12pt" style:font-size-asian="12pt"/>
    </style:style>
    <style:style style:name="P15" style:family="paragraph" style:parent-style-name="Table_20_Paragraph">
      <style:paragraph-properties fo:margin-top="0.018cm" fo:margin-bottom="0cm" style:contextual-spacing="false" fo:orphans="0" fo:widows="0"/>
      <style:text-properties fo:font-size="11pt" style:font-size-asian="11pt"/>
    </style:style>
    <style:style style:name="P16" style:family="paragraph" style:parent-style-name="Table_20_Paragraph">
      <style:paragraph-properties fo:margin-top="0.019cm" fo:margin-bottom="0cm" style:contextual-spacing="false" fo:orphans="0" fo:widows="0"/>
      <style:text-properties fo:font-size="11pt" style:font-size-asian="11pt"/>
    </style:style>
    <style:style style:name="P17" style:family="paragraph" style:parent-style-name="Table_20_Paragraph">
      <style:paragraph-properties fo:margin-left="5.643cm" fo:margin-right="5.576cm" fo:line-height="0.639cm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183cm" fo:margin-right="0.289cm" fo:margin-top="0.164cm" fo:margin-bottom="0cm" style:contextual-spacing="false" fo:line-height="82%" fo:orphans="0" fo:widows="0" fo:text-indent="0cm" style:auto-text-indent="false"/>
    </style:style>
    <style:style style:name="P19" style:family="paragraph" style:parent-style-name="Table_20_Paragraph">
      <style:paragraph-properties fo:margin-left="0.183cm" fo:margin-right="0cm" fo:margin-top="0.005cm" fo:margin-bottom="0cm" style:contextual-spacing="false" fo:line-height="0.536cm" fo:orphans="0" fo:widows="0" fo:text-indent="0cm" style:auto-text-indent="false"/>
    </style:style>
    <style:style style:name="P20" style:family="paragraph" style:parent-style-name="Table_20_Paragraph">
      <style:paragraph-properties fo:margin-left="1.453cm" fo:margin-right="0cm" fo:line-height="0.536cm" fo:orphans="0" fo:widows="0" fo:text-indent="0cm" style:auto-text-indent="false"/>
    </style:style>
    <style:style style:name="P21" style:family="paragraph" style:parent-style-name="Table_20_Paragraph">
      <style:paragraph-properties fo:margin-left="4.537cm" fo:margin-right="0cm" fo:line-height="0.496cm" fo:orphans="0" fo:widows="0" fo:text-indent="0cm" style:auto-text-indent="false">
        <style:tab-stops>
          <style:tab-stop style:position="14.727cm"/>
        </style:tab-stops>
      </style:paragraph-properties>
    </style:style>
    <style:style style:name="P22" style:family="paragraph" style:parent-style-name="Text_20_body">
      <style:paragraph-properties fo:margin-left="3.179cm" fo:margin-right="0.353cm" fo:margin-top="0.231cm" fo:margin-bottom="0cm" style:contextual-spacing="false" fo:line-height="108%" fo:text-indent="-3.002cm" style:auto-text-indent="false"/>
    </style:style>
    <style:style style:name="P23" style:family="paragraph" style:parent-style-name="Text_20_body">
      <style:paragraph-properties fo:margin-top="0.085cm" fo:margin-bottom="0cm" style:contextual-spacing="false"/>
    </style:style>
    <style:style style:name="P24" style:family="paragraph" style:parent-style-name="Text_20_body">
      <style:paragraph-properties fo:margin-left="3.14cm" fo:margin-right="3.531cm" fo:margin-top="0.161cm" fo:margin-bottom="0cm" style:contextual-spacing="false" fo:line-height="130%" fo:text-indent="-2.963cm" style:auto-text-indent="false"/>
    </style:style>
    <style:style style:name="P25" style:family="paragraph" style:parent-style-name="Text_20_body">
      <style:paragraph-properties fo:margin-left="0.176cm" fo:margin-right="1.415cm" fo:margin-top="0.035cm" fo:margin-bottom="0cm" style:contextual-spacing="false" fo:line-height="130%" fo:text-indent="0cm" style:auto-text-indent="false"/>
    </style:style>
    <style:style style:name="P26" style:family="paragraph" style:parent-style-name="Text_20_body">
      <style:paragraph-properties fo:margin-left="3.173cm" fo:margin-right="0.323cm" fo:margin-top="0.159cm" fo:margin-bottom="0cm" style:contextual-spacing="false" fo:line-height="130%" fo:text-align="justify" style:justify-single-word="false" fo:text-indent="-2.999cm" style:auto-text-indent="false"/>
    </style:style>
    <style:style style:name="P27" style:family="paragraph" style:parent-style-name="Text_20_body">
      <style:paragraph-properties fo:margin-left="1.175cm" fo:margin-right="0.358cm" fo:margin-top="0.067cm" fo:margin-bottom="0cm" style:contextual-spacing="false" fo:line-height="130%" fo:text-indent="-1cm" style:auto-text-indent="false"/>
    </style:style>
    <style:style style:name="P28" style:family="paragraph" style:parent-style-name="Text_20_body">
      <style:paragraph-properties fo:margin-left="1.175cm" fo:margin-right="0.358cm" fo:margin-top="0.002cm" fo:margin-bottom="0cm" style:contextual-spacing="false" fo:line-height="130%" fo:text-indent="-1cm" style:auto-text-indent="false"/>
    </style:style>
    <style:style style:name="P29" style:family="paragraph" style:parent-style-name="Text_20_body">
      <style:paragraph-properties fo:margin-left="1.175cm" fo:margin-right="0.36cm" fo:line-height="130%" fo:text-indent="-1cm" style:auto-text-indent="false"/>
    </style:style>
    <style:style style:name="P30" style:family="paragraph" style:parent-style-name="Text_20_body">
      <style:paragraph-properties fo:margin-left="1.175cm" fo:margin-right="0.206cm" fo:margin-top="0.005cm" fo:margin-bottom="0cm" style:contextual-spacing="false" fo:line-height="130%" fo:text-indent="-1cm" style:auto-text-indent="false"/>
    </style:style>
    <style:style style:name="P31" style:family="paragraph" style:parent-style-name="Text_20_body">
      <style:paragraph-properties fo:margin-left="0.176cm" fo:margin-right="4.591cm" fo:margin-top="0.005cm" fo:margin-bottom="0cm" style:contextual-spacing="false" fo:line-height="103%" fo:text-indent="0cm" style:auto-text-indent="false"/>
    </style:style>
    <style:style style:name="P32" style:family="paragraph" style:parent-style-name="Text_20_body">
      <style:paragraph-properties fo:margin-left="0.176cm" fo:margin-right="2.896cm" fo:margin-top="0.164cm" fo:margin-bottom="0cm" style:contextual-spacing="false" fo:line-height="103%" fo:text-indent="0cm" style:auto-text-indent="false"/>
    </style:style>
    <style:style style:name="P33" style:family="paragraph" style:parent-style-name="Text_20_body">
      <style:paragraph-properties fo:margin-top="0.069cm" fo:margin-bottom="0cm" style:contextual-spacing="false"/>
    </style:style>
    <style:style style:name="P34" style:family="paragraph" style:parent-style-name="Text_20_body">
      <style:paragraph-properties fo:margin-left="0.194cm" fo:margin-right="0.372cm" fo:margin-top="0.037cm" fo:margin-bottom="0cm" style:contextual-spacing="false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.032cm" fo:margin-right="0.372cm" fo:margin-top="0.166cm" fo:margin-bottom="0cm" style:contextual-spacing="false" fo:text-align="center" style:justify-single-word="false" fo:text-indent="0cm" style:auto-text-indent="false"/>
    </style:style>
    <style:style style:name="P36" style:family="paragraph" style:parent-style-name="Text_20_body">
      <style:paragraph-properties fo:margin-top="0.067cm" fo:margin-bottom="0cm" style:contextual-spacing="false"/>
    </style:style>
    <style:style style:name="P37" style:family="paragraph" style:parent-style-name="Text_20_body">
      <style:paragraph-properties fo:margin-left="0.106cm" fo:margin-right="0cm" fo:line-height="0.466cm" fo:text-indent="0cm" style:auto-text-indent="false"/>
    </style:style>
    <style:style style:name="P38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39" style:family="paragraph" style:parent-style-name="Text_20_body" style:master-page-name="Converted1">
      <style:paragraph-properties fo:margin-top="0.06cm" fo:margin-bottom="0.072cm" style:contextual-spacing="false" style:page-number="auto"/>
    </style:style>
    <style:style style:name="P40" style:family="paragraph" style:parent-style-name="Title" style:master-page-name="Standard">
      <style:paragraph-properties style:page-number="auto"/>
    </style:style>
    <style:style style:name="P41" style:family="paragraph">
      <loext:graphic-properties draw:fill="solid" draw:fill-color="#ffffff"/>
      <style:paragraph-properties fo:text-align="center"/>
      <style:text-properties fo:font-size="11pt"/>
    </style:style>
    <style:style style:name="P42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text-scale="95%"/>
    </style:style>
    <style:style style:name="T2" style:family="text">
      <style:text-properties fo:letter-spacing="0.238cm"/>
    </style:style>
    <style:style style:name="T3" style:family="text">
      <style:text-properties fo:letter-spacing="0.233cm"/>
    </style:style>
    <style:style style:name="T4" style:family="text">
      <style:text-properties style:font-name="Microsoft JhengHei" fo:font-weight="bold" style:font-name-asian="Microsoft JhengHei1" style:font-weight-asian="bold"/>
    </style:style>
    <style:style style:name="T5" style:family="text">
      <style:text-properties style:font-name="Microsoft JhengHei" fo:font-size="12pt" fo:font-weight="bold" style:font-name-asian="Microsoft JhengHei1" style:font-size-asian="12pt" style:font-weight-asian="bold"/>
    </style:style>
    <style:style style:name="T6" style:family="text">
      <style:text-properties style:font-name="Microsoft JhengHei" fo:font-size="12pt" fo:font-weight="bold" style:font-name-asian="Microsoft JhengHei1" style:font-size-asian="12pt" style:font-weight-asian="bold" style:text-scale="95%"/>
    </style:style>
    <style:style style:name="T7" style:family="text">
      <style:text-properties style:font-name="Microsoft JhengHei" fo:font-size="12pt" fo:letter-spacing="0.164cm" fo:font-weight="bold" style:font-name-asian="Microsoft JhengHei1" style:font-size-asian="12pt" style:font-weight-asian="bold"/>
    </style:style>
    <style:style style:name="T8" style:family="text">
      <style:text-properties style:font-name="Microsoft JhengHei" fo:font-size="12pt" fo:letter-spacing="-0.016cm" fo:font-weight="bold" style:font-name-asian="Microsoft JhengHei1" style:font-size-asian="12pt" style:font-weight-asian="bold" style:text-scale="95%"/>
    </style:style>
    <style:style style:name="T9" style:family="text">
      <style:text-properties style:font-name="Microsoft JhengHei" fo:font-size="16pt" fo:font-weight="bold" style:font-name-asian="Microsoft JhengHei1" style:font-size-asian="16pt" style:font-weight-asian="bold"/>
    </style:style>
    <style:style style:name="T10" style:family="text">
      <style:text-properties style:font-name="Microsoft JhengHei" fo:font-size="16pt" fo:font-weight="bold" style:font-name-asian="Microsoft JhengHei1" style:font-size-asian="16pt" style:font-weight-asian="bold" style:text-scale="95%"/>
    </style:style>
    <style:style style:name="T11" style:family="text">
      <style:text-properties style:font-name="Microsoft JhengHei" fo:font-size="16pt" fo:letter-spacing="0.153cm" fo:font-weight="bold" style:font-name-asian="Microsoft JhengHei1" style:font-size-asian="16pt" style:font-weight-asian="bold"/>
    </style:style>
    <style:style style:name="T12" style:family="text">
      <style:text-properties style:font-name="Microsoft JhengHei" fo:font-size="16pt" fo:letter-spacing="0.146cm" fo:font-weight="bold" style:font-name-asian="Microsoft JhengHei1" style:font-size-asian="16pt" style:font-weight-asian="bold"/>
    </style:style>
    <style:style style:name="T13" style:family="text">
      <style:text-properties fo:letter-spacing="-0.005cm" style:text-scale="95%"/>
    </style:style>
    <style:style style:name="T14" style:family="text">
      <style:text-properties fo:letter-spacing="-0.012cm"/>
    </style:style>
    <style:style style:name="T15" style:family="text">
      <style:text-properties fo:letter-spacing="-0.012cm" style:text-scale="95%"/>
    </style:style>
    <style:style style:name="T16" style:family="text">
      <style:text-properties fo:color="#ff0000" loext:opacity="100%" style:font-name="Microsoft JhengHei" fo:font-size="12pt" fo:font-weight="bold" style:font-name-asian="Microsoft JhengHei1" style:font-size-asian="12pt" style:font-weight-asian="bold"/>
    </style:style>
    <style:style style:name="T17" style:family="text">
      <style:text-properties fo:color="#ff0000" loext:opacity="100%" fo:font-size="12pt" style:font-size-asian="12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letter-spacing="-0.053cm"/>
    </style:style>
    <style:style style:name="T20" style:family="text">
      <style:text-properties fo:color="#ff0000" loext:opacity="100%" fo:letter-spacing="-0.071cm"/>
    </style:style>
    <style:style style:name="T21" style:family="text">
      <style:text-properties fo:color="#ff0000" loext:opacity="100%" fo:letter-spacing="-0.018cm"/>
    </style:style>
    <style:style style:name="T22" style:family="text">
      <style:text-properties fo:color="#ff0000" loext:opacity="100%" fo:letter-spacing="-0.023cm"/>
    </style:style>
    <style:style style:name="T23" style:family="text">
      <style:text-properties fo:color="#ff0000" loext:opacity="100%" fo:letter-spacing="-0.002cm"/>
    </style:style>
    <style:style style:name="T24" style:family="text">
      <style:text-properties fo:color="#ff0000" loext:opacity="100%" fo:letter-spacing="-0.028cm"/>
    </style:style>
    <style:style style:name="T25" style:family="text">
      <style:text-properties fo:color="#ff0000" loext:opacity="100%" fo:letter-spacing="-0.009cm"/>
    </style:style>
    <style:style style:name="T26" style:family="text">
      <style:text-properties fo:color="#ff0000" loext:opacity="100%" fo:letter-spacing="-0.035cm"/>
    </style:style>
    <style:style style:name="T27" style:family="text">
      <style:text-properties fo:color="#ff0000" loext:opacity="100%" fo:letter-spacing="-0.206cm"/>
    </style:style>
    <style:style style:name="T28" style:family="text">
      <style:text-properties fo:color="#ff0000" loext:opacity="100%" fo:letter-spacing="-0.026cm"/>
    </style:style>
    <style:style style:name="T29" style:family="text">
      <style:text-properties fo:color="#ff0000" loext:opacity="100%" fo:letter-spacing="-0.014cm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text-scale="95%"/>
    </style:style>
    <style:style style:name="T32" style:family="text">
      <style:text-properties fo:font-size="12pt" fo:letter-spacing="-0.026cm" style:font-size-asian="12pt"/>
    </style:style>
    <style:style style:name="T33" style:family="text">
      <style:text-properties fo:font-size="12pt" fo:letter-spacing="-0.018cm" style:font-size-asian="12pt"/>
    </style:style>
    <style:style style:name="T34" style:family="text">
      <style:text-properties fo:font-size="12pt" fo:letter-spacing="0.069cm" style:font-size-asian="12pt"/>
    </style:style>
    <style:style style:name="T35" style:family="text">
      <style:text-properties fo:letter-spacing="-0.002cm"/>
    </style:style>
    <style:style style:name="T36" style:family="text">
      <style:text-properties fo:letter-spacing="-0.206cm"/>
    </style:style>
    <style:style style:name="T37" style:family="text">
      <style:text-properties fo:letter-spacing="-0.011cm"/>
    </style:style>
    <style:style style:name="T38" style:family="text">
      <style:text-properties fo:letter-spacing="-0.028cm"/>
    </style:style>
    <style:style style:name="T39" style:family="text">
      <style:text-properties fo:letter-spacing="-0.071cm"/>
    </style:style>
    <style:style style:name="T40" style:family="text">
      <style:text-properties fo:letter-spacing="-0.014cm"/>
    </style:style>
    <style:style style:name="T41" style:family="text">
      <style:text-properties fo:letter-spacing="-0.019cm"/>
    </style:style>
    <style:style style:name="T42" style:family="text">
      <style:text-properties fo:letter-spacing="-0.018cm"/>
    </style:style>
    <style:style style:name="T43" style:family="text">
      <style:text-properties fo:letter-spacing="-0.053cm"/>
    </style:style>
    <style:style style:name="T4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45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80808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79cm" svg:stroke-color="#808080" draw:stroke-linejoin="round" svg:stroke-linecap="butt" draw:fill="none" draw:textarea-horizontal-align="center" draw:textarea-vertical-align="top" draw:auto-grow-height="false" fo:padding-top="0.039cm" fo:padding-bottom="0.039cm" fo:padding-left="0.039cm" fo:padding-right="0.03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text:span text:style-name="T1">【臺南市東山區公所</text:span><text:span text:style-name="T2"> </text:span><text:span text:style-name="T1">113</text:span><text:span text:style-name="T3"> </text:span><text:span text:style-name="T1">年東山地景月曆照片徵集計畫】</text:span></text:p>
        <text:p text:style-name="P22"><text:span text:style-name="T4">壹、計畫目標：</text:span>為推廣本區旅遊，提升東山名勝景點曝光度，吸引遊客造訪。藉本次照片徵<text:span text:style-name="T13">集計畫，將入選照片蒐錄於公所 </text:span><text:span text:style-name="T1">113</text:span><text:span text:style-name="T15"> 年出版的月曆，作為推廣。</text:span></text:p>
        <text:p text:style-name="P2"><text:span text:style-name="T5">貳、</text:span><text:span text:style-name="T16">照片題材</text:span><text:span text:style-name="T5">：</text:span><text:span text:style-name="T30">凡臺南市</text:span><text:span text:style-name="T17">東山區內地景、地貌之自然景觀或人為造景皆可</text:span><text:span text:style-name="T30">。</text:span><text:span text:style-name="T5">參、參加辦法：</text:span></text:p>
        <text:p text:style-name="P23"><text:span text:style-name="T35">(一)</text:span><text:span text:style-name="T18">照片徵集時間</text:span>：即日起<text:span text:style-name="T19">至 </text:span><text:span text:style-name="T18">112</text:span><text:span text:style-name="T20"> 年 </text:span><text:span text:style-name="T18">9</text:span><text:span text:style-name="T20"> 月 </text:span><text:span text:style-name="T18">28</text:span><text:span text:style-name="T21"> 日(四)止</text:span>。</text:p>
        <text:p text:style-name="P24"><text:span text:style-name="T35">(二)收件地點：請將照片及投件表 </text:span>e-mail 至 <text:a xlink:type="simple" xlink:href="mailto:dongshan2016@gmail.com" text:style-name="Default_20_Style" text:visited-style-name="Default_20_Style">dongshan2016@gmail.com</text:a>，<text:span text:style-name="T36"> </text:span><text:span text:style-name="T37">註明「臺南市東山區公所 </text:span><text:span text:style-name="T35">113</text:span><text:span text:style-name="T38"> 年地景月曆照片徵集計畫」。</text:span></text:p>
        <text:p text:style-name="P31"><text:span text:style-name="T35">(三)</text:span><text:span text:style-name="T22">每人限投 </text:span><text:span text:style-name="T23">1</text:span><text:span text:style-name="T24"> 張照片</text:span><text:span text:style-name="T35">，須自行拍攝，並附上題名及簡短文字介紹。</text:span><text:span text:style-name="T4">肆、作品規格：</text:span></text:p>
        <text:p text:style-name="P25"><text:span text:style-name="T35">(一)不限相機或手機，</text:span><text:span text:style-name="T25">請繳照片電子檔(原始檔畫素至少達 </text:span><text:span text:style-name="T18">1000</text:span><text:span text:style-name="T24"> 萬畫素以上之 </text:span><text:span text:style-name="T18">jpg</text:span><text:span text:style-name="T26"> 檔)</text:span><text:span text:style-name="T27"> </text:span>(二)檔案命名方式：姓名-題名-拍攝地點</text:p>
        <text:h text:style-name="Heading_20_1" text:outline-level="2">伍、評審及評分標準：</text:h>
        <text:p text:style-name="P33"><text:span text:style-name="T35">(一)評審</text:span>：112<text:span text:style-name="T39"> 年 </text:span>10<text:span text:style-name="T39"> 月 </text:span>4<text:span text:style-name="T40"> 日(三)由主辦單位邀請專業人士組成評審小組辦理。</text:span></text:p>
        <text:p text:style-name="P32"><text:span text:style-name="T37">(二)評分標準：主題內容 </text:span><text:span text:style-name="T35">20%</text:span><text:span text:style-name="T41">、構圖技巧 </text:span>30%<text:span text:style-name="T42">、攝影技巧 </text:span>30%<text:span text:style-name="T42">、創作理念 </text:span>20%。<text:span text:style-name="T4">陸、獎勵及頒獎時間：</text:span></text:p>
        <text:p text:style-name="P34"><text:span text:style-name="T35">(一)</text:span><text:span text:style-name="T18">獎勵</text:span><text:span text:style-name="T40">：評審結果將於 </text:span>112<text:span text:style-name="T39"> 年 </text:span>10<text:span text:style-name="T39"> 月 </text:span>6<text:span text:style-name="T40"> 日(五)公布於公所臉書，</text:span><text:span text:style-name="T19">取 </text:span><text:span text:style-name="T18">12</text:span><text:span text:style-name="T28"> 張照片</text:span>入選東山區公</text:p>
        <text:p text:style-name="P35"><text:span text:style-name="T43">所 </text:span>113<text:span text:style-name="T40"> 年地景月曆，發給</text:span><text:span text:style-name="T28">入選者 </text:span><text:span text:style-name="T18">500</text:span><text:span text:style-name="T29"> 元禮券及感謝狀</text:span>，以資鼓勵。</text:p>
        <text:p text:style-name="P26">(二)頒獎時間：以電話通知入選者領獎時間及地點，如未能於頒獎當日出席者，應於指定日期內洽主辦單位領取，或以委託書委託他人代為領取，同時應出示可資證明得獎人及委託人之身分證件供主辦單位核對，逾期視同放棄領取。</text:p>
        <text:h text:style-name="P1" text:outline-level="2">柒、注意事項：</text:h>
        <text:p text:style-name="P27"><text:span text:style-name="T14">(一)投件照片須符合 </text:span><text:span text:style-name="T35">113</text:span><text:span text:style-name="T40"> 年度月曆徵集主題及規格，若與規定不符，則不列入評審。投件者</text:span>必須尊重評審結果。</text:p>
        <text:p text:style-name="P29"><text:span text:style-name="T35">(二)投件照片需為原創版權所有，嚴禁翻拍、轉貼、剽竊或抄襲。如有以上情事且經查證屬</text:span>實，所產生之法律責任由投件者自行負責，與主辦單位無關。</text:p>
        <text:p text:style-name="P30">(三)主辦單位就入選作品之原稿、數位檔案版權自公布得獎日起歸屬主辦單位所有，主辦單<text:span text:style-name="T35">位可逕行使用於宣傳、發表、出版、佈置、展覽、刊登報章雜誌或印製書冊、月曆、網</text:span>站臉書使用等權利，均不另給付報酬。</text:p>
        <text:p text:style-name="P28">(四)參與本次照片徵集計畫者視同認可並接受本所各項規定；主辦單位保有活動修改及補充解釋之權利，如有任何疑問，請洽詢本所行政課承辦人許慧君(06)6802604。</text:p>
        <text:h text:style-name="Heading_20_1" text:outline-level="2">捌、主辦單位：</text:h>
        <text:p text:style-name="P36">臺南市東山區公所</text:p>
      </text:section>
      <text:p text:style-name="P39">投件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0">臺南市東山區公所</text:span><text:span text:style-name="T11"> </text:span><text:span text:style-name="T10">113</text:span><text:span text:style-name="T12"> </text:span><text:span text:style-name="T10">年東山地景月曆照片徵集計畫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30">姓名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30">作品編號</text:span></text:p>
          </table:table-cell>
          <table:table-cell table:style-name="表格1.D2" office:value-type="string">
            <text:p text:style-name="P4"><text:span text:style-name="T30">（免填）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T30">身分證字號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30">E-mail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8"><text:span text:style-name="T30">作品題名</text:span>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/>
            <text:p text:style-name="P15"/>
            <text:p text:style-name="P9"><text:span text:style-name="T30">作品描述</text:span></text:p>
          </table:table-cell>
          <table:table-cell table:style-name="表格1.D2" table:number-columns-spanned="3" office:value-type="string">
            <text:p text:style-name="P5"><text:span text:style-name="T32">(請於 </text:span><text:span text:style-name="T30">100</text:span><text:span text:style-name="T33"> 字內描述)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<text:span text:style-name="T30">聯絡電話</text:span></text:p>
          </table:table-cell>
          <table:table-cell table:style-name="表格1.D2" table:number-columns-spanned="3" office:value-type="string">
            <text:p text:style-name="P6"><text:span text:style-name="T30">(H)<text:tab/>(手機)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<text:span text:style-name="T30">聯絡地址</text:span>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7"><text:span text:style-name="T5">著作財產權讓與同意書</text:span></text:p>
            <text:p text:style-name="P18"><text:span text:style-name="T31">本人作品如獲選「</text:span><text:span text:style-name="T6">臺南市東山區公所</text:span><text:span text:style-name="T7"> </text:span><text:span text:style-name="T6">113</text:span><text:span text:style-name="T7"> </text:span><text:span text:style-name="T8">年東山地景月曆照片徵集計畫」</text:span><text:span text:style-name="T31">，本人同</text:span><text:span text:style-name="T30">意將該作品影像電子檔之著作財產權讓與臺南市東山區公所，不另致酬。</text:span></text:p>
            <text:p text:style-name="P19"><text:span text:style-name="T34">此 致</text:span></text:p>
            <text:p text:style-name="P20"><text:span text:style-name="T30">臺南市東山區公所</text:span></text:p>
            <text:p text:style-name="P16"/>
            <text:p text:style-name="P21"><text:span text:style-name="T30">著作財產權讓與人簽章：</text:span><text:span text:style-name="T44"><text:tab/></text:span><text:span text:style-name="T45">。</text:span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6cm" fo:margin-right="0cm" fo:text-indent="0cm" style:auto-text-indent="false"/>
      <style:text-properties style:font-name="SimSun" fo:font-family="SimSun" style:font-family-generic="roman" style:font-pitch="variable"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line-height="0.639cm" fo:text-indent="0cm" style:auto-text-indent="false"/>
      <style:text-properties style:font-name="Microsoft JhengHei" fo:font-family="'Microsoft JhengHei'" style:font-family-generic="roman" style:font-pitch="variable" fo:font-size="12pt" fo:language="en" fo:country="US" fo:font-weight="bold" style:font-name-asian="Microsoft JhengHei1" style:font-family-asian="'Microsoft JhengHei'" style:font-family-generic-asian="system" style:font-pitch-asian="variable" style:font-size-asian="12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94cm" fo:margin-right="0.12cm" fo:line-height="0.796cm" fo:text-align="center" style:justify-single-word="false" fo:text-indent="0cm" style:auto-text-indent="false"/>
      <style:text-properties style:font-name="Microsoft JhengHei" fo:font-family="'Microsoft JhengHei'" style:font-family-generic="roman" style:font-pitch="variable" fo:font-size="14pt" fo:language="en" fo:country="US" fo:font-weight="bold" style:font-name-asian="Microsoft JhengHei1" style:font-family-asian="'Microsoft JhengHei'" style:font-family-generic-asian="system" style:font-pitch-asian="variable" style:font-size-asian="14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 style:parent-style-name="Text_20_body">
      <style:paragraph-properties fo:margin-left="0.106cm" fo:margin-right="0cm" fo:line-height="0.466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34cm" svg:stroke-color="#80808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Mgr4" style:family="graphic">
      <style:graphic-properties draw:stroke="solid" svg:stroke-width="0.079cm" svg:stroke-color="#808080" draw:stroke-linejoin="round" svg:stroke-linecap="butt" draw:fill="none" draw:textarea-horizontal-align="center" draw:textarea-vertical-align="top" draw:auto-grow-height="false" fo:padding-top="0.039cm" fo:padding-bottom="0.039cm" fo:padding-left="0.039cm" fo:padding-right="0.039cm" style:run-through="background"/>
    </style:style>
    <style:page-layout style:name="Mpm1">
      <style:page-layout-properties fo:page-width="21.001cm" fo:page-height="29.7cm" style:num-format="1" style:print-orientation="portrait" fo:margin-top="2.752cm" fo:margin-bottom="1.145cm" fo:margin-left="1.72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1.482cm" fo:margin-left="1.72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1.145cm" fo:margin-left="1.729cm" fo:margin-right="1.799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g text:anchor-type="char" draw:z-index="1" draw:style-name="Mgr1"><draw:line draw:style-name="Mgr2" draw:text-style-name="MP2" svg:x1="2.842cm" svg:y1="28.43cm" svg:x2="18.17cm" svg:y2="28.43cm"><text:p/></draw:line><draw:polygon draw:style-name="Mgr3" draw:text-style-name="MP2" svg:width="1.613cm" svg:height="0.661cm" svg:x="9.697cm" svg:y="28.101cm" svg:viewBox="0 0 1614 662" draw:points="1503,0 111,0 67,9 32,34 9,69 0,111 0,551 9,595 32,630 67,653 111,662 1503,662 1545,653 1580,630 1605,595 1614,551 1614,111 1605,69 1580,34 1545,9"><text:p/></draw:polygon><draw:path draw:style-name="Mgr4" draw:text-style-name="MP3" svg:width="1.613cm" svg:height="0.661cm" svg:x="9.697cm" svg:y="28.101cm" svg:viewBox="0 0 1614 662" svg:d="M111 662l-44-9-35-23-23-35-9-44v-440l9-42 23-35 35-25 44-9M1503 0l42 9 35 25 25 35 9 42v440l-9 44-25 35-35 23-42 9"><text:p/></draw:path></draw:g><draw:frame draw:style-name="Mfr1" text:anchor-type="char" svg:x="10.289cm" svg:y="28.226cm" svg:width="0.427cm" svg:height="0.494cm" draw:z-index="0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0.289cm" svg:y="28.226cm" svg:width="0.427cm" svg:height="0.494cm" draw:z-index="2"><draw:text-box><text:p text:style-name="MP4"><text:page-number text:select-page="current">2</text:page-number></text:p></draw:text-box></draw:frame><draw:g text:anchor-type="char" draw:z-index="3" draw:style-name="Mgr1"><draw:line draw:style-name="Mgr2" draw:text-style-name="MP2" svg:x1="2.842cm" svg:y1="28.43cm" svg:x2="18.17cm" svg:y2="28.43cm"><text:p/></draw:line><draw:polygon draw:style-name="Mgr3" draw:text-style-name="MP2" svg:width="1.613cm" svg:height="0.661cm" svg:x="9.697cm" svg:y="28.101cm" svg:viewBox="0 0 1614 662" draw:points="1503,0 111,0 67,9 32,34 9,69 0,111 0,551 9,595 32,630 67,653 111,662 1503,662 1545,653 1580,630 1605,595 1614,551 1614,111 1605,69 1580,34 1545,9"><text:p/></draw:polygon><draw:path draw:style-name="Mgr4" draw:text-style-name="MP3" svg:width="1.613cm" svg:height="0.661cm" svg:x="9.697cm" svg:y="28.101cm" svg:viewBox="0 0 1614 662" svg:d="M111 662l-44-9-35-23-23-35-9-44v-440l9-42 23-35 35-25 44-9M1503 0l42 9 35 25 25 35 9 42v440l-9 44-25 35-35 23-42 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9-22T01:37:50</meta:creation-date>
    <dc:date>2023-09-22T01:37:50</dc:date>
    <meta:editing-duration>P0D</meta:editing-duration>
    <meta:generator>LibreOffice/7.3.3.2$Windows_x86 LibreOffice_project/d1d0ea68f081ee2800a922cac8f79445e4603348</meta:generator>
    <meta:document-statistic meta:table-count="1" meta:image-count="0" meta:object-count="0" meta:page-count="2" meta:paragraph-count="40" meta:word-count="1031" meta:character-count="1170" meta:non-whitespace-character-count="1115"/>
    <meta:user-defined meta:name="AppVersion">12.0000</meta:user-defined>
    <meta:user-defined meta:name="Created" meta:value-type="date">2023-07-13T00:00:00</meta:user-defined>
    <meta:user-defined meta:name="Creator">Microsoft® Word 2016</meta:user-defined>
    <meta:user-defined meta:name="LastSaved" meta:value-type="date">2023-09-22T00:00:00</meta:user-defined>
    <meta:template xlink:type="simple" xlink:actuate="onRequest" xlink:title="Normal" xlink:href=""/>
  </office:meta>
</office:document-meta>
</file>