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fo:margin-right="-1.0131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" style:parent-style-name="內文" style:family="paragraph">
      <style:paragraph-properties fo:text-align="center" fo:text-indent="0.41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.1666in" fo:margin-left="0.2402in" fo:margin-right="-1.0131in" fo:text-indent="-1.11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0" style:parent-style-name="內文" style:family="paragraph">
      <style:paragraph-properties style:line-height-at-least="0.1666in" fo:margin-left="0.2402in" fo:margin-right="-1.0131in" fo:text-indent="-1.1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8" style:parent-style-name="內文" style:family="paragraph">
      <style:paragraph-properties fo:margin-left="0.4375in" fo:text-indent="-1.3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text-align="center"/>
      <style:text-properties fo:font-size="14pt" style:font-size-asian="14pt" style:font-size-complex="16pt"/>
    </style:style>
    <style:style style:name="P39" style:parent-style-name="內文" style:family="paragraph">
      <style:paragraph-properties fo:text-align="center"/>
      <style:text-properties fo:font-size="14pt" style:font-size-asian="14pt" style:font-size-complex="16pt"/>
    </style:style>
    <style:style style:name="P40" style:parent-style-name="內文" style:family="paragraph">
      <style:paragraph-properties fo:text-align="center"/>
      <style:text-properties fo:font-size="14pt" style:font-size-asian="14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291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text-properties fo:font-size="14pt" style:font-size-asian="14pt"/>
    </style:style>
    <style:style style:name="P67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>
        <style:tab-stops>
          <style:tab-stop style:type="right" style:position="6.649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right="-0.8881in"/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margin-left="0.45in" fo:margin-right="-0.8881in" fo:text-indent="-1.3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margin-left="0.45in" fo:margin-right="-0.8881in" fo:text-indent="-1.3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fo:margin-left="0.05in" fo:margin-right="-0.8881in" fo:text-indent="-0.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-0.5in" svg:y="0in" svg:width="6.75in" svg:height="0.75in" draw:z-index="251656192" draw:id="id0" draw:style-name="a0" draw:name="Rectangle 80" text:anchor-type="paragraph"><svg:title/><svg:desc/><text:p text:style-name="P3"><text:span text:style-name="T4">臺南市</text:span><text:span text:style-name="T5">政府社會局</text:span><text:span text:style-name="T6">預防走失</text:span><text:span text:style-name="T7">~愛心</text:span><text:span text:style-name="T8">手鍊</text:span><text:span text:style-name="T9">申請表</text:span></text:p><draw:enhanced-geometry draw:type="non-primitive" svg:viewBox="0 0 21600 21600" draw:enhanced-path="M 0 0 L 21600 0 21600 21600 0 21600 Z N"/></draw:custom-shape></text:span></text:p>
      <text:p text:style-name="P10"><text:span text:style-name="T11"><draw:custom-shape svg:x="-0.85764in" svg:y="0in" svg:width="7.375in" svg:height="0.625in" draw:z-index="251658240" draw:id="id1" draw:style-name="a1" draw:name="Rectangle 83" text:anchor-type="paragraph"><svg:title/><svg:desc/><text:p text:style-name="內文"><text:span text:style-name="T12">當事人： __________</text:span><text:span text:style-name="T13">手腕尺寸：</text:span><text:span text:style-name="T14">　　</text:span><text:span text:style-name="T15">公分</text:span><text:span text:style-name="T16">（請務必測量填寫，實際尺寸加</text:span><text:span text:style-name="T17">1</text:span><text:span text:style-name="T18">公分）</text:span></text:p><draw:enhanced-geometry draw:type="non-primitive" svg:viewBox="0 0 21600 21600" draw:enhanced-path="M 0 0 L 21600 0 21600 21600 0 21600 Z N"/></draw:custom-shape></text:span><text:span text:style-name="T19"><text:s text:c="16"/></text:span></text:p>
      <text:p text:style-name="P20"><text:span text:style-name="T21"><draw:custom-shape svg:x="3.875in" svg:y="0in" svg:width="2.75in" svg:height="0.625in" draw:z-index="251659264" draw:id="id2" draw:style-name="a2" draw:name="Rectangle 84" text:anchor-type="paragraph"><svg:title/><svg:desc/><text:p text:style-name="內文"><text:span text:style-name="T22">申請日期：__年__月__日</text:span></text:p><draw:enhanced-geometry draw:type="non-primitive" svg:viewBox="0 0 21600 21600" draw:enhanced-path="M 0 0 L 21600 0 21600 21600 0 21600 Z N"/></draw:custom-shape></text:span><text:span text:style-name="T23"><draw:custom-shape svg:x="0.875in" svg:y="0in" svg:width="3in" svg:height="0.625in" draw:z-index="251660288" draw:id="id3" draw:style-name="a3" draw:name="Rectangle 85" text:anchor-type="paragraph"><svg:title/><svg:desc/><text:p text:style-name="內文"><text:span text:style-name="T24">申請人姓名： __________</text:span></text:p><draw:enhanced-geometry draw:type="non-primitive" svg:viewBox="0 0 21600 21600" draw:enhanced-path="M 0 0 L 21600 0 21600 21600 0 21600 Z N"/></draw:custom-shape></text:span><text:span text:style-name="T25"><draw:custom-shape svg:x="-0.875in" svg:y="0in" svg:width="2in" svg:height="0.625in" draw:z-index="251657216" draw:id="id4" draw:style-name="a4" draw:name="Rectangle 82" text:anchor-type="paragraph"><svg:title/><svg:desc/><text:p text:style-name="內文"><text:span text:style-name="T26">區別：______ <text:s text:c="3"/></text:span></text:p><draw:enhanced-geometry draw:type="non-primitive" svg:viewBox="0 0 21600 21600" draw:enhanced-path="M 0 0 L 21600 0 21600 21600 0 21600 Z N"/></draw:custom-shape></text:span><text:span text:style-name="T27">一、表格：</text:span></text:p>
      <text:p text:style-name="P28"><text:span text:style-name="T29"><draw:custom-shape svg:x="-1in" svg:y="0in" svg:width="1.25in" svg:height="0.5in" draw:z-index="251655168" draw:id="id5" draw:style-name="a5" draw:name="Rectangle 106" text:anchor-type="paragraph"><svg:title/><svg:desc/><text:p text:style-name="內文"><text:span text:style-name="T30">一、表格</text:span></text:p><draw:enhanced-geometry draw:type="non-primitive" svg:viewBox="0 0 21600 21600" draw:enhanced-path="M 0 0 L 21600 0 21600 21600 0 21600 Z N"/></draw:custom-shape></text:span><text:span text:style-name="T31"><text:s/></text:span></text:p>
      <text:p text:style-name="內文"><text:span text:style-name="T32"><draw:g draw:z-index="251652096" draw:name="Group 143" draw:id="id43" draw:style-name="a40" text:anchor-type="paragraph"><svg:title/><svg:desc/><draw:g draw:name="Group 3" draw:id="id38"><svg:title/><svg:desc/><draw:custom-shape svg:x="-1in" svg:y="0.125in" svg:width="7.5in" svg:height="2.74444in" draw:id="id6" draw:style-name="a6" draw:name="Rectangle 4"><svg:title/><svg:desc/><draw:enhanced-geometry draw:type="non-primitive" svg:viewBox="0 0 21600 21600" draw:enhanced-path="M 0 0 L 21600 0 21600 21600 0 21600 Z N"/></draw:custom-shape><draw:g draw:name="Group 5" draw:id="id9"><svg:title/><svg:desc/><draw:custom-shape svg:x="-0.875in" svg:y="0.25714in" svg:width="3.55903in" svg:height="2.45548in" draw:id="id7" draw:style-name="a7" draw:name="Rectangle 6"><svg:title/><svg:desc/><text:p text:style-name="P33"><text:span text:style-name="T34">當事人</text:span><text:span text:style-name="T35">身分證</text:span><text:span text:style-name="T36">正面</text:span><text:span text:style-name="T37">影本浮貼</text:span></text:p><text:p text:style-name="P38"/><text:p text:style-name="P39"/><text:p text:style-name="P40"/><text:p text:style-name="P41"><text:s text:c="3"/></text:p><draw:enhanced-geometry draw:type="non-primitive" svg:viewBox="0 0 21600 21600" draw:enhanced-path="M 0 0 L 21600 0 21600 21600 0 21600 Z N"/></draw:custom-shape><draw:custom-shape svg:x="2.81181in" svg:y="0.25714in" svg:width="3.55903in" svg:height="2.45548in" draw:id="id8" draw:style-name="a8" draw:name="Rectangle 7"><svg:title/><svg:desc/><text:p text:style-name="P42"><text:span text:style-name="T43">當事人</text:span><text:span text:style-name="T44">身分證</text:span><text:span text:style-name="T45">反面</text:span><text:span text:style-name="T46">影本浮貼</text:span></text:p><text:p text:style-name="內文"/><text:p text:style-name="P47"/><text:p text:style-name="P48"/><text:p text:style-name="內文"/><draw:enhanced-geometry draw:type="non-primitive" svg:viewBox="0 0 21600 21600" draw:enhanced-path="M 0 0 L 21600 0 21600 21600 0 21600 Z N"/></draw:custom-shape></draw:g><draw:connector draw:type="line" svg:x1="-0.875in" svg:y1="0.90913in" svg:x2="-0.69653in" svg:y2="0.90913in" draw:id="id10" draw:style-name="a9" draw:name="Line 8"><svg:title/><svg:desc/></draw:connector><draw:connector draw:type="line" svg:x1="-0.60694in" svg:y1="0.90913in" svg:x2="-0.42847in" svg:y2="0.90913in" draw:id="id11" draw:style-name="a10" draw:name="Line 9"><svg:title/><svg:desc/></draw:connector><draw:connector draw:type="line" svg:x1="-0.33958in" svg:y1="0.90913in" svg:x2="-0.16042in" svg:y2="0.90913in" draw:id="id12" draw:style-name="a11" draw:name="Line 10"><svg:title/><svg:desc/></draw:connector><draw:connector draw:type="line" svg:x1="-0.07153in" svg:y1="0.90913in" svg:x2="0.10694in" svg:y2="0.90913in" draw:id="id13" draw:style-name="a12" draw:name="Line 11"><svg:title/><svg:desc/></draw:connector><draw:connector draw:type="line" svg:x1="0.19653in" svg:y1="0.90913in" svg:x2="0.375in" svg:y2="0.90913in" draw:id="id14" draw:style-name="a13" draw:name="Line 12"><svg:title/><svg:desc/></draw:connector><draw:connector draw:type="line" svg:x1="0.46458in" svg:y1="0.90913in" svg:x2="0.64306in" svg:y2="0.90913in" draw:id="id15" draw:style-name="a14" draw:name="Line 13"><svg:title/><svg:desc/></draw:connector><draw:connector draw:type="line" svg:x1="0.73194in" svg:y1="0.90913in" svg:x2="0.91042in" svg:y2="0.90913in" draw:id="id16" draw:style-name="a15" draw:name="Line 14"><svg:title/><svg:desc/></draw:connector><draw:connector draw:type="line" svg:x1="1in" svg:y1="0.90913in" svg:x2="1.17847in" svg:y2="0.90913in" draw:id="id17" draw:style-name="a16" draw:name="Line 15"><svg:title/><svg:desc/></draw:connector><draw:connector draw:type="line" svg:x1="1.26806in" svg:y1="0.90913in" svg:x2="1.44653in" svg:y2="0.90913in" draw:id="id18" draw:style-name="a17" draw:name="Line 16"><svg:title/><svg:desc/></draw:connector><draw:connector draw:type="line" svg:x1="1.53542in" svg:y1="0.90913in" svg:x2="1.625in" svg:y2="0.90913in" draw:id="id19" draw:style-name="a18" draw:name="Line 17"><svg:title/><svg:desc/></draw:connector><draw:connector draw:type="line" svg:x1="1.75in" svg:y1="0.90913in" svg:x2="1.875in" svg:y2="0.90913in" draw:id="id20" draw:style-name="a19" draw:name="Line 18"><svg:title/><svg:desc/></draw:connector><draw:connector draw:type="line" svg:x1="2in" svg:y1="0.90913in" svg:x2="2.125in" svg:y2="0.90913in" draw:id="id21" draw:style-name="a20" draw:name="Line 19"><svg:title/><svg:desc/></draw:connector><draw:connector draw:type="line" svg:x1="2.25in" svg:y1="0.90913in" svg:x2="2.375in" svg:y2="0.90913in" draw:id="id22" draw:style-name="a21" draw:name="Line 20"><svg:title/><svg:desc/></draw:connector><draw:connector draw:type="line" svg:x1="2.5in" svg:y1="0.90913in" svg:x2="2.625in" svg:y2="0.90913in" draw:id="id23" draw:style-name="a22" draw:name="Line 21"><svg:title/><svg:desc/></draw:connector><draw:connector draw:type="line" svg:x1="2.875in" svg:y1="0.90913in" svg:x2="3.05347in" svg:y2="0.90913in" draw:id="id24" draw:style-name="a23" draw:name="Line 22"><svg:title/><svg:desc/></draw:connector><draw:connector draw:type="line" svg:x1="3.14306in" svg:y1="0.90913in" svg:x2="3.32153in" svg:y2="0.90913in" draw:id="id25" draw:style-name="a24" draw:name="Line 23"><svg:title/><svg:desc/></draw:connector><draw:connector draw:type="line" svg:x1="3.41042in" svg:y1="0.90913in" svg:x2="3.58958in" svg:y2="0.90913in" draw:id="id26" draw:style-name="a25" draw:name="Line 24"><svg:title/><svg:desc/></draw:connector><draw:connector draw:type="line" svg:x1="3.67847in" svg:y1="0.90913in" svg:x2="3.85694in" svg:y2="0.90913in" draw:id="id27" draw:style-name="a26" draw:name="Line 25"><svg:title/><svg:desc/></draw:connector><draw:connector draw:type="line" svg:x1="3.94653in" svg:y1="0.90913in" svg:x2="4.125in" svg:y2="0.90913in" draw:id="id28" draw:style-name="a27" draw:name="Line 26"><svg:title/><svg:desc/></draw:connector><draw:connector draw:type="line" svg:x1="4.21458in" svg:y1="0.90913in" svg:x2="4.39306in" svg:y2="0.90913in" draw:id="id29" draw:style-name="a28" draw:name="Line 27"><svg:title/><svg:desc/></draw:connector><draw:connector draw:type="line" svg:x1="4.48194in" svg:y1="0.90913in" svg:x2="4.66042in" svg:y2="0.90913in" draw:id="id30" draw:style-name="a29" draw:name="Line 28"><svg:title/><svg:desc/></draw:connector><draw:connector draw:type="line" svg:x1="4.75in" svg:y1="0.90913in" svg:x2="4.92847in" svg:y2="0.90913in" draw:id="id31" draw:style-name="a30" draw:name="Line 29"><svg:title/><svg:desc/></draw:connector><draw:connector draw:type="line" svg:x1="5.01806in" svg:y1="0.90913in" svg:x2="5.19653in" svg:y2="0.90913in" draw:id="id32" draw:style-name="a31" draw:name="Line 30"><svg:title/><svg:desc/></draw:connector><draw:connector draw:type="line" svg:x1="5.28542in" svg:y1="0.90913in" svg:x2="5.375in" svg:y2="0.90913in" draw:id="id33" draw:style-name="a32" draw:name="Line 31"><svg:title/><svg:desc/></draw:connector><draw:connector draw:type="line" svg:x1="5.5in" svg:y1="0.90913in" svg:x2="5.625in" svg:y2="0.90913in" draw:id="id34" draw:style-name="a33" draw:name="Line 32"><svg:title/><svg:desc/></draw:connector><draw:connector draw:type="line" svg:x1="5.75in" svg:y1="0.90913in" svg:x2="5.875in" svg:y2="0.90913in" draw:id="id35" draw:style-name="a34" draw:name="Line 33"><svg:title/><svg:desc/></draw:connector><draw:connector draw:type="line" svg:x1="6in" svg:y1="0.90913in" svg:x2="6.125in" svg:y2="0.90913in" draw:id="id36" draw:style-name="a35" draw:name="Line 34"><svg:title/><svg:desc/></draw:connector><draw:connector draw:type="line" svg:x1="6.25in" svg:y1="0.90913in" svg:x2="6.375in" svg:y2="0.90913in" draw:id="id37" draw:style-name="a36" draw:name="Line 35"><svg:title/><svg:desc/></draw:connector></draw:g><draw:custom-shape svg:x="-1in" svg:y="3in" svg:width="7.5in" svg:height="2.74444in" draw:id="id39" draw:style-name="a37" draw:name="Rectangle 38"><svg:title/><svg:desc/><draw:enhanced-geometry draw:type="non-primitive" svg:viewBox="0 0 21600 21600" draw:enhanced-path="M 0 0 L 21600 0 21600 21600 0 21600 Z N"/></draw:custom-shape><draw:g draw:name="Group 39" draw:id="id42"><svg:title/><svg:desc/><draw:custom-shape svg:x="-0.875in" svg:y="3.13194in" svg:width="3.55903in" svg:height="2.45556in" draw:id="id40" draw:style-name="a38" draw:name="Rectangle 40"><svg:title/><svg:desc/><text:p text:style-name="P49"><text:span text:style-name="T50">家屬</text:span><text:span text:style-name="T51">聯絡人</text:span><text:span text:style-name="T52">身分證</text:span><text:span text:style-name="T53">正面</text:span><text:span text:style-name="T54">影本浮貼</text:span></text:p><text:p text:style-name="P55"/><text:p text:style-name="P56"/><text:p text:style-name="P57"/><text:p text:style-name="P58">電話：</text:p><text:p text:style-name="P59"><text:span text:style-name="T60">　行動電話</text:span></text:p><draw:enhanced-geometry draw:type="non-primitive" svg:viewBox="0 0 21600 21600" draw:enhanced-path="M 0 0 L 21600 0 21600 21600 0 21600 Z N"/></draw:custom-shape><draw:custom-shape svg:x="2.81181in" svg:y="3.13194in" svg:width="3.55903in" svg:height="2.45556in" draw:id="id41" draw:style-name="a39" draw:name="Rectangle 41"><svg:title/><svg:desc/><text:p text:style-name="P61"><text:span text:style-name="T62">家屬聯絡人</text:span><text:span text:style-name="T63">身分證</text:span><text:span text:style-name="T64">反面</text:span><text:span text:style-name="T65">影本浮貼</text:span></text:p><text:p text:style-name="P66"/><text:p text:style-name="P67"/><text:p text:style-name="P68"/><draw:enhanced-geometry draw:type="non-primitive" svg:viewBox="0 0 21600 21600" draw:enhanced-path="M 0 0 L 21600 0 21600 21600 0 21600 Z N"/></draw:custom-shape></draw:g></draw:g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/text:p>
      <text:p text:style-name="P81"/>
      <text:p text:style-name="內文"><text:span text:style-name="T82"><draw:g draw:z-index="251654144" draw:name="Group 58" draw:id="id59" draw:style-name="a55" text:anchor-type="paragraph"><svg:title/><svg:desc/><draw:g draw:name="Group 59" draw:id="id54"><svg:title/><svg:desc/><draw:connector draw:type="line" svg:x1="2.875in" svg:y1="0.15347in" svg:x2="3.05357in" svg:y2="0.15347in" draw:id="id44" draw:style-name="a41" draw:name="Line 60"><svg:title/><svg:desc/></draw:connector><draw:connector draw:type="line" svg:x1="3.14286in" svg:y1="0.15347in" svg:x2="3.32143in" svg:y2="0.15347in" draw:id="id45" draw:style-name="a42" draw:name="Line 61"><svg:title/><svg:desc/></draw:connector><draw:connector draw:type="line" svg:x1="3.41071in" svg:y1="0.15347in" svg:x2="3.58929in" svg:y2="0.15347in" draw:id="id46" draw:style-name="a43" draw:name="Line 62"><svg:title/><svg:desc/></draw:connector><draw:connector draw:type="line" svg:x1="3.67857in" svg:y1="0.15347in" svg:x2="3.85714in" svg:y2="0.15347in" draw:id="id47" draw:style-name="a44" draw:name="Line 63"><svg:title/><svg:desc/></draw:connector><draw:connector draw:type="line" svg:x1="3.94643in" svg:y1="0.15347in" svg:x2="4.125in" svg:y2="0.15347in" draw:id="id48" draw:style-name="a45" draw:name="Line 64"><svg:title/><svg:desc/></draw:connector><draw:connector draw:type="line" svg:x1="4.21429in" svg:y1="0.15347in" svg:x2="4.39286in" svg:y2="0.15347in" draw:id="id49" draw:style-name="a46" draw:name="Line 65"><svg:title/><svg:desc/></draw:connector><draw:connector draw:type="line" svg:x1="4.48214in" svg:y1="0.15347in" svg:x2="4.66071in" svg:y2="0.15347in" draw:id="id50" draw:style-name="a47" draw:name="Line 66"><svg:title/><svg:desc/></draw:connector><draw:connector draw:type="line" svg:x1="4.75in" svg:y1="0.15347in" svg:x2="4.92857in" svg:y2="0.15347in" draw:id="id51" draw:style-name="a48" draw:name="Line 67"><svg:title/><svg:desc/></draw:connector><draw:connector draw:type="line" svg:x1="5.01786in" svg:y1="0.15347in" svg:x2="5.19643in" svg:y2="0.15347in" draw:id="id52" draw:style-name="a49" draw:name="Line 68"><svg:title/><svg:desc/></draw:connector><draw:connector draw:type="line" svg:x1="5.28571in" svg:y1="0.15347in" svg:x2="5.375in" svg:y2="0.15347in" draw:id="id53" draw:style-name="a50" draw:name="Line 69"><svg:title/><svg:desc/></draw:connector></draw:g><draw:connector draw:type="line" svg:x1="5.5in" svg:y1="0.15347in" svg:x2="5.625in" svg:y2="0.15347in" draw:id="id55" draw:style-name="a51" draw:name="Line 70"><svg:title/><svg:desc/></draw:connector><draw:connector draw:type="line" svg:x1="5.75in" svg:y1="0.15347in" svg:x2="5.875in" svg:y2="0.15347in" draw:id="id56" draw:style-name="a52" draw:name="Line 71"><svg:title/><svg:desc/></draw:connector><draw:connector draw:type="line" svg:x1="6in" svg:y1="0.15347in" svg:x2="6.125in" svg:y2="0.15347in" draw:id="id57" draw:style-name="a53" draw:name="Line 72"><svg:title/><svg:desc/></draw:connector><draw:connector draw:type="line" svg:x1="6.25in" svg:y1="0.15347in" svg:x2="6.375in" svg:y2="0.15347in" draw:id="id58" draw:style-name="a54" draw:name="Line 73"><svg:title/><svg:desc/></draw:connector></draw:g></text:span><text:span text:style-name="T83"><draw:g draw:z-index="251653120" draw:name="Group 42" draw:id="id75" draw:style-name="a70" text:anchor-type="paragraph"><svg:title/><svg:desc/><draw:g draw:name="Group 43" draw:id="id70"><svg:title/><svg:desc/><draw:connector draw:type="line" svg:x1="-0.875in" svg:y1="0.15347in" svg:x2="-0.69643in" svg:y2="0.15347in" draw:id="id60" draw:style-name="a56" draw:name="Line 44"><svg:title/><svg:desc/></draw:connector><draw:connector draw:type="line" svg:x1="-0.60714in" svg:y1="0.15347in" svg:x2="-0.42857in" svg:y2="0.15347in" draw:id="id61" draw:style-name="a57" draw:name="Line 45"><svg:title/><svg:desc/></draw:connector><draw:connector draw:type="line" svg:x1="-0.33929in" svg:y1="0.15347in" svg:x2="-0.16071in" svg:y2="0.15347in" draw:id="id62" draw:style-name="a58" draw:name="Line 46"><svg:title/><svg:desc/></draw:connector><draw:connector draw:type="line" svg:x1="-0.07143in" svg:y1="0.15347in" svg:x2="0.10714in" svg:y2="0.15347in" draw:id="id63" draw:style-name="a59" draw:name="Line 47"><svg:title/><svg:desc/></draw:connector><draw:connector draw:type="line" svg:x1="0.19643in" svg:y1="0.15347in" svg:x2="0.375in" svg:y2="0.15347in" draw:id="id64" draw:style-name="a60" draw:name="Line 48"><svg:title/><svg:desc/></draw:connector><draw:connector draw:type="line" svg:x1="0.46429in" svg:y1="0.15347in" svg:x2="0.64286in" svg:y2="0.15347in" draw:id="id65" draw:style-name="a61" draw:name="Line 49"><svg:title/><svg:desc/></draw:connector><draw:connector draw:type="line" svg:x1="0.73214in" svg:y1="0.15347in" svg:x2="0.91071in" svg:y2="0.15347in" draw:id="id66" draw:style-name="a62" draw:name="Line 50"><svg:title/><svg:desc/></draw:connector><draw:connector draw:type="line" svg:x1="1in" svg:y1="0.15347in" svg:x2="1.17857in" svg:y2="0.15347in" draw:id="id67" draw:style-name="a63" draw:name="Line 51"><svg:title/><svg:desc/></draw:connector><draw:connector draw:type="line" svg:x1="1.26786in" svg:y1="0.15347in" svg:x2="1.44643in" svg:y2="0.15347in" draw:id="id68" draw:style-name="a64" draw:name="Line 52"><svg:title/><svg:desc/></draw:connector><draw:connector draw:type="line" svg:x1="1.53571in" svg:y1="0.15347in" svg:x2="1.625in" svg:y2="0.15347in" draw:id="id69" draw:style-name="a65" draw:name="Line 53"><svg:title/><svg:desc/></draw:connector></draw:g><draw:connector draw:type="line" svg:x1="1.75in" svg:y1="0.15347in" svg:x2="1.875in" svg:y2="0.15347in" draw:id="id71" draw:style-name="a66" draw:name="Line 54"><svg:title/><svg:desc/></draw:connector><draw:connector draw:type="line" svg:x1="2in" svg:y1="0.15347in" svg:x2="2.125in" svg:y2="0.15347in" draw:id="id72" draw:style-name="a67" draw:name="Line 55"><svg:title/><svg:desc/></draw:connector><draw:connector draw:type="line" svg:x1="2.25in" svg:y1="0.15347in" svg:x2="2.375in" svg:y2="0.15347in" draw:id="id73" draw:style-name="a68" draw:name="Line 56"><svg:title/><svg:desc/></draw:connector><draw:connector draw:type="line" svg:x1="2.5in" svg:y1="0.15347in" svg:x2="2.625in" svg:y2="0.15347in" draw:id="id74" draw:style-name="a69" draw:name="Line 57"><svg:title/><svg:desc/></draw:connector></draw:g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custom-shape svg:x="-1.25in" svg:y="0.375in" svg:width="2.125in" svg:height="0.625in" draw:z-index="251663360" draw:id="id76" draw:style-name="a71" draw:name="Rectangle 13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92"><text:span text:style-name="T93">　　　　　　</text:span></text:p>
      <text:p text:style-name="P94"><text:span text:style-name="T95"><draw:custom-shape svg:x="2.875in" svg:y="0.375in" svg:width="3.25in" svg:height="1.75in" draw:z-index="251662336" draw:id="id77" draw:style-name="a72" draw:name="Rectangle 131" text:anchor-type="paragraph"><svg:title/><svg:desc/><text:p text:style-name="P96">區公所核章</text:p><text:p text:style-name="P97">承辦人：</text:p><text:p text:style-name="P98">社政課長：</text:p><text:p text:style-name="P99"/><draw:enhanced-geometry draw:type="non-primitive" svg:viewBox="0 0 21600 21600" draw:enhanced-path="M 0 0 L 21600 0 21600 21600 0 21600 Z N"/></draw:custom-shape></text:span><text:span text:style-name="T100"><draw:custom-shape svg:x="-0.75in" svg:y="0.875in" svg:width="1.52569in" svg:height="0.5in" draw:z-index="251661312" draw:id="id78" draw:style-name="a73" draw:name="Rectangle 130" text:anchor-type="paragraph"><svg:title/><svg:desc/><text:p text:style-name="P101">申請人簽章：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743in" fo:margin-right="0.240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預防走失手鍊申請表</dc:title>
    <meta:initial-creator>user</meta:initial-creator>
    <dc:creator>HP</dc:creator>
    <meta:creation-date>2015-12-25T02:15:00Z</meta:creation-date>
    <dc:date>2015-12-25T02:15:00Z</dc:date>
    <meta:print-date>2012-05-03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