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41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4.1111in"/>
    </style:style>
    <style:style style:name="TableColumn12" style:family="table-column">
      <style:table-column-properties style:column-width="2.0902in"/>
    </style:style>
    <style:style style:name="Table10" style:family="table">
      <style:table-properties style:width="6.201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olumn52" style:family="table-column">
      <style:table-column-properties style:column-width="1.7743in" style:use-optimal-column-width="false"/>
    </style:style>
    <style:style style:name="TableColumn53" style:family="table-column">
      <style:table-column-properties style:column-width="2.7513in" style:use-optimal-column-width="false"/>
    </style:style>
    <style:style style:name="Table51" style:family="table">
      <style:table-properties style:width="4.525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 fo:line-height="0.3888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justify" fo:line-height="0.25in" fo:margin-left="0.5055in" fo:text-indent="-0.34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5in" fo:margin-left="0.5055in" fo:text-indent="-0.3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margin-top="0.0833in" fo:line-height="0.4166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fo:margin-top="0.0833in" fo:line-height="0.41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15694in" svg:y="-0.05694in" svg:width="1in" svg:height="1in" style:rel-width="scale" style:rel-height="scale"><draw:text-box><text:p text:style-name="內文"/><text:p text:style-name="P3">相片黏貼處</text:p></draw:text-box><svg:title/><svg:desc/></draw:frame></text:span></text:p>
      <text:p text:style-name="P4">換、補發身心障礙手冊（證明）</text:p>
      <text:p text:style-name="P5"><text:span text:style-name="T6">申請書</text:span></text:p>
      <text:p text:style-name="P7"><text:span text:style-name="T8"><text:s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本人原領有身心障礙手冊／證明，因</text:p>
          </table:table-cell>
          <table:table-cell table:style-name="TableCell16">
            <text:p text:style-name="P17"><text:span text:style-name="T18">□</text:span><text:span text:style-name="T19"><text:s/></text:span><text:span text:style-name="T20">遺</text:span><text:span text:style-name="T21"><text:s text:c="3"/></text:span><text:span text:style-name="T22">失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□</text:span><text:span text:style-name="T28"><text:s/></text:span><text:span text:style-name="T29">滅</text:span><text:span text:style-name="T30"><text:s text:c="3"/></text:span><text:span text:style-name="T31">失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□</text:span><text:span text:style-name="T37"><text:s/></text:span><text:span text:style-name="T38">破損致不堪使用</text:span><text:span text:style-name="T39">（原手冊</text:span><text:span text:style-name="T40">／證明</text:span><text:span text:style-name="T41">收繳作廢）</text:span></text:p>
          </table:table-cell>
        </table:table-row>
      </table:table>
      <text:p text:style-name="P42"><text:span text:style-name="T43">申請</text:span><text:span text:style-name="T44">換、</text:span><text:span text:style-name="T45">補發屬實，原手冊</text:span><text:span text:style-name="T46">／證明</text:span><text:span text:style-name="T47">作廢，如有虛假願負法律責任，特立此證明。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</text:p>
            <text:p text:style-name="P57">身分證統一編號</text:p>
            <text:p text:style-name="P58">住址</text:p>
            <text:p text:style-name="P59">聯絡電話</text:p>
            <text:p text:style-name="P60">代理人</text:p>
            <text:p text:style-name="P61">身分證統一編號</text:p>
            <text:p text:style-name="P62">住址</text:p>
            <text:p text:style-name="P63"><text:span text:style-name="T64">聯絡電話</text:span></text:p>
          </table:table-cell>
          <table:table-cell table:style-name="TableCell65">
            <text:p text:style-name="P66">： <text:s text:c="13"/>（簽章）</text:p>
            <text:p text:style-name="P67">：</text:p>
            <text:p text:style-name="P68">：</text:p>
            <text:p text:style-name="P69">：</text:p>
            <text:p text:style-name="P70">： <text:s text:c="13"/>（簽章）</text:p>
            <text:p text:style-name="P71">：</text:p>
            <text:p text:style-name="P72">：</text:p>
            <text:p text:style-name="P73">：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備註：</text:p>
      <text:p text:style-name="P89"><text:span text:style-name="T90">一、</text:span><text:span text:style-name="T91">本人申請身心障礙手冊</text:span><text:span text:style-name="T92">／證明</text:span><text:span text:style-name="T93">補、換發，應檢附身分證或戶口名簿影</text:span><text:span text:style-name="T94">本、印章及一吋照片</text:span><text:span text:style-name="T95">二</text:span><text:span text:style-name="T96">張。</text:span></text:p>
      <text:p text:style-name="P97"><text:span text:style-name="T98">二、由</text:span><text:span text:style-name="T99">法定代理人或</text:span><text:span text:style-name="T100">他人</text:span><text:span text:style-name="T101">代辦者，</text:span><text:span text:style-name="T102">除上述證明文件，另</text:span><text:span text:style-name="T103">應檢附附有相片之代辦人個人身分證明文件</text:span><text:span text:style-name="T104">正本</text:span><text:span text:style-name="T105">供查驗</text:span><text:span text:style-name="T106">（驗畢影印後歸還）</text:span><text:span text:style-name="T107">；非法定代理人</text:span><text:span text:style-name="T108">代辦則</text:span><text:span text:style-name="T109">應</text:span><text:span text:style-name="T110">再</text:span><text:span text:style-name="T111">檢附授權書。</text:span></text:p>
      <text:p text:style-name="P112"/>
      <text:p text:style-name="P113"/>
      <text:p text:style-name="P114"><text:span text:style-name="T115">中</text:span><text:span text:style-name="T116"><text:s/></text:span><text:span text:style-name="T117"><text:s/></text:span><text:span text:style-name="T118"><text:s/></text:span><text:span text:style-name="T119"><text:s/></text:span><text:span text:style-name="T120"><text:s/></text:span><text:span text:style-name="T121">華</text:span><text:span text:style-name="T122"><text:s/></text:span><text:span text:style-name="T123"><text:s/></text:span><text:span text:style-name="T124"><text:s text:c="2"/></text:span><text:span text:style-name="T125"><text:s/></text:span><text:span text:style-name="T126"><text:s/></text:span><text:span text:style-name="T127">民</text:span><text:span text:style-name="T128"><text:s text:c="3"/></text:span><text:span text:style-name="T129"><text:s/></text:span><text:span text:style-name="T130"><text:s/></text:span><text:span text:style-name="T131"><text:s/>國</text:span><text:span text:style-name="T132"><text:s text:c="3"/></text:span><text:span text:style-name="T133"><text:s text:c="2"/></text:span><text:span text:style-name="T134"><text:s/></text:span><text:span text:style-name="T135"><text:s/></text:span><text:span text:style-name="T136"><text:s text:c="2"/></text:span><text:span text:style-name="T137">年</text:span><text:span text:style-name="T138"><text:s text:c="2"/></text:span><text:span text:style-name="T139"><text:s/></text:span><text:span text:style-name="T140"><text:s/></text:span><text:span text:style-name="T141"><text:s/></text:span><text:span text:style-name="T142"><text:s text:c="5"/></text:span><text:span text:style-name="T143">月</text:span><text:span text:style-name="T144"><text:s/></text:span><text:span text:style-name="T145"><text:s text:c="2"/></text:span><text:span text:style-name="T146"><text:s text:c="7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社會局</meta:initial-creator>
    <dc:creator>HP</dc:creator>
    <meta:creation-date>2015-12-25T02:17:00Z</meta:creation-date>
    <dc:date>2015-12-25T02:17:00Z</dc:date>
    <meta:print-date>2007-03-20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