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8pt" style:font-size-asian="28pt" style:font-size-complex="28pt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2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3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2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4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5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P36" style:parent-style-name="內文" style:family="paragraph">
      <style:text-properties style:font-name="標楷體" style:font-name-asian="標楷體" style:font-name-complex="標楷體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42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P43" style:parent-style-name="內文" style:family="paragraph">
      <style:text-properties style:font-name="標楷體" style:font-name-asian="標楷體" style:font-name-complex="Times New Roman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</office:automatic-styles>
  <office:body>
    <office:text text:use-soft-page-breaks="true">
      <text:p text:style-name="P1"><text:span text:style-name="T2">委託書</text:span></text:p>
      <text:p text:style-name="內文"><text:span text:style-name="T3">身心障礙者本人</text:span><text:span text:style-name="T4"><text:s text:c="10"/></text:span><text:span text:style-name="T5"><text:s/></text:span><text:span text:style-name="T6">不克前往</text:span><text:span text:style-name="T7">辦理身心障礙者停車位識別證，</text:span><text:span text:style-name="T8">受</text:span><text:span text:style-name="T9">委託人</text:span><text:span text:style-name="T10"><text:s text:c="10"/></text:span><text:span text:style-name="T11">申請一切屬實，如有虛假願負法律責任，特立此證明。</text:span></text:p>
      <text:p text:style-name="P12"/>
      <text:p text:style-name="內文"><text:span text:style-name="T13">申</text:span><text:span text:style-name="T14"><text:s text:c="4"/></text:span><text:span text:style-name="T15">請</text:span><text:span text:style-name="T16"><text:s text:c="4"/></text:span><text:span text:style-name="T17">人</text:span><text:span text:style-name="T18">:</text:span><text:span text:style-name="T19"><text:s text:c="20"/>(</text:span><text:span text:style-name="T20">簽章</text:span><text:span text:style-name="T21">)</text:span></text:p>
      <text:p text:style-name="P22">身分證統一編號:</text:p>
      <text:p text:style-name="P23">住<text:s text:c="10"/>址:</text:p>
      <text:p text:style-name="P24">聯<text:s text:c="2"/>絡<text:s text:c="2"/>電<text:s text:c="2"/>話:</text:p>
      <text:p text:style-name="內文"><text:span text:style-name="T25">受 <text:s/>委</text:span><text:span text:style-name="T26"><text:s/></text:span><text:span text:style-name="T27"><text:s/>託</text:span><text:span text:style-name="T28"><text:s text:c="2"/></text:span><text:span text:style-name="T29">人</text:span><text:span text:style-name="T30">:</text:span><text:span text:style-name="T31"><text:s text:c="20"/>(</text:span><text:span text:style-name="T32">簽章</text:span><text:span text:style-name="T33">)</text:span></text:p>
      <text:p text:style-name="P34">身分證統一編號:</text:p>
      <text:p text:style-name="P35">住<text:s text:c="10"/>址:</text:p>
      <text:p text:style-name="P36">聯<text:s text:c="2"/>絡<text:s text:c="2"/>電<text:s text:c="2"/>話:</text:p>
      <text:p text:style-name="內文"><text:span text:style-name="T37">身心障礙者與</text:span><text:span text:style-name="T38">受委託</text:span><text:span text:style-name="T39">人關係</text:span><text:span text:style-name="T40">:<text:s/></text:span></text:p>
      <text:p text:style-name="P41"/>
      <text:p text:style-name="P42"/>
      <text:p text:style-name="P43"/>
      <text:p text:style-name="內文"><text:span text:style-name="T44">中</text:span><text:span text:style-name="T45"><text:s text:c="3"/></text:span><text:span text:style-name="T46">華</text:span><text:span text:style-name="T47"><text:s text:c="3"/></text:span><text:span text:style-name="T48">民</text:span><text:span text:style-name="T49"><text:s text:c="3"/></text:span><text:span text:style-name="T50">國</text:span><text:span text:style-name="T51"><text:s text:c="5"/></text:span><text:span text:style-name="T52"><text:s text:c="2"/></text:span><text:span text:style-name="T53">年</text:span><text:span text:style-name="T54"><text:s text:c="5"/></text:span><text:span text:style-name="T55"><text:s/></text:span><text:span text:style-name="T56">月</text:span><text:span text:style-name="T57"><text:s text:c="4"/></text:span><text:span text:style-name="T58"><text:s/></text:span><text:span text:style-name="T5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託書</dc:title>
    <meta:initial-creator>WINXP</meta:initial-creator>
    <dc:creator>HP</dc:creator>
    <meta:creation-date>2015-12-25T02:18:00Z</meta:creation-date>
    <dc:date>2015-12-25T02:18:00Z</dc:date>
    <meta:print-date>2013-05-06T00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