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3937in" text:min-label-width="0.6812in"/>
      </text:list-level-style-number>
      <text:list-level-style-number text:level="3" style:num-suffix="、" style:num-format="１, ２, ３, ...">
        <style:list-level-properties text:space-before="0.7875in" text:min-label-width="0.4604in"/>
      </text:list-level-style-number>
      <text:list-level-style-number text:level="4" style:num-prefix="（" style:num-suffix="）" style:num-format="１, ２, ３, ...">
        <style:list-level-properties text:space-before="0.984in" text:min-label-width="0.6694in"/>
      </text:list-level-style-number>
      <text:list-level-style-number text:level="5" style:num-suffix="、" style:num-format="甲, 乙, 丙, ...">
        <style:list-level-properties text:space-before="1.3777in" text:min-label-width="0.4493in"/>
      </text:list-level-style-number>
      <text:list-level-style-number text:level="6" style:num-prefix="（" style:num-suffix="）" style:num-format="甲, 乙, 丙, ...">
        <style:list-level-properties text:space-before="1.575in" text:min-label-width="0.6729in"/>
      </text:list-level-style-number>
      <text:list-level-style-number text:level="7" style:num-suffix="、" style:num-format="子, 丑, 寅, ...">
        <style:list-level-properties text:space-before="1.9687in" text:min-label-width="0.4562in"/>
      </text:list-level-style-number>
      <text:list-level-style-number text:level="8" style:num-prefix="（" style:num-suffix="）" style:num-format="子, 丑, 寅, ...">
        <style:list-level-properties text:space-before="2.1652in" text:min-label-width="0.693in"/>
      </text:list-level-style-number>
      <text:list-level-style-number text:level="9" style:num-suffix="）" style:num-format="１, ２, ３, ...">
        <style:list-level-properties text:space-before="2.559in" text:min-label-width="0.448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6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23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 fo:margin-left="0.9819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草案條文" style:family="paragraph">
      <style:paragraph-properties fo:text-align="start" fo:line-height="0.2916in" fo:margin-left="0.6708in" fo:text-indent="-0.6708in">
        <style:tab-stops>
          <style:tab-stop style:type="left" style:position="1.4958in"/>
        </style:tab-stops>
      </style:paragraph-properties>
      <style:text-properties fo:font-size="14pt" style:font-size-asian="14pt" style:font-size-complex="14pt"/>
    </style:style>
    <style:style style:name="P34" style:parent-style-name="草案條文" style:family="paragraph">
      <style:paragraph-properties fo:text-align="start" fo:line-height="0.2916in" fo:margin-left="0.6687in" fo:text-indent="-0.2819in">
        <style:tab-stops>
          <style:tab-stop style:type="left" style:position="1.4979in"/>
        </style:tab-stops>
      </style:paragraph-properties>
      <style:text-properties fo:font-size="14pt" style:font-size-asian="14pt" style:font-size-complex="14pt"/>
    </style:style>
    <style:style style:name="P35" style:parent-style-name="草案條文" style:family="paragraph">
      <style:paragraph-properties fo:text-align="start" fo:line-height="0.2916in" fo:margin-left="0.6687in" fo:text-indent="-0.2819in">
        <style:tab-stops>
          <style:tab-stop style:type="left" style:position="1.4979in"/>
        </style:tab-stops>
      </style:paragraph-properties>
      <style:text-properties fo:font-size="14pt" style:font-size-asian="14pt" style:font-size-complex="14pt"/>
    </style:style>
    <style:style style:name="P36" style:parent-style-name="草案條文" style:family="paragraph">
      <style:paragraph-properties fo:line-height="0.2916in" fo:margin-left="0.6708in" fo:text-indent="-0.6708in">
        <style:tab-stops/>
      </style:paragraph-properties>
      <style:text-properties fo:font-size="14pt" style:font-size-asian="14pt" style:font-size-complex="14pt"/>
    </style:style>
    <style:style style:name="P37" style:parent-style-name="草案條文" style:family="paragraph">
      <style:paragraph-properties fo:line-height="0.2916in" fo:margin-left="0.6687in" fo:text-indent="-0.2819in">
        <style:tab-stops/>
      </style:paragraph-properties>
      <style:text-properties fo:font-size="14pt" style:font-size-asian="14pt" style:font-size-complex="14pt"/>
    </style:style>
    <style:style style:name="P38" style:parent-style-name="草案條文" style:family="paragraph">
      <style:paragraph-properties fo:line-height="0.2916in" fo:margin-left="0.6687in" fo:text-indent="-0.2819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91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民政局平民安葬專戶使用管理要點</text:p>
      <text:p text:style-name="P2">一、臺南市政府民政局(以下簡稱本局)為協助本市生活貧困市民辦理殮葬事宜，特設置臺南市平民安葬專戶(以下簡稱本專戶)，並訂定本要點。</text:p>
      <text:p text:style-name="P3"><text:span text:style-name="T4">二、</text:span><text:span text:style-name="T5">本要點之主管機關為臺南市政府</text:span><text:span text:style-name="T6">民政局</text:span><text:span text:style-name="T7">（以下簡稱</text:span><text:span text:style-name="T8">本局</text:span><text:span text:style-name="T9">），並得委任</text:span><text:span text:style-name="T10">本市各區公所</text:span><text:span text:style-name="T11">執行之。</text:span></text:p>
      <text:p text:style-name="P12">三、本專戶經費之來源如下：</text:p>
      <text:p text:style-name="P13">（一）民間社會慈善人士捐助。</text:p>
      <text:p text:style-name="P14">（二）公私立機關或機構捐款。</text:p>
      <text:p text:style-name="P15">（三）本專戶之孳息。</text:p>
      <text:p text:style-name="P16">四、符合下列各款情形之一，得申請救助：</text:p>
      <text:p text:style-name="P17">（一）往生者或其家屬設籍居住本市滿四個月以上，且往生者或家屬為本市列冊有案之低收入身分者，得提出申請並檢附下列證明文件：</text:p>
      <text:p text:style-name="P18">１．申請人身分證明文件。</text:p>
      <text:p text:style-name="P19">２．往生者除戶謄本或死亡證明書（相驗屍體證明書）。</text:p>
      <text:p text:style-name="P20">３．低收入戶證明文件。</text:p>
      <text:p text:style-name="P21">４．其他證明文件。</text:p>
      <text:p text:style-name="P22"><text:span text:style-name="T23">（二</text:span><text:span text:style-name="T24">）設籍本市孤苦無依之市民死亡，由區里辦公處</text:span><text:span text:style-name="T25">代為辦理</text:span><text:span text:style-name="T26">殮葬事宜</text:span><text:span text:style-name="T27">者，得提出申請並檢附下列證明文件：</text:span></text:p>
      <text:p text:style-name="P28">１．區里辦公處之代表人身分證明文件。</text:p>
      <text:p text:style-name="P29">２．往生者除戶謄本或死亡證明書（相驗屍體證明書）。</text:p>
      <text:p text:style-name="P30">３．其他證明文件。</text:p>
      <text:p text:style-name="P31"><text:s text:c="4"/>前項第一款申請者不提申請時，由區里辦公處代為辦理殮葬事宜，其檢附</text:p>
      <text:p text:style-name="P32">證明文件比照第二款。</text:p>
      <text:p text:style-name="P33">五、第四點第一款申請人以往生者之配偶、直系血親、旁系血親（無後嗣者），</text:p>
      <text:p text:style-name="P34">第二款申請人以區里辦公處名義代為辦理殮葬事宜者，向戶籍所在地區公</text:p>
      <text:p text:style-name="P35">所民政課申辦，申請期限為往生者死亡日起，三個月內為限。</text:p>
      <text:p text:style-name="P36">六、本專戶款項用途，每案補助新臺幣壹萬貳仟元，以協助本市生活貧困市民</text:p>
      <text:p text:style-name="P37">辦理殮葬事宜為限，不得移作其他用途；本專戶補助經費用罄，立即停止</text:p>
      <text:p text:style-name="P38">補助，俟本專戶經費足夠，再行受理申請。</text:p>
      <text:p text:style-name="P39">七、本專戶應於本府代理公庫金融機構設立專戶儲存，以代收代付方式辦理；本專戶之辦理情形，每二個月於「臺南市政府全球資訊網」網站本局生命事業科網頁上，將辦理情形、捐贈人清冊公告以資徵信。</text:p>
      <text:p text:style-name="P40">八、本專戶工作人員，由本府民政局及各區公所人員兼任處理行政事務，不得支領任何費用，並由區公所辦理接受申請、審核資格、核發補助金。</text:p>
      <text:p text:style-name="P41"><text:span text:style-name="T42">九</text:span><text:span text:style-name="T43">、本要點自發布日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f121" style:display-name="f121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3937in" text:min-label-width="0.6812in"/>
      </text:list-level-style-number>
      <text:list-level-style-number text:level="3" style:num-suffix="、" style:num-format="１, ２, ３, ...">
        <style:list-level-properties text:space-before="0.7875in" text:min-label-width="0.4604in"/>
      </text:list-level-style-number>
      <text:list-level-style-number text:level="4" style:num-prefix="（" style:num-suffix="）" style:num-format="１, ２, ３, ...">
        <style:list-level-properties text:space-before="0.984in" text:min-label-width="0.6694in"/>
      </text:list-level-style-number>
      <text:list-level-style-number text:level="5" style:num-suffix="、" style:num-format="甲, 乙, 丙, ...">
        <style:list-level-properties text:space-before="1.3777in" text:min-label-width="0.4493in"/>
      </text:list-level-style-number>
      <text:list-level-style-number text:level="6" style:num-prefix="（" style:num-suffix="）" style:num-format="甲, 乙, 丙, ...">
        <style:list-level-properties text:space-before="1.575in" text:min-label-width="0.6729in"/>
      </text:list-level-style-number>
      <text:list-level-style-number text:level="7" style:num-suffix="、" style:num-format="子, 丑, 寅, ...">
        <style:list-level-properties text:space-before="1.9687in" text:min-label-width="0.4562in"/>
      </text:list-level-style-number>
      <text:list-level-style-number text:level="8" style:num-prefix="（" style:num-suffix="）" style:num-format="子, 丑, 寅, ...">
        <style:list-level-properties text:space-before="2.1652in" text:min-label-width="0.693in"/>
      </text:list-level-style-number>
      <text:list-level-style-number text:level="9" style:num-suffix="）" style:num-format="１, ２, ３, ...">
        <style:list-level-properties text:space-before="2.559in" text:min-label-width="0.448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6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○○○○○○○草案（或修正草案）總說明</dc:title>
    <meta:initial-creator>144002</meta:initial-creator>
    <dc:creator>HP</dc:creator>
    <meta:creation-date>2015-12-25T02:25:00Z</meta:creation-date>
    <dc:date>2015-12-25T02:25:00Z</dc:date>
    <meta:print-date>2012-02-15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