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9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3444in"/>
    </style:style>
    <style:style style:name="TableColumn3" style:family="table-column">
      <style:table-column-properties style:column-width="0.0048in"/>
    </style:style>
    <style:style style:name="TableColumn4" style:family="table-column">
      <style:table-column-properties style:column-width="0.7409in"/>
    </style:style>
    <style:style style:name="TableColumn5" style:family="table-column">
      <style:table-column-properties style:column-width="1.05in"/>
    </style:style>
    <style:style style:name="TableColumn6" style:family="table-column">
      <style:table-column-properties style:column-width="0.1909in"/>
    </style:style>
    <style:style style:name="TableColumn7" style:family="table-column">
      <style:table-column-properties style:column-width="0.2215in"/>
    </style:style>
    <style:style style:name="TableColumn8" style:family="table-column">
      <style:table-column-properties style:column-width="0.4743in"/>
    </style:style>
    <style:style style:name="TableColumn9" style:family="table-column">
      <style:table-column-properties style:column-width="0.2979in"/>
    </style:style>
    <style:style style:name="TableColumn10" style:family="table-column">
      <style:table-column-properties style:column-width="0.1722in"/>
    </style:style>
    <style:style style:name="TableColumn11" style:family="table-column">
      <style:table-column-properties style:column-width="0.2055in"/>
    </style:style>
    <style:style style:name="TableColumn12" style:family="table-column">
      <style:table-column-properties style:column-width="0.1173in"/>
    </style:style>
    <style:style style:name="TableColumn13" style:family="table-column">
      <style:table-column-properties style:column-width="0.8423in"/>
    </style:style>
    <style:style style:name="TableColumn14" style:family="table-column">
      <style:table-column-properties style:column-width="0.3048in"/>
    </style:style>
    <style:style style:name="TableColumn15" style:family="table-column">
      <style:table-column-properties style:column-width="0.2979in"/>
    </style:style>
    <style:style style:name="TableColumn16" style:family="table-column">
      <style:table-column-properties style:column-width="0.3277in"/>
    </style:style>
    <style:style style:name="TableColumn17" style:family="table-column">
      <style:table-column-properties style:column-width="0.2354in"/>
    </style:style>
    <style:style style:name="TableColumn18" style:family="table-column">
      <style:table-column-properties style:column-width="1.0041in"/>
    </style:style>
    <style:style style:name="TableColumn19" style:family="table-column">
      <style:table-column-properties style:column-width="0.1638in"/>
    </style:style>
    <style:style style:name="Table1" style:family="table" style:master-page-name="MP0">
      <style:table-properties style:width="6.9965in" fo:margin-left="0in" table:align="left"/>
    </style:style>
    <style:style style:name="TableRow20" style:family="table-row">
      <style:table-row-properties style:min-row-height="0.8638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break-before="page" fo:text-align="center"/>
      <style:text-properties style:font-name="標楷體" style:font-name-asian="標楷體" fo:font-size="8pt" style:font-size-asian="8pt" style:font-size-complex="8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26" style:parent-style-name="內文" style:family="paragraph">
      <style:paragraph-properties fo:text-align="end" fo:text-indent="1.125in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5104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Row52" style:family="table-row">
      <style:table-row-properties style:min-row-height="0.5104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Row57" style:family="table-row">
      <style:table-row-properties style:min-row-height="0.5104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Row71" style:family="table-row">
      <style:table-row-properties style:min-row-height="0.5104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Row84" style:family="table-row">
      <style:table-row-properties style:min-row-height="0.510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3159in"/>
    </style:style>
    <style:style style:name="P9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5104in"/>
    </style:style>
    <style:style style:name="P11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1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8645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P128" style:parent-style-name="內文" style:family="paragraph">
      <style:paragraph-properties style:line-height-at-least="0.1666in"/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1" style:family="table-row">
      <style:table-row-properties style:min-row-height="0.7138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P135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Row137" style:family="table-row">
      <style:table-row-properties style:min-row-height="0.3465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margin-top="0.0833in" fo:line-height="150%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2451in"/>
    </style:style>
    <style:style style:name="P1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0833in" fo:line-height="150%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833in" fo:line-height="150%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0833in" fo:line-height="150%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0833in" fo:line-height="150%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5472in"/>
    </style:style>
    <style:style style:name="P15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/>
            <text:p text:style-name="P23"><text:span text:style-name="T24">臺南市政府民政局平民安葬救助金申請表</text:span></text:p>
            <text:p text:style-name="P25"/>
            <text:p text:style-name="P26"><text:span text:style-name="T27"><text:s text:c="10"/></text:span><text:span text:style-name="T28">區公所</text:span><text:span text:style-name="T29"><text:s text:c="5"/></text:span><text:span text:style-name="T30">申請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補助類別</text:p>
          </table:table-cell>
          <table:covered-table-cell/>
          <table:table-cell table:style-name="TableCell34" table:number-columns-spanned="16">
            <text:p text:style-name="P35">□往生者或其家屬設籍居住本市滿四個月以上，且往生者或家屬為本市列冊有案之低收入身分者。</text:p>
            <text:p text:style-name="P36">□設籍本市孤苦無依之市民死亡，由區里辦公處名義代為辦理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往生者</text:p>
            <text:p text:style-name="P40">姓名</text:p>
          </table:table-cell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4">
            <text:p text:style-name="P44">身份證字號</text:p>
          </table:table-cell>
          <table:covered-table-cell/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4">
            <text:p text:style-name="P48"><text:span text:style-name="T49">性別</text:span></text:p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3">
            <text:p text:style-name="P54">住址</text:p>
          </table:table-cell>
          <table:covered-table-cell/>
          <table:covered-table-cell/>
          <table:table-cell table:style-name="TableCell55" table:number-columns-spanned="15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死亡日期</text:p>
          </table:table-cell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4">
            <text:p text:style-name="P63">停柩地點</text:p>
          </table:table-cell>
          <table:covered-table-cell/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4">
            <text:p text:style-name="P67"><text:span text:style-name="T68">出殯日期</text:span></text:p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rows-spanned="4">
            <text:p text:style-name="P73">申請</text:p>
            <text:p text:style-name="P74">人</text:p>
          </table:table-cell>
          <table:table-cell table:style-name="TableCell75" table:number-columns-spanned="2">
            <text:p text:style-name="P76">姓名</text:p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5">
            <text:p text:style-name="P80"><text:span text:style-name="T81">申請人住址</text:span>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與亡者關 <text:s/>係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內文"><text:span text:style-name="T91">身份證字　號</text:span></text:p>
          </table:table-cell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蓋章</text:p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 table:number-rows-spanned="2">
            <text:p text:style-name="P101">郵局</text:p>
            <text:p text:style-name="P102">帳號</text:p>
          </table:table-cell>
          <table:covered-table-cell/>
          <table:table-cell table:style-name="TableCell103" table:number-columns-spanned="4">
            <text:p text:style-name="P104">局號</text:p>
          </table:table-cell>
          <table:covered-table-cell/>
          <table:covered-table-cell/>
          <table:covered-table-cell/>
          <table:table-cell table:style-name="TableCell105" table:number-columns-spanned="6">
            <text:p text:style-name="P106">帳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2" table:number-rows-spanned="2">
            <text:p text:style-name="P108">連絡電話</text:p>
          </table:table-cell>
          <table:covered-table-cell/>
          <table:table-cell table:style-name="TableCell109" table:number-columns-spanned="3" table:number-rows-spanned="2">
            <text:p text:style-name="P110"/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/>
          <table:covered-table-cell/>
        </table:table-row>
        <table:table-row table:style-name="TableRow120">
          <table:table-cell table:style-name="TableCell121" table:number-rows-spanned="2">
            <text:p text:style-name="P122"/>
            <text:p text:style-name="P123"><text:span text:style-name="T124">檢附證件</text:span></text:p>
            <text:p text:style-name="P125"/>
          </table:table-cell>
          <table:table-cell table:style-name="TableCell126" table:number-columns-spanned="17">
            <text:p text:style-name="P127">往生者或其家屬設籍居住本市滿四個月以上，且往生者或家屬為本市列冊有案之低收入身分者，應檢附下列文件：</text:p>
            <text:p text:style-name="P128">一、申請人身分證明文件。二、往生者除戶戶籍謄本或死亡證明(相驗屍證明書)。</text:p>
            <text:p text:style-name="P129">三、低收入戶證明。四、申請人郵局帳戶影本（優惠存款帳戶除外）。五、其他證明文件。</text:p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17">
            <text:p text:style-name="P134">設籍本市孤苦無依之市民死亡，由區里辦公處名義代為辦理者，應檢附下列文件：</text:p>
            <text:list text:style-name="LFO2" text:continue-numbering="true">
              <text:list-item>
                <text:p text:style-name="P135">區里辦公處之代表人身分證明文件。二、往生者除戶戶籍謄本或死亡證明(相驗屍證明書)。三、申請人郵局帳戶影本（優惠存款帳戶除外）。四、其他證明文件。</text:p>
              </text:list-item>
            </text:list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3">
            <text:p text:style-name="P139">審核結果</text:p>
          </table:table-cell>
          <table:table-cell table:style-name="TableCell140" table:number-columns-spanned="16">
            <text:p text:style-name="P141">□符合補助 <text:s text:c="18"/>□不符合補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3">
            <text:p text:style-name="P145">承辦人員</text:p>
          </table:table-cell>
          <table:covered-table-cell/>
          <table:covered-table-cell/>
          <table:table-cell table:style-name="TableCell146" table:number-columns-spanned="6">
            <text:p text:style-name="P147">課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>主任秘書</text:p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>區長</text:p>
          </table:table-cell>
          <table:covered-table-cell/>
          <table:covered-table-cell/>
          <table:table-cell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3">
            <text:p text:style-name="P155"/>
            <text:p text:style-name="P156"/>
            <text:p text:style-name="P157"/>
          </table:table-cell>
          <table:covered-table-cell/>
          <table:covered-table-cell/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>
            <text:p text:style-name="P163"/>
          </table:table-cell>
        </table:table-row>
      </table:table>
      <text:p text:style-name="P164"/>
      <text:p text:style-name="P165"/>
      <text:p text:style-name="內文"><text:span text:style-name="T166">本表公所自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9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93in" fo:margin-left="0.709in" fo:margin-bottom="0.25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南縣辦理低（中低）收成戶火化補助實施計畫</dc:title>
    <meta:initial-creator>鄭佑光</meta:initial-creator>
    <dc:creator>HP</dc:creator>
    <meta:creation-date>2015-12-25T02:27:00Z</meta:creation-date>
    <dc:date>2015-12-25T02:27:00Z</dc:date>
    <meta:print-date>2011-05-20T05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69" meta:row-count="4" meta:non-whitespace-character-count="485"/>
  </office:meta>
</office:document-meta>
</file>