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7in"/>
    </style:style>
    <style:style style:name="TableColumn3" style:family="table-column">
      <style:table-column-properties style:column-width="0.2854in"/>
    </style:style>
    <style:style style:name="TableColumn4" style:family="table-column">
      <style:table-column-properties style:column-width="0.2854in"/>
    </style:style>
    <style:style style:name="TableColumn5" style:family="table-column">
      <style:table-column-properties style:column-width="0.2854in"/>
    </style:style>
    <style:style style:name="TableColumn6" style:family="table-column">
      <style:table-column-properties style:column-width="0.2854in"/>
    </style:style>
    <style:style style:name="TableColumn7" style:family="table-column">
      <style:table-column-properties style:column-width="0.2854in"/>
    </style:style>
    <style:style style:name="TableColumn8" style:family="table-column">
      <style:table-column-properties style:column-width="0.4152in"/>
    </style:style>
    <style:style style:name="TableColumn9" style:family="table-column">
      <style:table-column-properties style:column-width="0.4763in"/>
    </style:style>
    <style:style style:name="TableColumn10" style:family="table-column">
      <style:table-column-properties style:column-width="0.1638in"/>
    </style:style>
    <style:style style:name="TableColumn11" style:family="table-column">
      <style:table-column-properties style:column-width="0.3131in"/>
    </style:style>
    <style:style style:name="TableColumn12" style:family="table-column">
      <style:table-column-properties style:column-width="0.3555in"/>
    </style:style>
    <style:style style:name="TableColumn13" style:family="table-column">
      <style:table-column-properties style:column-width="0.3256in"/>
    </style:style>
    <style:style style:name="TableColumn14" style:family="table-column">
      <style:table-column-properties style:column-width="0.3229in"/>
    </style:style>
    <style:style style:name="TableColumn15" style:family="table-column">
      <style:table-column-properties style:column-width="0.3583in"/>
    </style:style>
    <style:style style:name="TableColumn16" style:family="table-column">
      <style:table-column-properties style:column-width="0.3583in"/>
    </style:style>
    <style:style style:name="TableColumn17" style:family="table-column">
      <style:table-column-properties style:column-width="0.3694in"/>
    </style:style>
    <style:style style:name="TableColumn18" style:family="table-column">
      <style:table-column-properties style:column-width="0.1784in"/>
    </style:style>
    <style:style style:name="TableColumn19" style:family="table-column">
      <style:table-column-properties style:column-width="0.4722in"/>
    </style:style>
    <style:style style:name="Table1" style:family="table" style:master-page-name="MP0">
      <style:table-properties style:width="6.4138in" fo:margin-left="0in" table:align="left"/>
    </style:style>
    <style:style style:name="TableRow20" style:family="table-row">
      <style:table-row-properties style:min-row-height="9.352in" fo:keep-together="always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fo:break-before="page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29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30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31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32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33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34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35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36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37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38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43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44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45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46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47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48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49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50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51" style:parent-style-name="預設段落字型" style:family="text">
      <style:text-properties style:font-name-asian="標楷體" fo:letter-spacing="0.0138in" fo:font-size="13pt" style:font-size-asian="13pt"/>
    </style:style>
    <style:style style:name="T52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57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58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416in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277in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paragraph-properties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20pt" style:font-size-asian="20pt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內文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內文" style:family="paragraph">
      <style:paragraph-properties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fo:font-size="15pt" style:font-size-asian="15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5pt" style:font-size-asian="15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7pt" style:font-size-asian="17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5pt" style:font-size-asian="15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5pt" style:font-size-asian="15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left="0.0784in" fo:margin-right="0.0784in" fo:text-indent="0.36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5pt" style:font-size-asian="15pt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5pt" style:font-size-asian="15pt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內文" style:family="paragraph">
      <style:paragraph-properties style:line-break="normal" fo:text-align="end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5pt" style:font-size-asian="15pt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break="normal" fo:text-align="end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內文" style:family="paragraph">
      <style:paragraph-properties fo:margin-left="0.0784in" fo:margin-right="0.0784in">
        <style:tab-stops/>
      </style:paragraph-properties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line-break/></text:span><text:span text:style-name="T24"><text:line-break/></text:span><text:span text:style-name="T25">中　　華　　民　　國　　　　　　　　　　年　　　　　　　　　月　　　　　　　　　日</text:span></text:p>
          </table:table-cell>
          <table:table-cell table:style-name="TableCell26">
            <text:p text:style-name="P27"><text:span text:style-name="T28">支</text:span><text:span text:style-name="T29"><text:s/></text:span><text:span text:style-name="T30">票</text:span><text:span text:style-name="T31"><text:s/></text:span><text:span text:style-name="T32">送</text:span><text:span text:style-name="T33"><text:s/></text:span><text:span text:style-name="T34">達</text:span><text:span text:style-name="T35"><text:s/></text:span><text:span text:style-name="T36">地</text:span><text:span text:style-name="T37"><text:s/></text:span><text:span text:style-name="T38">址</text:span><text:span text:style-name="T39">：</text:span></text:p>
          </table:table-cell>
          <table:table-cell table:style-name="TableCell40">
            <text:p text:style-name="P41"><text:span text:style-name="T42">連</text:span><text:span text:style-name="T43"><text:s/></text:span><text:span text:style-name="T44">絡</text:span><text:span text:style-name="T45"><text:s/></text:span><text:span text:style-name="T46">電</text:span><text:span text:style-name="T47"><text:s/></text:span><text:span text:style-name="T48">話</text:span><text:span text:style-name="T49"><text:s/></text:span><text:span text:style-name="T50">號</text:span><text:span text:style-name="T51"><text:s/></text:span><text:span text:style-name="T52">碼</text:span><text:span text:style-name="T53">：</text:span></text:p>
          </table:table-cell>
          <table:table-cell table:style-name="TableCell54">
            <text:p text:style-name="P55"><text:span text:style-name="T56">住</text:span><text:span text:style-name="T57"><text:s text:c="3"/></text:span><text:span text:style-name="T58"><text:s text:c="5"/>　 <text:s/>址</text:span><text:span text:style-name="T59">： <text:s text:c="9"/></text:span></text:p>
          </table:table-cell>
          <table:table-cell table:style-name="TableCell60">
            <text:p text:style-name="P61"><text:span text:style-name="T62">國民身分證字號</text:span><text:span text:style-name="T63">：</text:span></text:p>
          </table:table-cell>
          <table:table-cell table:style-name="TableCell64">
            <text:p text:style-name="P65"><text:span text:style-name="T66">　　　　　　　　　申 請 人 姓 名</text:span><text:span text:style-name="T67">：</text:span><text:span text:style-name="T68"><text:s text:c="19"/></text:span><text:span text:style-name="T69">蓋章</text:span></text:p>
          </table:table-cell>
          <table:table-cell table:style-name="TableCell70">
            <text:p text:style-name="P71">台 南<text:s/>市 稅 <text:s/>務 <text:s/>局</text:p>
          </table:table-cell>
          <table:table-cell table:style-name="TableCell72">
            <text:p text:style-name="P73"><text:span text:style-name="T74"><text:s text:c="13"/></text:span><text:span text:style-name="T75">此 <text:s text:c="4"/>致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<text:s text:c="3"/></text:span><text:span text:style-name="T81">相 <text:s/>關 <text:s/>證 <text:s/>明 <text:s/>文 <text:s/>件</text:span><text:span text:style-name="T82"><text:s text:c="14"/>　<text:s/></text:span><text:span text:style-name="T83">份</text:span></text:p>
          </table:table-cell>
          <table:table-cell table:style-name="TableCell84">
            <text:p text:style-name="P85"><text:span text:style-name="T86">具</text:span><text:span text:style-name="T87"><text:s/></text:span><text:span text:style-name="T88">汽（機）車各項異動作業登記單</text:span><text:span text:style-name="T89">　　　 <text:s/>　<text:s/></text:span><text:span text:style-name="T90"><text:s/></text:span><text:span text:style-name="T91">份 <text:s/></text:span><text:span text:style-name="T92">請准予辦理退還。 <text:s text:c="18"/>報廢　　</text:span><text:span text:style-name="T93">　</text:span></text:p>
          </table:table-cell>
          <table:table-cell table:style-name="TableCell94">
            <text:p text:style-name="P95"><text:span text:style-name="T96">稅　　單　　收　 <text:s/>據正　 本</text:span><text:span text:style-name="T97">　　　　 <text:s/>　</text:span><text:span text:style-name="T98">份</text:span><text:span text:style-name="T99">　　　　　　　　　　　　　　　　 <text:s text:c="4"/>免稅　　　</text:span></text:p>
          </table:table-cell>
          <table:table-cell table:style-name="TableCell100">
            <text:p text:style-name="P101"><text:s/>辦理繳銷　　　</text:p>
          </table:table-cell>
          <table:table-cell table:style-name="TableCell102">
            <text:p text:style-name="P103">於　　　　年　　　　月　　　　日繳納，復又於　　　年　　　　月　　　　日　　　註銷，茲檢</text:p>
          </table:table-cell>
          <table:table-cell table:style-name="TableCell104">
            <text:p text:style-name="P105">重複繳納　　　</text:p>
          </table:table-cell>
          <table:table-cell table:style-name="TableCell106">
            <text:p text:style-name="P107"><text:span text:style-name="T108">民所有車籍　　　　　　　　　號　　　　　　　　　車　　　　　　　　年度使用</text:span><text:span text:style-name="T109">牌照稅已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使　用　牌　照　稅　退　稅　申　請　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於　　　　年　　　　月　　　　日繳納，復又於　　　年　　　　月　　　　日　　　註銷，茲檢</dc:title>
    <meta:initial-creator>James</meta:initial-creator>
    <dc:creator>HP</dc:creator>
    <meta:creation-date>2015-12-25T02:29:00Z</meta:creation-date>
    <dc:date>2015-12-25T02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