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2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3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40">
            <text:p>年 <text:s text:c="3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4">
            <text:p>茲因與 <text:s text:c="16"/>間 <text:s text:c="20"/>調解事件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委任 <text:s text:c="22"/>為代裡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縣〈市〉 <text:s text:c="8"/>鄉〈鎮市區〉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9">
            <text:p>中華民國 <text:s text:c="12"/>年 <text:s text:c="11"/>月 <text:s text:c="11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table:style-name="ce18"/>
          <table:table-cell table:number-columns-repeated="2" table:style-name="ce6"/>
          <table:table-cell table:style-name="ce7"/>
          <table:table-cell table:number-columns-repeated="16380" table:style-name="ce6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HP</dc:creator>
    <meta:creation-date>2004-11-14T03:36:05Z</meta:creation-date>
    <dc:date>2015-12-25T02:42:36Z</dc:date>
    <meta:print-date>2005-01-12T00:40:16Z</meta:print-date>
  </office:meta>
</office:document-meta>
</file>