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77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64">
            <text:p>收件日期：<text:span text:style-name="T6"><text:s text:c="12"/></text:span>年<text:span text:style-name="T6"><text:s text:c="10"/></text:span>月<text:span text:style-name="T6"><text:s text:c="10"/></text:span>日<text:span text:style-name="T6"><text:s text:c="6"/></text:span>時<text:span text:style-name="T6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64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78">
            <text:p>案號：<text:span text:style-name="T6"><text:s text:c="6"/></text:span>年 <text:s/>調字第 <text:s text:c="5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0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0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1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0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0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1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2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82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spanned="9" table:number-rows-spanned="1" table:style-name="ce8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8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42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40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證物名稱及件數</text:p>
          </table:table-cell>
          <table:covered-table-cell/>
          <table:table-cell table:number-columns-spanned="7" table:number-rows-spanned="1" table:style-name="ce69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聲請調查證據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76">
            <text:p>縣〈市〉<text:span text:style-name="T8"><text:s text:c="8"/></text:span>鄉〈鎮市區〉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3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5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7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47">
            <text:p>聲請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84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5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32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32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32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2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5"/>
          <table:table-cell office:value-type="string" table:number-columns-spanned="8" table:number-rows-spanned="1" table:style-name="ce32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32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32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HP</dc:creator>
    <meta:creation-date>2004-11-14T03:36:05Z</meta:creation-date>
    <dc:date>2015-12-25T02:43:24Z</dc:date>
    <meta:print-date>2004-11-26T03:13:12Z</meta:print-date>
  </office:meta>
</office:document-meta>
</file>