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標楷體" fo:font-size="20pt" style:font-size-asian="20pt"/>
    </style:style>
    <style:style style:name="T3" style:parent-style-name="預設段落字型" style:family="text">
      <style:text-properties style:font-name="新細明體"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5" style:family="table">
      <style:table-properties style:width="3.0243in" fo:margin-left="0in" table:align="left"/>
    </style:style>
    <style:style style:name="TableRow12" style:family="table-row">
      <style:table-row-properties style:min-row-height="0.991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Row25" style:family="table-row">
      <style:table-row-properties style:min-row-height="0.615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Row43" style:family="table-row">
      <style:table-row-properties style:min-row-height="0.9923in" style:use-optimal-row-height="false" fo:keep-together="always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51" style:family="table-row">
      <style:table-row-properties style:min-row-height="1.111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62" style:family="table-row">
      <style:table-row-properties style:min-row-height="1.122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73" style:family="table-row">
      <style:table-row-properties style:min-row-height="0.7354in" style:use-optimal-row-height="false" fo:keep-together="always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Row82" style:family="table-row">
      <style:table-row-properties style:min-row-height="1.013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96" style:family="table-row">
      <style:table-row-properties style:min-row-height="2.847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5" style:parent-style-name="內文" style:list-style-name="LFO1" style:family="paragraph">
      <style:paragraph-properties fo:text-align="justify"/>
      <style:text-properties style:font-name-asian="標楷體" fo:font-size="16pt" style:font-size-asian="16pt"/>
    </style:style>
    <style:style style:name="P106" style:parent-style-name="內文" style:list-style-name="LFO1" style:family="paragraph">
      <style:paragraph-properties fo:text-align="justify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東山區</text:span><text:span text:style-name="T3">實</text:span><text:span text:style-name="T4">施都市計畫以外地區建築完工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建物高度</text:p>
          </table:table-cell>
          <table:table-cell table:style-name="TableCell15">
            <text:p text:style-name="P16">建物用途</text:p>
          </table:table-cell>
          <table:table-cell table:style-name="TableCell17" table:number-columns-spanned="2">
            <text:p text:style-name="P18">基<text:s text:c="2"/>地</text:p>
            <text:p text:style-name="P19"/>
            <text:p text:style-name="P20">面<text:s text:c="2"/>積</text:p>
          </table:table-cell>
          <table:covered-table-cell/>
          <table:table-cell table:style-name="TableCell21">
            <text:p text:style-name="P22">基地地點</text:p>
          </table:table-cell>
          <table:table-cell table:style-name="TableCell23">
            <text:p text:style-name="P24">業主姓名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<text:s text:c="6"/></text:span><text:span text:style-name="T29">層</text:span><text:span text:style-name="T30"><text:s text:c="2"/></text:span><text:span text:style-name="T31"><text:s/></text:span><text:span text:style-name="T32">Ｍ</text:span>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<text:span text:style-name="T37"><text:s text:c="6"/></text:span><text:span text:style-name="T38">平方公尺</text:span></text:p>
          </table:table-cell>
          <table:covered-table-cell/>
          <table:table-cell table:style-name="TableCell39">
            <text:p text:style-name="P40">地址</text:p>
          </table:table-cell>
          <table:table-cell table:style-name="TableCell41">
            <text:p text:style-name="P42">姓名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table-cell table:style-name="TableCell52">
            <text:p text:style-name="P53">層棟戶數</text:p>
          </table:table-cell>
          <table:table-cell table:style-name="TableCell54">
            <text:p text:style-name="P55">建築面積</text:p>
          </table:table-cell>
          <table:table-cell table:style-name="TableCell56" table:number-columns-spanned="2">
            <text:p text:style-name="P57">基<text:s text:c="2"/>地</text:p>
            <text:p text:style-name="P58"/>
            <text:p text:style-name="P59">概<text:s text:c="2"/>況</text:p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層<text:s text:c="3"/>棟<text:s text:c="3"/>戶</text:p>
          </table:table-cell>
          <table:table-cell table:style-name="TableCell65" table:number-rows-spanned="2">
            <text:p text:style-name="P66">Ｍ</text:p>
          </table:table-cell>
          <table:table-cell table:style-name="TableCell67" table:number-rows-spanned="2">
            <text:p text:style-name="P68">等則：</text:p>
          </table:table-cell>
          <table:table-cell table:style-name="TableCell69" table:number-rows-spanned="2">
            <text:p text:style-name="P70">地目：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地號</text:p>
          </table:table-cell>
          <table:table-cell table:style-name="TableCell80">
            <text:p text:style-name="P81">住址</text:p>
          </table:table-cell>
        </table:table-row>
        <table:table-row table:style-name="TableRow82">
          <table:table-cell table:style-name="TableCell83">
            <text:p text:style-name="P84">完工日期</text:p>
          </table:table-cell>
          <table:table-cell table:style-name="TableCell85">
            <text:p text:style-name="P86">總樓地板</text:p>
            <text:p text:style-name="P87">面　　積</text:p>
          </table:table-cell>
          <table:table-cell table:style-name="TableCell88" table:number-columns-spanned="2">
            <text:p text:style-name="P89">建　物</text:p>
            <text:p text:style-name="P90"/>
            <text:p text:style-name="P91">構　造</text:p>
          </table:table-cell>
          <table:covered-table-cell/>
          <table:table-cell table:style-name="TableCell92" table:number-rows-spanned="2">
            <text:p text:style-name="P93">段　　　　號　　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>
            <text:p text:style-name="P98">年　　　月　　　日<text:s/></text:p>
          </table:table-cell>
          <table:table-cell table:style-name="TableCell99">
            <text:p text:style-name="P100">Ｍ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list text:style-name="LFO1" text:continue-numbering="true">
        <text:list-item>
          <text:p text:style-name="P105">右記建築物係於「實施都市計畫以外地區建築物管理辦法」，公佈時已建造完成。</text:p>
        </text:list-item>
        <text:list-item>
          <text:p text:style-name="P106">為申請　　　　　　　　　　　　　　之需要謹請賜予證明。</text:p>
        </text:list-item>
      </text:list>
      <text:p text:style-name="P107">　　　　　　　　　　　　　　　　　　　　　　　　　　申請人：</text:p>
      <text:p text:style-name="P108"><text:span text:style-name="T109">　　　　　　　　　　　　　　　　　　　　　　　　　　住　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.0201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鄉實施都市計畫以外地區建築完工申請書</dc:title>
    <meta:initial-creator>James</meta:initial-creator>
    <dc:creator>HP</dc:creator>
    <meta:creation-date>2015-12-25T02:44:00Z</meta:creation-date>
    <dc:date>2015-12-25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