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P40" style:parent-style-name="內文" style:family="paragraph">
      <style:text-properties fo:font-size="20pt" style:font-size-asian="20pt" style:font-size-complex="20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start"/>
      <style:text-properties fo:font-size="16pt" style:font-size-asian="16pt" style:font-size-complex="16pt"/>
    </style:style>
    <style:style style:name="P55" style:parent-style-name="內文" style:family="paragraph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檔案應用委任書</text:p>
      <text:p text:style-name="內文"/>
      <text:p text:style-name="P2"><text:span text:style-name="T3"><text:s text:c="2"/></text:span><text:span text:style-name="T4">立委任書人</text:span><text:span text:style-name="T5"><text:s text:c="5"/></text:span><text:span text:style-name="T6"><text:s text:c="2"/></text:span><text:span text:style-name="T7"><text:s text:c="6"/></text:span><text:span text:style-name="T8"><text:s text:c="2"/></text:span><text:span text:style-name="T9"><text:s text:c="3"/></text:span><text:span text:style-name="T10">因</text:span><text:span text:style-name="T11">□工作□路途遙遠或□其他原因</text:span><text:span text:style-name="T12"><text:s text:c="7"/></text:span><text:span text:style-name="T13"><text:s text:c="17"/></text:span><text:span text:style-name="T14"><text:s text:c="2"/></text:span><text:span text:style-name="T15"><text:s/></text:span><text:span text:style-name="T16">，</text:span><text:span text:style-name="T17">確實</text:span><text:span text:style-name="T18">無法親自</text:span><text:span text:style-name="T19">□</text:span><text:span text:style-name="T20">辦理檔案應用申請□</text:span><text:span text:style-name="T21">領取複製檔案□</text:span><text:span text:style-name="T22">現場</text:span><text:span text:style-name="T23">閱覽、抄錄檔案</text:span><text:span text:style-name="T24">，</text:span><text:span text:style-name="T25">特</text:span><text:span text:style-name="T26">委任</text:span><text:span text:style-name="T27"><text:s text:c="5"/></text:span><text:span text:style-name="T28"><text:s text:c="3"/></text:span><text:span text:style-name="T29"><text:s text:c="2"/></text:span><text:span text:style-name="T30"><text:s text:c="2"/></text:span><text:span text:style-name="T31"><text:s text:c="3"/></text:span><text:span text:style-name="T32">先生</text:span><text:span text:style-name="T33">/</text:span><text:span text:style-name="T34">女士</text:span><text:span text:style-name="T35">代為申辦</text:span><text:span text:style-name="T36">。</text:span></text:p>
      <text:p text:style-name="P37"/>
      <text:p text:style-name="內文"><text:span text:style-name="T38"><text:s text:c="2"/></text:span><text:span text:style-name="T39">此致</text:span></text:p>
      <text:p text:style-name="P40">臺南市東山區公所</text:p>
      <text:p text:style-name="內文"><text:span text:style-name="T41">※委任人</text:span>：<text:span text:style-name="T42"><text:s text:c="29"/></text:span>（簽章）</text:p>
      <text:p text:style-name="內文"><text:s text:c="2"/>身分證字號/統一證號：<text:span text:style-name="T43"><text:s text:c="25"/></text:span></text:p>
      <text:p text:style-name="內文"><text:s text:c="2"/>電話：<text:span text:style-name="T44"><text:s text:c="40"/></text:span></text:p>
      <text:p text:style-name="內文"><text:s text:c="2"/>戶籍地址：<text:span text:style-name="T45"><text:s text:c="22"/></text:span><text:span text:style-name="T46"><text:s text:c="21"/></text:span><text:span text:style-name="T47"><text:s text:c="5"/></text:span></text:p>
      <text:p text:style-name="內文"><text:span text:style-name="T48">※受</text:span>委任人：<text:span text:style-name="T49"><text:s text:c="28"/></text:span>（簽章）</text:p>
      <text:p text:style-name="內文"><text:s text:c="2"/>身分證字號：<text:span text:style-name="T50"><text:s text:c="34"/></text:span></text:p>
      <text:p text:style-name="內文"><text:s text:c="2"/>電話：<text:span text:style-name="T51"><text:s text:c="40"/></text:span></text:p>
      <text:p text:style-name="內文"><text:s text:c="2"/>戶籍地址：<text:span text:style-name="T52"><text:s text:c="36"/></text:span><text:span text:style-name="T53"><text:s text:c="11"/></text:span></text:p>
      <text:p text:style-name="內文"/>
      <text:p text:style-name="內文"/>
      <text:p text:style-name="P54">中華民國<text:s/>年<text:s/>月<text:s/>日</text:p>
      <text:p text:style-name="P55">附註：</text:p>
      <text:p text:style-name="內文"><text:span text:style-name="T56"><text:s text:c="2"/></text:span><text:span text:style-name="T57">1.</text:span><text:span text:style-name="T58">委任原因及申請事由請於□中以</text:span><text:span text:style-name="T59">(</text:span><text:span text:style-name="T60">ˇ</text:span><text:span text:style-name="T61">)</text:span><text:span text:style-name="T62">方式填寫，原因為其他者請於</text:span><text:span text:style-name="T63"><text:s text:c="7"/></text:span><text:span text:style-name="T64">中敘明。</text:span></text:p>
      <text:p text:style-name="內文"><text:span text:style-name="T65"><text:s text:c="2"/></text:span><text:span text:style-name="T66">2.</text:span><text:span text:style-name="T67">本委任書應由委任人親自簽章，受委任人須繳驗國民身分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委任書</dc:title>
    <dc:subject/>
    <meta:initial-creator>user</meta:initial-creator>
    <dc:creator>林宏傑</dc:creator>
    <meta:creation-date>2024-03-26T01:06:00Z</meta:creation-date>
    <dc:date>2024-03-26T0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