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Num2">
      <style:paragraph-properties fo:line-height="0.635cm" fo:text-align="justify" style:justify-single-word="false"/>
    </style:style>
    <style:style style:name="P4" style:family="paragraph" style:parent-style-name="Standard" style:list-style-name="WWNum1">
      <style:paragraph-properties fo:line-height="0.635cm" fo:text-align="justify" style:justify-single-word="false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text-indent="0.409cm" style:auto-text-indent="false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7" style:family="paragraph" style:parent-style-name="Standard">
      <loext:graphic-properties draw:fill="solid" draw:fill-color="#fdfcf7"/>
      <style:paragraph-properties fo:margin-left="0cm" fo:margin-right="0cm" fo:margin-top="0cm" fo:margin-bottom="0.212cm" loext:contextual-spacing="false" fo:line-height="0.635cm" fo:orphans="2" fo:widows="2" fo:text-indent="0.423cm" style:auto-text-indent="false" fo:background-color="#fdfcf7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704cm" fo:margin-right="-0.579cm" fo:line-height="0.564cm" fo:text-indent="-0.519cm" style:auto-text-indent="false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17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18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19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 style:font-size-complex="12pt" style:font-weight-complex="bold"/>
    </style:style>
    <style:style style:name="T3" style:family="text">
      <style:text-properties fo:letter-spacing="-0.007cm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="Wingdings 2" style:font-name-asian="Wingdings 21" style:font-name-complex="Wingdings 21" style:font-size-complex="12pt"/>
    </style:style>
    <style:style style:name="T6" style:family="text">
      <style:text-properties fo:color="#000000" style:font-name="Wingdings 2" style:font-name-asian="Wingdings 21" style:font-name-complex="Wingdings 21" style:font-size-complex="12pt"/>
    </style:style>
    <style:style style:name="T7" style:family="text">
      <style:text-properties fo:color="#ff0000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統計資料背景說明 </text:span></text:p>
      <text:p text:style-name="P1"><text:span text:style-name="T4">資料種類：土地統計</text:span></text:p>
      <text:p text:style-name="P1"><text:span text:style-name="T4">資料項目：臺南市關廟區實施耕地三七五減租成果 </text:span></text:p>
      <text:p text:style-name="P2"><text:span text:style-name="T4">一、發布及編製機關單位</text:span></text:p>
      <text:p text:style-name="P5"><text:span text:style-name="T3">＊發布機關、單位：</text:span><text:span text:style-name="T4">臺南市關廟區公所會計室</text:span></text:p>
      <text:p text:style-name="P5"><text:span text:style-name="T3">＊</text:span><text:span text:style-name="T4">編製單位：臺南市關廟區公所民政及人文課</text:span></text:p>
      <text:p text:style-name="P5"><text:span text:style-name="T3">＊</text:span><text:span text:style-name="T4">聯絡人：</text:span>梅兆平</text:p>
      <text:p text:style-name="P5"><text:span text:style-name="T3">＊</text:span><text:span text:style-name="T4">聯絡電話：06-5953195</text:span><text:bookmark text:name="_GoBack"/></text:p>
      <text:p text:style-name="P6"><text:span text:style-name="T4">＊傳真：06-5950173</text:span></text:p>
      <text:p text:style-name="P6"><text:span text:style-name="T4">＊電子信箱：</text:span>ianmjp@mail.tainan.gov.tw</text:p>
      <text:p text:style-name="P8"><text:span text:style-name="T4">二、發布形式</text:span></text:p>
      <text:list xml:id="list2205279433580433262" text:style-name="WWNum2">
        <text:list-item>
          <text:p text:style-name="P3"><text:span text:style-name="T4">口頭：</text:span></text:p>
        </text:list-item>
      </text:list>
      <text:p text:style-name="P2"><text:span text:style-name="T4"><text:s text:c="9"/>（ ）記者會或說明會</text:span></text:p>
      <text:list xml:id="list6901907168312392137" text:style-name="WWNum1">
        <text:list-item>
          <text:p text:style-name="P4"><text:span text:style-name="T4">書面：</text:span></text:p>
        </text:list-item>
      </text:list>
      <text:p text:style-name="P9"><text:span text:style-name="T4"><text:s text:c="7"/>（ ）新聞稿 <text:s text:c="2"/>（</text:span><text:span text:style-name="T5"></text:span><text:span text:style-name="T4">）報表 <text:s/>（ ）書刊，刊名：</text:span></text:p>
      <text:p text:style-name="P9"><text:span text:style-name="T4">＊電子媒體：</text:span></text:p>
      <text:p text:style-name="P10"><text:span text:style-name="T4">（</text:span><text:span text:style-name="T6"></text:span><text:span text:style-name="T4">）線上書刊及資料庫，網址：</text:span></text:p>
      <text:p text:style-name="P11"><text:span text:style-name="T4">（ ）磁片 <text:s text:c="2"/>（ ）光碟片 <text:s/>（ ）其他</text:span></text:p>
      <text:p text:style-name="P12"><text:span text:style-name="T4">三、資料範圍、週期及時效</text:span></text:p>
      <text:p text:style-name="P13"><text:span text:style-name="T4">＊統計地區範圍及對象：凡依據本區耕地三七五減租條例規定之執行案件均為統計之對象。</text:span></text:p>
      <text:p text:style-name="P13"><text:span text:style-name="T4">＊統計標準時間：以每年1月1日至12月底及實施三七五減租至當年12月底之靜態資料為準。 </text:span></text:p>
      <text:p text:style-name="P14"><text:span text:style-name="T4">＊統計項目定義：</text:span></text:p>
      <text:p text:style-name="P14"><text:span text:style-name="T4">(一)佃農：向地主承租田地以為耕種之承耕者。</text:span></text:p>
      <text:p text:style-name="P14"><text:span text:style-name="T4">(二)地主：土地所有權人。</text:span></text:p>
      <text:p text:style-name="P14"><text:span text:style-name="T4">(三)田：水田。</text:span></text:p>
      <text:p text:style-name="P14"><text:span text:style-name="T4">(四)旱：非灌溉地。</text:span></text:p>
      <text:p text:style-name="P14"><text:span text:style-name="T4">(五)其他：田、旱以外之土地。</text:span></text:p>
      <text:p text:style-name="P14"><text:span text:style-name="T4">＊統計單位：戶、筆、件、公頃</text:span></text:p>
      <text:p text:style-name="P7"><text:span text:style-name="T4">＊統計分類：橫項目按區域別分，縱項目按佃農戶數、地主戶數、土地筆數、租約件數及訂約面</text:span></text:p>
      <text:p text:style-name="P7"><text:span text:style-name="T4"><text:s text:c="12"/>積分類。</text:span></text:p>
      <text:p text:style-name="P14"><text:span text:style-name="T4">＊發布週期（指資料編製或產生之頻率，如月、季、年等）：年</text:span></text:p>
      <text:p text:style-name="P14"><text:span text:style-name="T4">＊時效（指統計標準時間至資料發布時間之間隔時間）：</text:span><text:span text:style-name="T7">45</text:span><text:span text:style-name="T4">日 </text:span></text:p>
      <text:p text:style-name="P14"><text:span text:style-name="T4">＊資料變革：無</text:span></text:p>
      <text:p text:style-name="P12"><text:span text:style-name="T4">四、公開資料發布訊息</text:span></text:p>
      <text:p text:style-name="P15"><text:span text:style-name="T4">＊預告發布日期：</text:span><text:span text:style-name="T3">公布日期上載於本所網頁</text:span><text:span text:style-name="T1">。</text:span></text:p>
      <text:p text:style-name="P15"><text:span text:style-name="T4">＊同步發送單位：無</text:span></text:p>
      <text:p text:style-name="P12"><text:span text:style-name="T4">五、資料品質</text:span></text:p>
      <text:p text:style-name="P16"><text:soft-page-break/><text:span text:style-name="T4">＊統計指標編製方法與資料來源說明：依據本所三七五減租異動登記簿彙編。 </text:span></text:p>
      <text:p text:style-name="P17"><text:span text:style-name="T4">＊統計資料交叉查核及確保資料合理性之機制：訂約面積＝田地目面積＋旱地目面積＋其他</text:span></text:p>
      <text:p text:style-name="P18"><text:span text:style-name="T4">六、須注意及預定改變之事項（說明預定修正之資料、定義、統計方法等及其修正原因）：無</text:span></text:p>
      <text:p text:style-name="Standard"><text:span text:style-name="T4">七、其他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C</dc:creator>
    <meta:editing-cycles>9</meta:editing-cycles>
    <meta:creation-date>2015-12-21T07:52:00</meta:creation-date>
    <dc:date>2018-11-16T03:08:00</dc:date>
    <meta:editing-duration>PT4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1" meta:word-count="651" meta:character-count="745" meta:non-whitespace-character-count="696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