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Standard">
      <style:paragraph-properties fo:line-height="0.635cm"/>
    </style:style>
    <style:style style:name="P2" style:family="paragraph" style:parent-style-name="Standard">
      <style:paragraph-properties fo:line-height="0.635cm" fo:text-align="justify" style:justify-single-word="false"/>
    </style:style>
    <style:style style:name="P3" style:family="paragraph" style:parent-style-name="Standard" style:list-style-name="WWNum2">
      <style:paragraph-properties fo:line-height="0.635cm" fo:text-align="justify" style:justify-single-word="false"/>
    </style:style>
    <style:style style:name="P4" style:family="paragraph" style:parent-style-name="Standard" style:list-style-name="WWNum1">
      <style:paragraph-properties fo:line-height="0.635cm" fo:text-align="justify" style:justify-single-word="false"/>
    </style:style>
    <style:style style:name="P5" style:family="paragraph" style:parent-style-name="Standard">
      <style:paragraph-properties fo:margin-left="0cm" fo:margin-right="0cm" fo:line-height="0.635cm" fo:text-align="justify" style:justify-single-word="false" fo:text-indent="0.409cm" style:auto-text-indent="false"/>
    </style:style>
    <style:style style:name="P6" style:family="paragraph" style:parent-style-name="Standard">
      <style:paragraph-properties fo:margin-left="0cm" fo:margin-right="0cm" fo:line-height="0.635cm" fo:text-align="justify" style:justify-single-word="false" fo:text-indent="0.423cm" style:auto-text-indent="false"/>
    </style:style>
    <style:style style:name="P7" style:family="paragraph" style:parent-style-name="Standard">
      <loext:graphic-properties draw:fill="solid" draw:fill-color="#fdfcf7"/>
      <style:paragraph-properties fo:margin-left="0cm" fo:margin-right="0cm" fo:margin-top="0cm" fo:margin-bottom="0.212cm" loext:contextual-spacing="false" fo:line-height="0.635cm" fo:orphans="2" fo:widows="2" fo:text-indent="0.423cm" style:auto-text-indent="false" fo:background-color="#fdfcf7"/>
    </style:style>
    <style:style style:name="P8" style:family="paragraph" style:parent-style-name="Standard">
      <style:paragraph-properties fo:margin-left="0.953cm" fo:margin-right="0cm" fo:line-height="0.635cm" fo:text-align="justify" style:justify-single-word="false" fo:text-indent="-0.953cm" style:auto-text-indent="false"/>
    </style:style>
    <style:style style:name="P9" style:family="paragraph" style:parent-style-name="Standard">
      <style:paragraph-properties fo:margin-left="0.519cm" fo:margin-right="0cm" fo:line-height="0.635cm" fo:text-align="justify" style:justify-single-word="false" fo:text-indent="0cm" style:auto-text-indent="false"/>
    </style:style>
    <style:style style:name="P10" style:family="paragraph" style:parent-style-name="Standard">
      <style:paragraph-properties fo:margin-left="1.704cm" fo:margin-right="-0.579cm" fo:line-height="0.564cm" fo:text-indent="-0.519cm" style:auto-text-indent="false"/>
    </style:style>
    <style:style style:name="P11" style:family="paragraph" style:parent-style-name="Standard">
      <style:paragraph-properties fo:margin-left="1.704cm" fo:margin-right="-0.579cm" fo:line-height="0.635cm" fo:text-align="justify" style:justify-single-word="false" fo:text-indent="-0.519cm" style:auto-text-indent="false"/>
    </style:style>
    <style:style style:name="P12" style:family="paragraph" style:parent-style-name="Standard">
      <style:paragraph-properties fo:margin-left="1.087cm" fo:margin-right="0cm" fo:margin-top="0.423cm" fo:margin-bottom="0cm" loext:contextual-spacing="false" fo:line-height="0.635cm" fo:text-align="justify" style:justify-single-word="false" fo:text-indent="-1.087cm" style:auto-text-indent="false"/>
    </style:style>
    <style:style style:name="P13" style:family="paragraph" style:parent-style-name="Standard">
      <style:paragraph-properties fo:margin-left="0cm" fo:margin-right="0cm" fo:line-height="0.635cm" fo:text-align="justify" style:justify-single-word="false" fo:text-indent="5.08cm" style:auto-text-indent="false"/>
    </style:style>
    <style:style style:name="P14" style:family="paragraph" style:parent-style-name="Standard">
      <style:paragraph-properties fo:margin-left="0.988cm" fo:margin-right="0cm" fo:line-height="0.635cm" fo:text-align="justify" style:justify-single-word="false" fo:text-indent="-0.543cm" style:auto-text-indent="false"/>
    </style:style>
    <style:style style:name="P15" style:family="paragraph" style:parent-style-name="Standard">
      <style:paragraph-properties fo:margin-left="0cm" fo:margin-right="0cm" fo:line-height="0.635cm" fo:text-align="justify" style:justify-single-word="false" fo:text-indent="0.445cm" style:auto-text-indent="false"/>
    </style:style>
    <style:style style:name="P16" style:family="paragraph" style:parent-style-name="Standard">
      <style:paragraph-properties fo:margin-left="0.938cm" fo:margin-right="0cm" fo:line-height="0.635cm" fo:text-align="justify" style:justify-single-word="false" fo:text-indent="-0.519cm" style:auto-text-indent="false">
        <style:tab-stops>
          <style:tab-stop style:position="15.028cm"/>
        </style:tab-stops>
      </style:paragraph-properties>
    </style:style>
    <style:style style:name="P17" style:family="paragraph" style:parent-style-name="Standard">
      <style:paragraph-properties fo:margin-left="1.058cm" fo:margin-right="0cm" fo:margin-top="0.423cm" fo:margin-bottom="0cm" loext:contextual-spacing="false" fo:line-height="0.635cm" fo:text-align="justify" style:justify-single-word="false" fo:text-indent="-1.058cm" style:auto-text-indent="false"/>
    </style:style>
    <style:style style:name="P18" style:family="paragraph" style:parent-style-name="Standard" style:master-page-name="Standard">
      <style:paragraph-properties fo:line-height="0.635cm" fo:text-align="center" style:justify-single-word="false" style:page-number="auto"/>
    </style:style>
    <style:style style:name="T1" style:family="text">
      <style:text-properties fo:letter-spacing="-0.007cm"/>
    </style:style>
    <style:style style:name="T2" style:family="text">
      <style:text-properties fo:letter-spacing="-0.007cm" fo:font-weight="bold" style:font-weight-asian="bold" style:font-size-complex="12pt" style:font-weight-complex="bold"/>
    </style:style>
    <style:style style:name="T3" style:family="text">
      <style:text-properties fo:letter-spacing="-0.007cm" style:font-size-complex="12pt"/>
    </style:style>
    <style:style style:name="T4" style:family="text">
      <style:text-properties style:font-size-complex="12pt"/>
    </style:style>
    <style:style style:name="T5" style:family="text">
      <style:text-properties style:font-name="Wingdings 2" style:font-name-asian="Wingdings 21" style:font-name-complex="Wingdings 21" style:font-size-complex="12pt"/>
    </style:style>
    <style:style style:name="T6" style:family="text">
      <style:text-properties fo:color="#000000" style:font-name="Wingdings 2" style:font-name-asian="Wingdings 21" style:font-name-complex="Wingdings 21" style:font-size-complex="12pt"/>
    </style:style>
    <style:style style:name="T7" style:family="text">
      <style:text-properties fo:color="#ff0000"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2">統計資料背景說明 </text:span></text:p>
      <text:p text:style-name="P1"><text:span text:style-name="T4">資料種類：土地統計</text:span></text:p>
      <text:p text:style-name="P1"><text:span text:style-name="T4">資料項目：臺南市關廟區扶植自耕農購地貸款成果</text:span></text:p>
      <text:p text:style-name="P2"><text:span text:style-name="T4">一、發布及編製機關單位</text:span></text:p>
      <text:p text:style-name="P5"><text:span text:style-name="T3">＊發布機關、單位：</text:span><text:span text:style-name="T4">臺南市關廟區公所會計室</text:span></text:p>
      <text:p text:style-name="P5"><text:span text:style-name="T3">＊</text:span><text:span text:style-name="T4">編製單位：臺南市關廟區公所民政及人文課</text:span></text:p>
      <text:p text:style-name="P5"><text:span text:style-name="T3">＊</text:span><text:span text:style-name="T4">聯絡人：</text:span>梅兆平</text:p>
      <text:p text:style-name="P5"><text:span text:style-name="T3">＊</text:span><text:span text:style-name="T4">聯絡電話：06-5953195</text:span></text:p>
      <text:p text:style-name="P6"><text:span text:style-name="T4">＊傳真：06-5950173</text:span></text:p>
      <text:p text:style-name="P6"><text:span text:style-name="T4">＊電子信箱：</text:span>ianmjp@mail.tainan.gov.tw</text:p>
      <text:p text:style-name="P8"><text:span text:style-name="T4">二、發布形式</text:span><text:bookmark text:name="_GoBack"/></text:p>
      <text:list xml:id="list2555836455806830563" text:style-name="WWNum2">
        <text:list-item>
          <text:p text:style-name="P3"><text:span text:style-name="T4">口頭：</text:span></text:p>
        </text:list-item>
      </text:list>
      <text:p text:style-name="P2"><text:span text:style-name="T4"><text:s text:c="9"/>（ ）記者會或說明會</text:span></text:p>
      <text:list xml:id="list3736829207790779048" text:style-name="WWNum1">
        <text:list-item>
          <text:p text:style-name="P4"><text:span text:style-name="T4">書面：</text:span></text:p>
        </text:list-item>
      </text:list>
      <text:p text:style-name="P9"><text:span text:style-name="T4"><text:s text:c="7"/>（ ）新聞稿 <text:s text:c="2"/>（</text:span><text:span text:style-name="T5"></text:span><text:span text:style-name="T4">）報表 <text:s/>（ ）書刊，刊名：</text:span></text:p>
      <text:p text:style-name="P9"><text:span text:style-name="T4">＊電子媒體：</text:span></text:p>
      <text:p text:style-name="P10"><text:span text:style-name="T4">（</text:span><text:span text:style-name="T6"></text:span><text:span text:style-name="T4">）線上書刊及資料庫，網址：</text:span></text:p>
      <text:p text:style-name="P11"><text:span text:style-name="T4">（ ）磁片 <text:s text:c="2"/>（ ）光碟片 <text:s/>（ ）其他</text:span></text:p>
      <text:p text:style-name="P12"><text:span text:style-name="T4">三、資料範圍、週期及時效</text:span></text:p>
      <text:p text:style-name="P6"><text:span text:style-name="T4">＊統計地區範圍及對象：依據實施耕者有其田條例規定佃農購買地主之保留出租耕地或由政府</text:span></text:p>
      <text:p text:style-name="P13"><text:span text:style-name="T4">貸款購買耕地者均為統計之對象。</text:span></text:p>
      <text:p text:style-name="P6"><text:span text:style-name="T4">＊統計標準時間：以每年1月1日至12月底之事實為準。 </text:span></text:p>
      <text:p text:style-name="P6"><text:span text:style-name="T4">＊統計項目定義：</text:span></text:p>
      <text:p text:style-name="P6"><text:span text:style-name="T4">(一)田：水田。</text:span></text:p>
      <text:p text:style-name="P6"><text:span text:style-name="T4">(二)旱：非灌溉地。</text:span></text:p>
      <text:p text:style-name="P6"><text:span text:style-name="T4">(三)其他：田、旱以外之土地。</text:span></text:p>
      <text:p text:style-name="P6"><text:span text:style-name="T4">＊統計單位：戶、公頃、新台幣元</text:span></text:p>
      <text:p text:style-name="P7"><text:span text:style-name="T4">＊統計分類：橫項目按區域別分，縱項目按購買耕地之佃農戶數、面積、貸款金額分類。 </text:span></text:p>
      <text:p text:style-name="P6"><text:span text:style-name="T4">＊發布週期（指資料編製或產生之頻率，如月、季、年等）：年</text:span></text:p>
      <text:p text:style-name="P6"><text:span text:style-name="T4">＊時效（指統計標準時間至資料發布時間之間隔時間）：</text:span><text:span text:style-name="T7">45</text:span><text:span text:style-name="T4">日</text:span></text:p>
      <text:p text:style-name="P6"><text:span text:style-name="T4">＊資料變革：無</text:span></text:p>
      <text:p text:style-name="P12"><text:span text:style-name="T4">四、公開資料發布訊息</text:span></text:p>
      <text:p text:style-name="P14"><text:span text:style-name="T4">＊預告發布日期：</text:span><text:span text:style-name="T3">公布日期上載於本所網頁</text:span><text:span text:style-name="T1">。</text:span></text:p>
      <text:p text:style-name="P14"><text:span text:style-name="T4">＊同步發送單位：無</text:span></text:p>
      <text:p text:style-name="P12"><text:span text:style-name="T4">五、資料品質</text:span></text:p>
      <text:p text:style-name="P15"><text:span text:style-name="T4">＊統計指標編製方法與資料來源說明：依據本所實際貸款金額及購買耕地面積資料彙編。</text:span></text:p>
      <text:p text:style-name="P16"><text:span text:style-name="T4">＊統計資料交叉查核及確保資料合理性之機制：購買耕地面積＝田地目面積＋旱地目面積＋其他</text:span></text:p>
      <text:p text:style-name="P17"><text:span text:style-name="T4">六、須注意及預定改變之事項（說明預定修正之資料、定義、統計方法等及其修正原因）：無</text:span></text:p>
      <text:p text:style-name="Standard"><text:soft-page-break/><text:span text:style-name="T4">七、其他事項：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標楷體" fo:font-family="標楷體" style:font-family-generic="roman" style:font-pitch="variable" style:font-name-asian="標楷體2" style:font-family-asian="標楷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標楷體" fo:font-family="標楷體" style:font-family-generic="roman" style:font-pitch="variable" fo:font-size="10pt" style:font-name-asian="標楷體2" style:font-family-asian="標楷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標楷體" fo:font-family="標楷體" style:font-family-generic="roman" style:font-pitch="variable" fo:font-size="10pt" style:font-name-asian="標楷體2" style:font-family-asian="標楷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ListLabel_20_1" style:display-name="ListLabel 1" style:family="text">
      <style:text-properties style:font-name-asian="標楷體2" style:font-family-asian="標楷體" style:font-family-generic-asian="system" style:font-pitch-asian="variable"/>
    </style:style>
    <style:style style:name="ListLabel_20_2" style:display-name="ListLabel 2" style:family="text">
      <style:text-properties style:font-name-asian="標楷體2"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HC</dc:creator>
    <meta:editing-cycles>9</meta:editing-cycles>
    <meta:print-date>2015-12-18T08:40:00</meta:print-date>
    <meta:creation-date>2015-12-18T01:35:00</meta:creation-date>
    <dc:date>2018-11-16T03:08:00</dc:date>
    <meta:editing-duration>PT5M</meta:editing-duration>
    <meta:generator>NDC_ODF_Application_Tools/1.0.3$Windows_X86_64 LibreOffice_project/8ad3e16aadc5e73175a2d44b1abec8638aa18880</meta:generator>
    <meta:document-statistic meta:table-count="0" meta:image-count="0" meta:object-count="0" meta:page-count="2" meta:paragraph-count="39" meta:word-count="617" meta:character-count="696" meta:non-whitespace-character-count="661"/>
    <meta:user-defined meta:name="AppVersion">14.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