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01cm" fo:margin-left="-0.194cm" style:page-number="auto" table:align="left" style:writing-mode="lr-tb"/>
    </style:style>
    <style:style style:name="表格1.A" style:family="table-column">
      <style:table-column-properties style:column-width="17.101cm"/>
    </style:style>
    <style:style style:name="表格1.1" style:family="table-row">
      <style:table-row-properties style:min-row-height="2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  <style:text-properties style:font-name="標楷體" fo:letter-spacing="-0.007cm" style:font-name-asian="標楷體" style:font-name-complex="標楷體" style:font-size-complex="12pt"/>
    </style:style>
    <style:style style:name="P7" style:family="paragraph" style:parent-style-name="Standard">
      <style:paragraph-properties fo:margin-left="0cm" fo:margin-right="0cm" fo:line-height="0.529cm" fo:orphans="2" fo:widows="2" fo:text-indent="0.409cm" style:auto-text-indent="false" style:snap-to-layout-grid="false"/>
    </style:style>
    <style:style style:name="P8" style:family="paragraph" style:parent-style-name="Standard">
      <style:paragraph-properties fo:margin-left="0cm" fo:margin-right="0cm" fo:line-height="0.635cm" fo:text-indent="0.423cm" style:auto-text-indent="false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name="標楷體" style:letter-kerning="true" style:font-name-asian="標楷體" style:font-name-complex="新細明體" style:font-size-complex="12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1.693cm" style:auto-text-indent="false"/>
      <style:text-properties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margin-left="-0.106cm" fo:margin-right="0cm" fo:line-height="0.529cm" fo:orphans="2" fo:widows="2" fo:text-indent="-1.27cm" style:auto-text-indent="false" style:snap-to-layout-grid="false"/>
    </style:style>
    <style:style style:name="P14" style:family="paragraph" style:parent-style-name="Standard">
      <style:paragraph-properties fo:margin-left="-0.106cm" fo:margin-right="0cm" fo:line-height="0.529cm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-0.106cm" fo:margin-right="0cm" fo:line-height="0.529cm" fo:orphans="2" fo:widows="2" fo:text-indent="1.693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6" style:family="paragraph" style:parent-style-name="Standard">
      <style:paragraph-properties fo:margin-left="0.833cm" fo:margin-right="0cm" fo:line-height="0.635cm" fo:text-align="justify" style:justify-single-word="false" fo:text-indent="-0.409cm" style:auto-text-indent="false"/>
    </style:style>
    <style:style style:name="P1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7cm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letter-spacing="-0.007cm" style:font-name-asian="標楷體" style:font-name-complex="標楷體" style:font-size-complex="12pt"/>
    </style:style>
    <style:style style:name="T12" style:family="text">
      <style:text-properties style:font-name="標楷體" fo:letter-spacing="-0.007cm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style:font-name="標楷體" style:letter-kerning="true" style:font-name-asian="標楷體" style:font-name-complex="新細明體" style:font-size-complex="12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letter-kerning="true"/>
    </style:style>
    <style:style style:name="T17" style:family="text">
      <style:text-properties fo:color="#000000" style:font-name="Wingdings 2" style:letter-kerning="true" style:font-name-asian="Wingdings 2" style:font-name-complex="Wingdings 2" style:font-size-complex="12pt"/>
    </style:style>
    <style:style style:name="T18" style:family="text">
      <style:text-properties style:font-name="新細明體" style:letter-kerning="true" style:font-name-complex="新細明體" style:font-size-complex="12pt"/>
    </style:style>
    <style:style style:name="T19" style:family="text">
      <style:text-properties style:font-name="新細明體" style:letter-kerning="true" style:font-name-complex="新細明體" style:font-size-complex="12pt"/>
    </style:style>
    <style:style style:name="T20" style:family="text">
      <style:text-properties fo:color="#ff0000" style:font-name="標楷體" fo:letter-spacing="-0.007cm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2"><text:span text:style-name="T6">資料種類：</text:span><text:span text:style-name="T9">民政統計</text:span></text:p>
            <text:p text:style-name="P1"><text:span text:style-name="T6">資料項目：臺南市關廟區</text:span><text:span text:style-name="T6">辦理調解方式概況</text:span></text:p>
            <text:p text:style-name="P4">一、發布及編製機關單位</text:p>
            <text:p text:style-name="P5"><text:span text:style-name="T11">＊發布機關、單位：</text:span><text:span text:style-name="T6">臺南市關廟區公所會計室</text:span></text:p>
            <text:p text:style-name="P5"><text:span text:style-name="T11">＊</text:span><text:span text:style-name="T6">編製單位：臺南市關廟區公所民政及人文課</text:span></text:p>
            <text:p text:style-name="P5"><text:span text:style-name="T11">＊</text:span><text:span text:style-name="T6">聯絡人：梅兆平</text:span></text:p>
            <text:p text:style-name="P5"><text:span text:style-name="T11">＊</text:span><text:span text:style-name="T6">聯絡電話：06-5953195</text:span></text:p>
            <text:p text:style-name="P10">＊傳真：06-5950173</text:p>
            <text:p text:style-name="P9"><text:span text:style-name="T6">＊電子信箱：</text:span><text:span text:style-name="T8">ianmjp@mail.tainan.gov.tw</text:span></text:p>
            <text:p text:style-name="P4">二、發布形式</text:p>
            <text:p text:style-name="P5"><text:span text:style-name="T11">＊口頭：</text:span><text:span text:style-name="T6">（ ）記者會或說明會</text:span></text:p>
            <text:p text:style-name="P5"><text:span text:style-name="T11">＊書面：</text:span><text:span text:style-name="T6">（</text:span><text:span text:style-name="T6"> </text:span><text:span text:style-name="T6">）新聞稿</text:span><text:span text:style-name="T6"> <text:s text:c="2"/></text:span><text:span text:style-name="T6">（</text:span><text:span text:style-name="T6">v</text:span><text:span text:style-name="T6">）報表 <text:s/>（）書刊，刊名：</text:span></text:p>
            <text:p text:style-name="P6">＊電子媒體：</text:p>
            <text:p text:style-name="P8"><text:span text:style-name="T6">（</text:span><text:span text:style-name="T17"></text:span><text:span text:style-name="T6">）線上書刊及資料庫，網址：</text:span></text:p>
            <text:p text:style-name="P8"><text:span text:style-name="T6">（ 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      <text:p text:style-name="P4">三、資料範圍、週期及時效</text:p>
            <text:p text:style-name="P7"><text:span text:style-name="T11">＊統計地區範圍及對象：</text:span><text:span text:style-name="T11">凡依據本</text:span><text:span text:style-name="T11">區</text:span><text:span text:style-name="T11">調解條例之執行案件經辦理結案者，均為統計對象。</text:span></text:p>
            <text:p text:style-name="P5"><text:span text:style-name="T11">＊統計標準時間：</text:span><text:span text:style-name="T13">以每年1月1日至12月31日之事實為準</text:span><text:span text:style-name="T11">。</text:span></text:p>
            <text:p text:style-name="P6">＊統計項目定義：</text:p>
            <text:p text:style-name="P11">（一）成立：指當年調解成立之件數。</text:p>
            <text:p text:style-name="P9"><text:span text:style-name="T13">（二）不成立：指一次或多次調解未達成協議不再調解之當年結案之件數。</text:span><text:span text:style-name="T13"> </text:span></text:p>
            <text:p text:style-name="P11">（三）委員集體開會調解、委員獨任調解：委員獨任調解係指責任區一人為主體進行之</text:p>
            <text:p text:style-name="P12">調解，惟依法須有女性委員或主席參與者，仍以委員獨任調解計算之；責任區三</text:p>
            <text:p text:style-name="P12">人以上為主體之調解案件為委員集體開會調解案件。</text:p>
            <text:p text:style-name="P13"><text:span text:style-name="T13">      </text:span><text:span text:style-name="T15"> <text:s/></text:span><text:span text:style-name="T13">（四）協同調解：指調解件數中，有相關單位人士參與協同調解者。</text:span></text:p>
            <text:p text:style-name="P14"><text:span text:style-name="T18"> </text:span><text:span text:style-name="T18"> <text:s/></text:span><text:span text:style-name="T13">（五）本表調解方式合計欄應與「</text:span><text:span text:style-name="T13">3311</text:span><text:span text:style-name="T13">-0</text:span><text:span text:style-name="T13">4</text:span><text:span text:style-name="T13">-0</text:span><text:span text:style-name="T13">1-3</text:span><text:span text:style-name="T13">臺南市</text:span><text:span text:style-name="T6">○○區</text:span><text:span text:style-name="T13">辦理調解業務概況」之結</text:span></text:p>
            <text:p text:style-name="P15">案件數總計相符。</text:p>
            <text:p text:style-name="P5"><text:span text:style-name="T11">＊統計單位：</text:span><text:span text:style-name="T9">依據表中子項內容予以分類</text:span></text:p>
            <text:p text:style-name="P6">＊統計分類：</text:p>
            <text:p text:style-name="P9"><text:span text:style-name="T6">（一）縱項目按</text:span><text:span text:style-name="T6">按調解方式及協同調解分類</text:span><text:span text:style-name="T13">。</text:span></text:p>
            <text:p text:style-name="P9"><text:span text:style-name="T6">（二）橫項目按區域</text:span><text:span text:style-name="T6">別分。</text:span></text:p>
            <text:p text:style-name="P6">＊發布週期(指資料編製或產生的頻率，如月、季、年等)：按年。</text:p>
            <text:p text:style-name="P5"><text:span text:style-name="T11">＊時效（指統計標準時間至資料發布時間之間隔時間）：</text:span><text:span text:style-name="T20">45</text:span><text:span text:style-name="T11">天。</text:span></text:p>
            <text:p text:style-name="P5"><text:span text:style-name="T11">＊資料變革：無</text:span></text:p>
            <text:p text:style-name="P4">四、公開資料發布訊息</text:p>
            <text:p text:style-name="P5"><text:span text:style-name="T11">＊預告發布日期（含預告方式及週期）：公布日期上載於</text:span><text:span text:style-name="T20">本所</text:span><text:span text:style-name="T11">網頁。</text:span></text:p>
            <text:p text:style-name="P5"><text:span text:style-name="T11">＊同步發送單位：無</text:span></text:p>
            <text:p text:style-name="P4">五、資料品質</text:p>
            <text:p text:style-name="P7"><text:span text:style-name="T11">＊統計指標編製方法與資料來源說明：</text:span><text:span text:style-name="T11">依據</text:span><text:span text:style-name="T6">本</text:span><text:span text:style-name="T11">所</text:span><text:span text:style-name="T11">調解委員會造報</text:span></text:p>
            <text:p text:style-name="P16"><text:span text:style-name="T11">＊統計資料交叉查核及確保資料合理性之機制（說明各項資料之相互關係及不同資料來源</text:span><text:soft-page-break/><text:span text:style-name="T11">之相關統計差異性）：設置公式</text:span><text:span text:style-name="T6">按科目別加總等於總計，交叉查核資料加總正確性。</text:span></text:p>
            <text:p text:style-name="P17"><text:span text:style-name="T6">六、須注意及預定改變之事項（說明預定修正之資料、定義、統計方法等及其修正原因）：目前尚無。</text:span></text:p>
            <text:p text:style-name="P2"><text:span text:style-name="T6">七、其他事項：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f00</meta:initial-creator>
    <meta:creation-date>2011-07-13T13:49:00</meta:creation-date>
    <dc:creator>HC</dc:creator>
    <dc:date>2018-11-16T11:21:00</dc:date>
    <meta:print-date>2013-06-24T15:37:00</meta:print-date>
    <meta:editing-cycles>59</meta:editing-cycles>
    <meta:editing-duration>PT1H15M</meta:editing-duration>
    <meta:document-statistic meta:table-count="1" meta:image-count="0" meta:object-count="0" meta:page-count="2" meta:paragraph-count="43" meta:word-count="824" meta:character-count="907" meta:non-whitespace-character-count="880"/>
    <meta:generator>NDC_ODF_Application_Tools/1.0.3$Windows_X86_64 LibreOffice_project/8ad3e16aadc5e73175a2d44b1abec8638aa18880</meta:generator>
  </office:meta>
</office:document-meta>
</file>