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orphans="2" fo:widows="2" fo:text-indent="4.868cm" style:auto-text-indent="false"/>
    </style:style>
    <style:style style:name="P17" style:family="paragraph" style:parent-style-name="Standard">
      <style:paragraph-properties fo:margin-left="0cm" fo:margin-right="0cm" fo:orphans="2" fo:widows="2" fo:text-indent="9.102cm" style:auto-text-indent="false"/>
    </style:style>
    <style:style style:name="P18" style:family="paragraph" style:parent-style-name="Standard">
      <loext:graphic-properties draw:fill="solid" draw:fill-color="#fdfcf7"/>
      <style:paragraph-properties fo:margin-left="2.963cm" fo:margin-right="0cm" fo:margin-top="0cm" fo:margin-bottom="0.212cm" loext:contextual-spacing="false" fo:line-height="0.635cm" fo:orphans="2" fo:widows="2" fo:text-indent="-2.54cm" style:auto-text-indent="false" fo:background-color="#fdfcf7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0.212cm" fo:margin-right="0cm" fo:line-height="0.635cm" fo:text-align="justify" style:justify-single-word="false" fo:text-indent="9.102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Wingdings 2" style:font-name-asian="Wingdings 21" style:font-name-complex="Wingdings 21" style:font-size-complex="12pt"/>
    </style:style>
    <style:style style:name="T5" style:family="text">
      <style:text-properties fo:color="#000000" style:font-name="Wingdings 2" style:font-name-asian="Wingdings 21" style:font-name-complex="Wingdings 21" style:font-size-complex="12pt"/>
    </style:style>
    <style:style style:name="T6" style:family="text">
      <style:text-properties style:letter-kerning="false" style:font-name-complex="新細明體" style:font-size-complex="12pt"/>
    </style:style>
    <style:style style:name="T7" style:family="text">
      <style:text-properties fo:color="#ff0000" fo:letter-spacing="-0.007cm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統計資料背景說明</text:span></text:p>
      <text:p text:style-name="P1"><text:span text:style-name="T3">資料種類：民政統計</text:span></text:p>
      <text:p text:style-name="P1"><text:span text:style-name="T3">資料項目：臺南市關廟區殯葬管理業務概況</text:span></text:p>
      <text:p text:style-name="P2"><text:span text:style-name="T3">一、發布及編製機關單位</text:span></text:p>
      <text:p text:style-name="P6"><text:span text:style-name="T2">＊發布機關、單位：</text:span><text:span text:style-name="T3">臺南市關廟區公所會計室</text:span></text:p>
      <text:p text:style-name="P6"><text:span text:style-name="T2">＊</text:span><text:span text:style-name="T3">編製單位：臺南</text:span><text:bookmark text:name="_GoBack"/><text:span text:style-name="T3">市關廟區公所民政及人文課</text:span></text:p>
      <text:p text:style-name="P6"><text:span text:style-name="T2">＊</text:span><text:span text:style-name="T3">聯絡人：</text:span>梅兆平</text:p>
      <text:p text:style-name="P6"><text:span text:style-name="T2">＊</text:span><text:span text:style-name="T3">聯絡電話：06-5953195</text:span></text:p>
      <text:p text:style-name="P7"><text:span text:style-name="T3">＊傳真：06-5950173</text:span></text:p>
      <text:p text:style-name="P7"><text:span text:style-name="T3">＊電子信箱：</text:span>ianmjp@mail.tainan.gov.tw</text:p>
      <text:p text:style-name="P8"><text:span text:style-name="T3">二、發布形式</text:span></text:p>
      <text:list xml:id="list7299994488386166274" text:style-name="WWNum2">
        <text:list-item>
          <text:p text:style-name="P3"><text:span text:style-name="T3">口頭：</text:span></text:p>
        </text:list-item>
      </text:list>
      <text:p text:style-name="P2"><text:span text:style-name="T3"><text:s text:c="9"/>（ ）記者會或說明會</text:span></text:p>
      <text:list xml:id="list4743360240095242763" text:style-name="WWNum1">
        <text:list-item>
          <text:p text:style-name="P4"><text:span text:style-name="T3">書面：</text:span></text:p>
        </text:list-item>
      </text:list>
      <text:p text:style-name="P9"><text:span text:style-name="T3"><text:s text:c="7"/>（ ）新聞稿 <text:s text:c="2"/>（</text:span><text:span text:style-name="T4"></text:span><text:span text:style-name="T3">）報表 <text:s/>（ ）書刊，刊名：</text:span></text:p>
      <text:p text:style-name="P9"><text:span text:style-name="T3">＊電子媒體：</text:span></text:p>
      <text:p text:style-name="P10"><text:span text:style-name="T3">（</text:span><text:span text:style-name="T5"></text:span><text:span text:style-name="T3">）線上書刊及資料庫，網址：</text:span></text:p>
      <text:p text:style-name="P11"><text:span text:style-name="T3">（ ）磁片 <text:s text:c="2"/>（ ）光碟片 <text:s/>（ ）其他</text:span></text:p>
      <text:p text:style-name="P12"><text:span text:style-name="T3">三、資料範圍、週期及時效</text:span></text:p>
      <text:p text:style-name="P13"><text:span text:style-name="T3">＊統計地區範圍及對象：凡本區依法所為殯葬管理業務，均為統計對象。</text:span></text:p>
      <text:p text:style-name="P13"><text:span text:style-name="T3">＊統計標準時間：動態資料以當年1月至12月之事實為準；靜態資料以當年12月底之</text:span></text:p>
      <text:p text:style-name="P13"><text:span text:style-name="T3"><text:s text:c="16"/>事實為準。</text:span></text:p>
      <text:p text:style-name="P14"><text:span text:style-name="T3">＊統計項目定義： <text:s/></text:span></text:p>
      <text:p text:style-name="P5"><text:span text:style-name="T6"><text:s text:c="3"/>（一）公墓：係指公立或私立供公眾營葬屍體、埋藏骨灰或供樹葬之設施。</text:span></text:p>
      <text:p text:style-name="P5"><text:span text:style-name="T6"><text:s text:c="3"/>（二）公墓管理人員：即從事公墓清潔、維護、管理及違規案件查報之工作人員。「專任」係</text:span></text:p>
      <text:p text:style-name="P16"><text:span text:style-name="T6">指專職於公墓管理工作正式職員；「兼任」則為兼職人員，可能包括殯</text:span></text:p>
      <text:p text:style-name="P16"><text:span text:style-name="T6">葬管理單位之業務承辦人、公墓約聘人員、臨時工等。</text:span></text:p>
      <text:p text:style-name="P5"><text:span text:style-name="T6"><text:s text:c="3"/>（三）有收費公墓數：係指有部分或全部收費情形之公墓數。</text:span></text:p>
      <text:p text:style-name="P5"><text:span text:style-name="T6"><text:s text:c="3"/>（四）本年環保葬件數：係指公、私立公墓內或非公墓內之環保葬件數。</text:span></text:p>
      <text:p text:style-name="P5"><text:span text:style-name="T6"><text:s text:c="3"/>（五）本年殯葬設施違反殯葬法規處分件數：係指公、私立殯葬設施違反殯葬法規遭受處分之</text:span></text:p>
      <text:p text:style-name="P17"><text:span text:style-name="T6">件數。</text:span></text:p>
      <text:p text:style-name="P14"><text:span text:style-name="T3">＊統計單位：人、件、個</text:span></text:p>
      <text:p text:style-name="P18"><text:span text:style-name="T3">＊統計分類：</text:span><text:span text:style-name="T6">橫項依「鄉鎮市區別」分；縱項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span></text:p>
      <text:p text:style-name="P14"><text:span text:style-name="T3">＊發布週期（指資料編製或產生之頻率，如月、季、年等）：年</text:span></text:p>
      <text:p text:style-name="P14"><text:span text:style-name="T3">＊時效（指統計標準時間至資料發布時間之間隔時間）：65日</text:span></text:p>
      <text:p text:style-name="P14"><text:span text:style-name="T3">＊資料變革：</text:span><text:span text:style-name="T2">無</text:span></text:p>
      <text:p text:style-name="P15"/>
      <text:p text:style-name="P12"><text:soft-page-break/><text:span text:style-name="T3">四、公開資料發布訊息</text:span></text:p>
      <text:p text:style-name="P19"><text:span text:style-name="T3">＊預告發布日期：</text:span><text:span text:style-name="T2">公布日期上載於</text:span><text:span text:style-name="T7">本所</text:span><text:span text:style-name="T2">網頁。</text:span></text:p>
      <text:p text:style-name="P19"><text:span text:style-name="T3">＊同步發送單位：</text:span><text:span text:style-name="T2">無</text:span></text:p>
      <text:p text:style-name="P12"><text:span text:style-name="T3">五、資料品質</text:span></text:p>
      <text:p text:style-name="P20"><text:span text:style-name="T3">＊統計指標編製方法與資料來源說明：</text:span><text:span text:style-name="T2">依據本所所報資料彙編。</text:span></text:p>
      <text:p text:style-name="P21"><text:span text:style-name="T3">＊統計資料交叉查核及確保資料合理性之機制：</text:span><text:span text:style-name="T2">設置公式</text:span><text:span text:style-name="T3">按科目別加總等於總計，交叉查核資料</text:span></text:p>
      <text:p text:style-name="P22"><text:span text:style-name="T3">加總正確性。</text:span></text:p>
      <text:p text:style-name="P23"><text:span text:style-name="T3">六、須注意及預定改變之事項（說明預定修正之資料、定義、統計方法等及其修正原因）：無。</text:span></text:p>
      <text:p text:style-name="Standard"><text:span text:style-name="T3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10</meta:editing-cycles>
    <meta:creation-date>2015-12-21T09:08:00</meta:creation-date>
    <dc:date>2018-11-16T03:12:00</dc:date>
    <meta:editing-duration>PT10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5" meta:word-count="934" meta:character-count="1044" meta:non-whitespace-character-count="979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