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left="-0.194cm" style:page-number="auto" table:align="left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style:min-row-height="23.1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 fo:orphans="2" fo:widows="2" style:snap-to-layout-grid="false"/>
    </style:style>
    <style:style style:name="P5" style:family="paragraph" style:parent-style-name="Standard">
      <style:paragraph-properties fo:line-height="0.529cm" fo:orphans="2" fo:widows="2" style:snap-to-layout-grid="false"/>
      <style:text-properties fo:color="#ff0000" style:font-name="標楷體" style:letter-kerning="true" style:font-name-asian="標楷體" style:font-size-complex="12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503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503cm" style:auto-text-indent="false"/>
      <style:text-properties style:font-name="標楷體" fo:letter-spacing="-0.007cm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529cm" fo:orphans="2" fo:widows="2" fo:text-indent="0.503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35cm" fo:text-indent="0.753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753cm" style:auto-text-indent="false"/>
    </style:style>
    <style:style style:name="P14" style:family="paragraph" style:parent-style-name="Standard">
      <style:paragraph-properties fo:margin-left="1.004cm" fo:margin-right="0cm" fo:line-height="0.635cm" fo:text-align="justify" style:justify-single-word="false" fo:text-indent="-0.496cm" style:auto-text-indent="false"/>
    </style:style>
    <style:style style:name="P15" style:family="paragraph" style:parent-style-name="Standard">
      <style:paragraph-properties fo:margin-left="0.504cm" fo:margin-right="0cm" fo:line-height="0.635cm" fo:text-align="justify" style:justify-single-word="false" fo:text-indent="-0.504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fo:letter-spacing="-0.007cm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letter-kerning="true"/>
    </style:style>
    <style:style style:name="T14" style:family="text">
      <style:text-properties style:font-name-complex="新細明體1"/>
    </style:style>
    <style:style style:name="T15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fo:letter-spacing="-0.007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1"><text:span text:style-name="T4">資料總類：</text:span><text:span text:style-name="T7">民政統計</text:span></text:p>
            <text:p text:style-name="P1"><text:span text:style-name="T4">資料項目：臺南市關廟區</text:span><text:span text:style-name="T4">宗教財團法人概況</text:span></text:p>
            <text:p text:style-name="P3">一、發布及編製機關單位</text:p>
            <text:p text:style-name="P6"><text:span text:style-name="T10">＊發布機關、單位：</text:span><text:span text:style-name="T4">臺南市關廟區公所會計室</text:span></text:p>
            <text:p text:style-name="P6"><text:span text:style-name="T10">＊</text:span><text:span text:style-name="T4">編製單位：臺南市關廟區公所民政及人文課</text:span></text:p>
            <text:p text:style-name="P6"><text:span text:style-name="T10">＊</text:span><text:span text:style-name="T4">聯絡人：</text:span><text:span text:style-name="T6">梅兆平</text:span></text:p>
            <text:p text:style-name="P6"><text:span text:style-name="T10">＊</text:span><text:span text:style-name="T4">聯絡電話：06-5953195</text:span></text:p>
            <text:p text:style-name="P8">＊傳真：06-5950173</text:p>
            <text:p text:style-name="P7"><text:span text:style-name="T4">＊電子信箱：</text:span><text:span text:style-name="T6">ianmjp@mail.tainan.gov.tw</text:span></text:p>
            <text:p text:style-name="P3">二、發布形式</text:p>
            <text:p text:style-name="P9"><text:span text:style-name="T10">＊口頭：</text:span><text:span text:style-name="T4">（ ）記者會或說明會</text:span></text:p>
            <text:p text:style-name="P9"><text:span text:style-name="T10">＊書面：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v</text:span><text:span text:style-name="T4">）報表 <text:s/>（）書刊，刊名：</text:span></text:p>
            <text:p text:style-name="P10">＊電子媒體：</text:p>
            <text:p text:style-name="P12"><text:span text:style-name="T4">（ ）線上書刊及資料庫，網址：</text:span></text:p>
            <text:p text:style-name="P12"><text:span text:style-name="T4">（ 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3">三、資料範圍、週期及時效</text:p>
            <text:p text:style-name="P4"><text:span text:style-name="T10">＊統計地區範圍及對象：</text:span><text:span text:style-name="T15">凡經本區許可設立並完成宗教財團法人登記者，均為統計對象。</text:span></text:p>
            <text:p text:style-name="P1"><text:span text:style-name="T10">＊統計標準時間：</text:span><text:span text:style-name="T15">以當年12月底之事實為準。</text:span></text:p>
            <text:p text:style-name="P4"><text:span text:style-name="T10">＊統計項目定義：</text:span><text:span text:style-name="T15">宗教財團法人係指經許可設立並完成宗教財團法人登記者，包括以不動產</text:span></text:p>
            <text:p text:style-name="P5"><text:span text:style-name="T12"><text:s text:c="15"/></text:span><text:span text:style-name="T14">方式或基金方式設立者。</text:span></text:p>
            <text:p text:style-name="P9"><text:span text:style-name="T10">＊統計單位：</text:span><text:span text:style-name="T15">個。</text:span></text:p>
            <text:p text:style-name="P10">＊統計分類：</text:p>
            <text:p text:style-name="P13"><text:span text:style-name="T4">（一）</text:span><text:span text:style-name="T17">縱項依「宗教別」分。</text:span></text:p>
            <text:p text:style-name="P13"><text:span text:style-name="T4">（二）</text:span><text:span text:style-name="T17">橫項依「鄉鎮市區別」分</text:span><text:span text:style-name="T15">。</text:span></text:p>
            <text:p text:style-name="P10">＊發布週期(指資料編製或產生的頻率，如月、季、年等)：按年。</text:p>
            <text:p text:style-name="P9"><text:span text:style-name="T10">＊時效（指統計標準時間至資料發布時間之間隔時間）：65天。</text:span></text:p>
            <text:p text:style-name="P9"><text:span text:style-name="T10">＊資料變革：無</text:span></text:p>
            <text:p text:style-name="P3">四、公開資料發布訊息</text:p>
            <text:p text:style-name="P9"><text:span text:style-name="T10">＊預告發布日期（含預告方式及週期）：公布日期上載於</text:span><text:span text:style-name="T18">本所</text:span><text:span text:style-name="T10">網頁。</text:span></text:p>
            <text:p text:style-name="P9"><text:span text:style-name="T10">＊同步發送單位：</text:span><text:span text:style-name="T10"> </text:span><text:span text:style-name="T10">無</text:span></text:p>
            <text:p text:style-name="P3">五、資料品質</text:p>
            <text:p text:style-name="P11"><text:span text:style-name="T10">＊統計指標編製方法與資料來源說明：</text:span><text:span text:style-name="T18">依據本所所報資料彙編。</text:span></text:p>
            <text:p text:style-name="P14"><text:span text:style-name="T10">＊統計資料交叉查核及確保資料合理性之機制（說明各項資料之相互關係及不同資料來源之相關統計差異性）：設置公式</text:span><text:span text:style-name="T4">按科目別加總等於總計，交叉查核資料加總正確性。</text:span></text:p>
            <text:p text:style-name="P15">六、須注意及預定改變之事項（說明預定修正之資料、定義、統計方法等及其修正原因）：目前尚無。</text:p>
            <text:p text:style-name="P1"><text:span text:style-name="T4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f00</meta:initial-creator>
    <meta:creation-date>2016-01-05T12:12:00</meta:creation-date>
    <dc:creator>HC</dc:creator>
    <dc:date>2018-11-16T11:04:00</dc:date>
    <meta:print-date>2015-06-12T16:33:00</meta:print-date>
    <meta:editing-cycles>6</meta:editing-cycles>
    <meta:editing-duration>PT8M</meta:editing-duration>
    <meta:document-statistic meta:table-count="1" meta:image-count="0" meta:object-count="0" meta:page-count="1" meta:paragraph-count="36" meta:word-count="629" meta:character-count="705" meta:non-whitespace-character-count="673"/>
    <meta:generator>NDC_ODF_Application_Tools/1.0.3$Windows_X86_64 LibreOffice_project/8ad3e16aadc5e73175a2d44b1abec8638aa18880</meta:generator>
  </office:meta>
</office:document-meta>
</file>