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9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0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</style:style>
    <style:style style:name="P14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15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2.963cm" style:auto-text-indent="false" fo:background-color="#fdfcf7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9" style:family="paragraph" style:parent-style-name="Standard">
      <style:paragraph-properties fo:margin-left="0.212cm" fo:margin-right="0cm" fo:line-height="0.635cm" fo:text-align="justify" style:justify-single-word="false" fo:text-indent="9.102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 style:font-name-complex="新細明體" style:font-size-complex="12pt"/>
    </style:style>
    <style:style style:name="T5" style:family="text">
      <style:text-properties style:font-name="Wingdings 2" style:font-name-asian="Wingdings 21" style:font-name-complex="Wingdings 21" style:font-size-complex="12pt"/>
    </style:style>
    <style:style style:name="T6" style:family="text">
      <style:text-properties fo:color="#000000"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統計資料背景說明</text:span></text:p>
      <text:p text:style-name="P1"><text:span text:style-name="T3">資料種類：營造業統計</text:span></text:p>
      <text:p text:style-name="P1"><text:span text:style-name="T3">資料項目：臺南市關廟區都市計畫公共設施用地已闢建面積</text:span></text:p>
      <text:p text:style-name="P2"><text:span text:style-name="T3">一、發布及編製機關單位</text:span></text:p>
      <text:p text:style-name="P5"><text:span text:style-name="T3"><text:s text:c="3"/>*發布機關、單位：臺南市關廟區公所會計室</text:span></text:p>
      <text:p text:style-name="P5"><text:span text:style-name="T3"><text:s text:c="3"/>*編製單位：臺南市關廟區公所農業及建設課</text:span></text:p>
      <text:p text:style-name="P5"><text:span text:style-name="T3"><text:s text:c="3"/>*聯絡人：楊正文</text:span></text:p>
      <text:p text:style-name="P5"><text:span text:style-name="T3"><text:s text:c="3"/>*聯絡電話：(06) 5960786</text:span></text:p>
      <text:p text:style-name="P5"><text:span text:style-name="T3"><text:s text:c="3"/>*傳真：(06) 5964190</text:span></text:p>
      <text:p text:style-name="P5"><text:span text:style-name="T3"><text:s text:c="3"/>*電子信箱：win19800923@mail.tainan.gov.tw</text:span></text:p>
      <text:p text:style-name="P6"><text:span text:style-name="T3">二、發布形式</text:span></text:p>
      <text:list xml:id="list4164285108038862580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6105635589549756134" text:style-name="WWNum1">
        <text:list-item>
          <text:p text:style-name="P4"><text:span text:style-name="T3">書面：</text:span></text:p>
        </text:list-item>
      </text:list>
      <text:p text:style-name="P7"><text:span text:style-name="T3"><text:s text:c="7"/>（ ）新聞稿 <text:s text:c="2"/>（</text:span><text:span text:style-name="T5"></text:span><text:span text:style-name="T3">）報表 <text:s/>（ ）書刊，刊名：</text:span></text:p>
      <text:p text:style-name="P7"><text:span text:style-name="T3">＊電子媒體：</text:span></text:p>
      <text:p text:style-name="P8"><text:span text:style-name="T3">（</text:span><text:span text:style-name="T6"></text:span><text:span text:style-name="T3">）線上書刊及資料庫，網址：</text:span></text:p>
      <text:p text:style-name="P9"><text:span text:style-name="T3">（ ）磁片 <text:s text:c="2"/>（ ）光碟片 <text:s/>（ ）其他</text:span><text:bookmark text:name="_GoBack"/></text:p>
      <text:p text:style-name="P10"><text:span text:style-name="T3">三、資料範圍、週期及時效</text:span></text:p>
      <text:p text:style-name="P11"><text:span text:style-name="T3">＊統計地區範圍及對象：凡本區實施都市計畫區域已闢建之各種公共設施用地，均為統計對象。</text:span></text:p>
      <text:p text:style-name="P11"><text:span text:style-name="T3">＊統計標準時間：以每年年底之事實為準。</text:span></text:p>
      <text:p text:style-name="P12"><text:span text:style-name="T3">＊統計項目定義：</text:span></text:p>
      <text:p text:style-name="P12"><text:span text:style-name="T3">(一)道路系統、停車場所及加油站，應按土地使用分區及交通情形與預期之發展配置之。</text:span></text:p>
      <text:p text:style-name="P12"><text:span text:style-name="T3">(二)公園、體育場所、綠地、廣場及兒童遊樂場，應依計畫人口密度及自然環境，作有系統之</text:span></text:p>
      <text:p text:style-name="P13"><text:span text:style-name="T3">佈置，除具有特殊情形外其占用土地總面積不得少於全部計畫面積百分之10。</text:span></text:p>
      <text:p text:style-name="P2"><text:span text:style-name="T3"><text:s text:c="2"/>(三)中小學校、社教場所、市場、變電所、衛生等公共設施，應按里鄰單位或居民分布情形適當</text:span></text:p>
      <text:p text:style-name="P2"><text:span text:style-name="T3"><text:s text:c="6"/>配置之。</text:span></text:p>
      <text:p text:style-name="P2"><text:span text:style-name="T3"><text:s text:c="2"/>(四)環保設施用地包括污水處理廠（場）、垃圾掩埋場、焚化爐、資源回收站（場）等相關環保</text:span></text:p>
      <text:p text:style-name="P2"><text:span text:style-name="T3"><text:s text:c="6"/>設施。</text:span></text:p>
      <text:p text:style-name="P12"><text:span text:style-name="T3">＊統計單位：公頃 </text:span></text:p>
      <text:p text:style-name="P14"><text:span text:style-name="T3">＊統計分類：依都市計畫法第42條規定，都市計畫地區範圍內，應視實際情況，分別設置公共</text:span></text:p>
      <text:p text:style-name="P15"><text:span text:style-name="T3">設施用地。</text:span></text:p>
      <text:p text:style-name="P12"><text:span text:style-name="T3">＊發布週期（指資料編製或產生之頻率，如月、季、年等）：年</text:span></text:p>
      <text:p text:style-name="P12"><text:span text:style-name="T3">＊時效（指統計標準時間至資料發布時間之間隔時間）：50日</text:span></text:p>
      <text:p text:style-name="P12"><text:span text:style-name="T3">＊資料變革：無</text:span></text:p>
      <text:p text:style-name="P10"><text:span text:style-name="T3">四、公開資料發布訊息</text:span></text:p>
      <text:p text:style-name="P16"><text:span text:style-name="T3">＊預告發布日期：(含預告方式及週期):公布日期上載於本所網頁。</text:span></text:p>
      <text:p text:style-name="P16"><text:span text:style-name="T3">＊同步發送單位：</text:span>（說明資料發布時同步發送之單位或可同步查得該資料之網址）：無</text:p>
      <text:p text:style-name="P10"><text:soft-page-break/><text:span text:style-name="T3">五、資料品質</text:span></text:p>
      <text:p text:style-name="P17"><text:span text:style-name="T3">＊統計指標編製方法與資料來源說明：</text:span><text:span text:style-name="T2">依據本所資料彙編。</text:span></text:p>
      <text:p text:style-name="P18"><text:span text:style-name="T3">＊統計資料交叉查核及確保資料合理性之機制：</text:span><text:span text:style-name="T2">設置公式</text:span><text:span text:style-name="T3">按科目別加總等於總計，交叉查核資料</text:span></text:p>
      <text:p text:style-name="P19"><text:span text:style-name="T3">加總正確性。 </text:span></text:p>
      <text:p text:style-name="P20"><text:span text:style-name="T3">六、須注意及預定改變之事項（說明預定修正之資料、定義、統計方法等及其修正原因）：無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2</meta:editing-cycles>
    <meta:print-date>2015-12-18T08:43:00</meta:print-date>
    <meta:creation-date>2015-12-21T10:56:00</meta:creation-date>
    <dc:date>2018-11-13T04:31:00</dc:date>
    <meta:editing-duration>PT1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4" meta:word-count="812" meta:character-count="933" meta:non-whitespace-character-count="86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