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Num2">
      <style:paragraph-properties fo:line-height="0.635cm" fo:text-align="justify" style:justify-single-word="false"/>
    </style:style>
    <style:style style:name="P4" style:family="paragraph" style:parent-style-name="Standard" style:list-style-name="WWNum1">
      <style:paragraph-properties fo:line-height="0.635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953cm" fo:margin-right="0cm" fo:line-height="0.635cm" fo:text-align="justify" style:justify-single-word="false" fo:text-indent="-0.953cm" style:auto-text-indent="false"/>
    </style:style>
    <style:style style:name="P7" style:family="paragraph" style:parent-style-name="Standard">
      <style:paragraph-properties fo:margin-left="0.519cm" fo:margin-right="0cm" fo:line-height="0.635cm" fo:text-align="justify" style:justify-single-word="false" fo:text-indent="0cm" style:auto-text-indent="false"/>
    </style:style>
    <style:style style:name="P8" style:family="paragraph" style:parent-style-name="Standard">
      <style:paragraph-properties fo:margin-left="1.704cm" fo:margin-right="-0.579cm" fo:line-height="0.564cm" fo:text-indent="-0.519cm" style:auto-text-indent="false"/>
    </style:style>
    <style:style style:name="P9" style:family="paragraph" style:parent-style-name="Standard">
      <style:paragraph-properties fo:margin-left="1.704cm" fo:margin-right="-0.579cm" fo:line-height="0.635cm" fo:text-align="justify" style:justify-single-word="false" fo:text-indent="-0.519cm" style:auto-text-indent="false"/>
    </style:style>
    <style:style style:name="P10"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style>
    <style:style style:name="P11" style:family="paragraph" style:parent-style-name="Standard">
      <style:paragraph-properties fo:margin-left="0cm" fo:margin-right="0cm" fo:line-height="0.635cm" fo:text-align="justify" style:justify-single-word="false" fo:text-indent="0.49cm" style:auto-text-indent="false"/>
    </style:style>
    <style:style style:name="P12" style:family="paragraph" style:parent-style-name="Standard">
      <style:paragraph-properties fo:margin-left="0cm" fo:margin-right="0cm" fo:line-height="0.635cm" fo:text-align="justify" style:justify-single-word="false" fo:text-indent="5.08cm" style:auto-text-indent="false"/>
    </style:style>
    <style:style style:name="P13" style:family="paragraph" style:parent-style-name="Standard">
      <style:paragraph-properties fo:margin-left="0cm" fo:margin-right="0cm" fo:line-height="0.635cm" fo:text-align="justify" style:justify-single-word="false" fo:text-indent="0.494cm" style:auto-text-indent="false"/>
    </style:style>
    <style:style style:name="P14" style:family="paragraph" style:parent-style-name="Standard">
      <style:paragraph-properties fo:margin-left="0cm" fo:margin-right="0cm" fo:line-height="0.635cm" fo:text-align="justify" style:justify-single-word="false" fo:text-indent="5.927cm" style:auto-text-indent="false"/>
    </style:style>
    <style:style style:name="P15" style:family="paragraph" style:parent-style-name="Standard">
      <style:paragraph-properties fo:margin-left="0cm" fo:margin-right="0cm" fo:line-height="0.635cm" fo:text-align="justify" style:justify-single-word="false" fo:text-indent="1.482cm" style:auto-text-indent="false"/>
    </style:style>
    <style:style style:name="P16" style:family="paragraph" style:parent-style-name="Standard">
      <style:paragraph-properties fo:margin-left="0cm" fo:margin-right="0cm" fo:line-height="0.635cm" fo:text-align="justify" style:justify-single-word="false" fo:text-indent="3.387cm" style:auto-text-indent="false"/>
    </style:style>
    <style:style style:name="P17" style:family="paragraph" style:parent-style-name="Standard">
      <style:paragraph-properties fo:margin-left="0cm" fo:margin-right="0cm" fo:line-height="0.635cm" fo:text-align="justify" style:justify-single-word="false" fo:text-indent="1.27cm" style:auto-text-indent="false"/>
    </style:style>
    <style:style style:name="P18" style:family="paragraph" style:parent-style-name="Standard">
      <style:paragraph-properties fo:margin-left="0cm" fo:margin-right="0cm" fo:line-height="0.635cm" fo:text-align="justify" style:justify-single-word="false" fo:text-indent="1.693cm" style:auto-text-indent="false"/>
    </style:style>
    <style:style style:name="P19" style:family="paragraph" style:parent-style-name="Standard">
      <style:paragraph-properties fo:margin-left="0cm" fo:margin-right="0cm" fo:line-height="0.635cm" fo:text-align="justify" style:justify-single-word="false" fo:text-indent="0.423cm" style:auto-text-indent="false"/>
    </style:style>
    <style:style style:name="P20" style:family="paragraph" style:parent-style-name="Standard">
      <style:paragraph-properties fo:margin-left="1.058cm" fo:margin-right="0cm" fo:line-height="0.564cm" fo:text-indent="-0.423cm" style:auto-text-indent="false"/>
    </style:style>
    <style:style style:name="P21" style:family="paragraph" style:parent-style-name="Standard">
      <style:paragraph-properties fo:margin-left="0cm" fo:margin-right="0cm" fo:line-height="0.635cm" fo:text-align="justify" style:justify-single-word="false" fo:text-indent="0.445cm" style:auto-text-indent="false"/>
    </style:style>
    <style:style style:name="P22"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3" style:family="paragraph" style:parent-style-name="Standard">
      <style:paragraph-properties fo:margin-left="0.212cm" fo:margin-right="0cm" fo:line-height="0.635cm" fo:text-align="justify" style:justify-single-word="false" fo:text-indent="9.102cm" style:auto-text-indent="false">
        <style:tab-stops>
          <style:tab-stop style:position="15.028cm"/>
        </style:tab-stops>
      </style:paragraph-properties>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5" style:family="paragraph" style:parent-style-name="Standard" style:master-page-name="Standard">
      <style:paragraph-properties fo:line-height="0.635cm" fo:text-align="center" style:justify-single-word="false" style:page-number="auto"/>
    </style:style>
    <style:style style:name="T1" style:family="text">
      <style:text-properties fo:letter-spacing="-0.007cm"/>
    </style:style>
    <style:style style:name="T2" style:family="text">
      <style:text-properties fo:letter-spacing="-0.007cm" fo:font-weight="bold" style:font-weight-asian="bold" style:font-size-complex="12pt" style:font-weight-complex="bold"/>
    </style:style>
    <style:style style:name="T3" style:family="text">
      <style:text-properties fo:letter-spacing="-0.007cm" style:font-size-complex="12pt"/>
    </style:style>
    <style:style style:name="T4" style:family="text">
      <style:text-properties style:font-size-complex="12pt"/>
    </style:style>
    <style:style style:name="T5" style:family="text">
      <style:text-properties style:letter-kerning="false" style:font-name-complex="新細明體" style:font-size-complex="12pt"/>
    </style:style>
    <style:style style:name="T6" style:family="text">
      <style:text-properties style:font-name="Wingdings 2" style:font-name-asian="Wingdings 21" style:font-name-complex="Wingdings 21" style:font-size-complex="12pt"/>
    </style:style>
    <style:style style:name="T7" style:family="text">
      <style:text-properties fo:color="#000000" style:font-name="Wingdings 2" style:font-name-asian="Wingdings 21" style:font-name-complex="Wingdings 21" style:font-size-complex="12pt"/>
    </style:style>
    <style:style style:name="T8" style:family="text">
      <style:text-properties fo:color="#ff000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統計資料背景說明</text:span></text:p>
      <text:p text:style-name="P1"><text:span text:style-name="T4">資料種類：營造業統計</text:span></text:p>
      <text:p text:style-name="P1"><text:span text:style-name="T4">資料項目：臺南市關廟區都市計畫區域內現有已開闢道路長度及面積暨橋梁座數、自行車道長度</text:span></text:p>
      <text:p text:style-name="P2"><text:span text:style-name="T4">一、發布及編製機關單位</text:span></text:p>
      <text:p text:style-name="P5"><text:span text:style-name="T4"><text:s text:c="3"/>*發布機關、單位：臺南市關廟區公所會計室</text:span></text:p>
      <text:p text:style-name="P5"><text:span text:style-name="T4"><text:s text:c="3"/>*編製單位：臺南市關廟區公所農業及建設課</text:span></text:p>
      <text:p text:style-name="P5"><text:span text:style-name="T4"><text:s text:c="3"/>*聯絡人：楊正文</text:span></text:p>
      <text:p text:style-name="P5"><text:span text:style-name="T4"><text:s text:c="3"/>*聯絡電話：(06) 5960786</text:span></text:p>
      <text:p text:style-name="P5"><text:span text:style-name="T4"><text:s text:c="3"/>*傳真：(06) 5964190</text:span></text:p>
      <text:p text:style-name="P5"><text:span text:style-name="T4"><text:s text:c="3"/>*電子信箱：win19800923@mail.tainan.gov.tw</text:span></text:p>
      <text:p text:style-name="P6"><text:span text:style-name="T4">二、發布形式</text:span></text:p>
      <text:list xml:id="list6136001848382483780" text:style-name="WWNum2">
        <text:list-item>
          <text:p text:style-name="P3"><text:span text:style-name="T4">口頭：</text:span></text:p>
        </text:list-item>
      </text:list>
      <text:p text:style-name="P2"><text:span text:style-name="T4"><text:s text:c="9"/>（ ）記者會或說明會</text:span></text:p>
      <text:list xml:id="list6941226922110641985" text:style-name="WWNum1">
        <text:list-item>
          <text:p text:style-name="P4"><text:span text:style-name="T4">書面：</text:span></text:p>
        </text:list-item>
      </text:list>
      <text:p text:style-name="P7"><text:span text:style-name="T4"><text:s text:c="7"/>（ ）新聞稿 <text:s text:c="2"/>（</text:span><text:span text:style-name="T6"></text:span><text:span text:style-name="T4">）報表 <text:s/>（ ）書刊，刊名：</text:span></text:p>
      <text:p text:style-name="P7"><text:span text:style-name="T4">＊電子媒體：</text:span></text:p>
      <text:p text:style-name="P8"><text:span text:style-name="T4">（</text:span><text:span text:style-name="T7"></text:span><text:span text:style-name="T4">）線上書刊及資料庫，網址：</text:span></text:p>
      <text:p text:style-name="P9"><text:span text:style-name="T4">（ ）磁片 <text:s text:c="2"/>（ ）光碟片 <text:s/>（ ）其他</text:span></text:p>
      <text:p text:style-name="P10"><text:span text:style-name="T4">三、資料範圍、週期及時效</text:span></text:p>
      <text:p text:style-name="P11"><text:span text:style-name="T4">＊統計地區範圍及對象：凡本區實施都市計畫區域內之現有道路、橋梁及自行車道，均為統計</text:span></text:p>
      <text:p text:style-name="P12"><text:span text:style-name="T4">對象。</text:span></text:p>
      <text:p text:style-name="P11"><text:span text:style-name="T4">＊統計標準時間：以每年12月底之事實為準。 </text:span></text:p>
      <text:p text:style-name="P13"><text:span text:style-name="T4">＊統計項目定義：</text:span></text:p>
      <text:p text:style-name="P13"><text:span text:style-name="T4">(一)道路面積：指都市計畫區域內寬度達6公尺以上道路之面積。</text:span></text:p>
      <text:p text:style-name="P13"><text:span text:style-name="T4">(二)道路長度：指都市計畫區域內寬度達6公尺以上道路之長度。</text:span></text:p>
      <text:p text:style-name="P13"><text:span text:style-name="T4">(三)瀝青或水泥混凝土路面：用柏油及砂石混合舖設的路面用，或水泥、細沙、石子等混合舖</text:span></text:p>
      <text:p text:style-name="P14"><text:span text:style-name="T4">設的路面。</text:span></text:p>
      <text:p text:style-name="P13"><text:span text:style-name="T4">(四)碎石路面或砂土路面：用碎石或以砂土舖裝及新闢的路面。</text:span></text:p>
      <text:p text:style-name="P13"><text:span text:style-name="T4">(五)車輛可行駛之路面面積：係指路基以上用以承受車輛行駛部分，並未含人行道、安全島、</text:span></text:p>
      <text:p text:style-name="P15"><text:span text:style-name="T4">溝蓋板等道路用地面積。</text:span></text:p>
      <text:p text:style-name="P13"><text:span text:style-name="T4">(六)其他面積：含安全島、溝蓋板、綠地．．等面積。</text:span></text:p>
      <text:p text:style-name="P13"><text:span text:style-name="T4">(七)自行車道：供自行車使用或與自行車共用之車道或道路長度。(包含自行車專用道、自行車</text:span></text:p>
      <text:p text:style-name="P16"><text:span text:style-name="T4">與行人共用道、自行車與汽機車共用道、自行車與機、慢車共用道等)。</text:span></text:p>
      <text:p text:style-name="P13"><text:span text:style-name="T4">(八)本表所填應為年底之靜態資料(累計數)，不是年度數字。</text:span></text:p>
      <text:p text:style-name="P13"><text:span text:style-name="T4">(九)現有道路以路面寬度在6公尺以上者為限，6公尺以下者不列計。</text:span></text:p>
      <text:p text:style-name="P13"><text:span text:style-name="T4">(十)本表所指都市計畫區域內道路，係包括本市經費內建造及經費外建造之路面。意即，</text:span></text:p>
      <text:p text:style-name="P17"><text:span text:style-name="T4">凡該道路係在都市計畫區域內，且路面寬度在6公尺以上者，均應包括。</text:span></text:p>
      <text:p text:style-name="P13"><text:span text:style-name="T4">(十一)如當年僅修舖原有瀝青路面時，其長度、面積仍然維持原報之長度、面積，不得再予增</text:span></text:p>
      <text:p text:style-name="P18"><text:span text:style-name="T4">列，以免重複增加現象。</text:span></text:p>
      <text:p text:style-name="P13"><text:span text:style-name="T4">(十二)如原報之沙土路、碎石路於當年改舖瀝青路時，沙土路、碎石路之長度、面積均應減少；</text:span></text:p>
      <text:p text:style-name="P18"><text:span text:style-name="T4">相對的，瀝青路之長度、面積則應增加。注意一增一減，數字應相等。</text:span></text:p>
      <text:p text:style-name="P13"><text:soft-page-break/><text:span text:style-name="T4">(十三)在同一條道路上，如前段舖瀝青、後段為沙土或碎石路時，請分別填列瀝青及沙土或碎</text:span></text:p>
      <text:p text:style-name="P18"><text:span text:style-name="T4">石路之長度、面積。</text:span></text:p>
      <text:p text:style-name="P13"><text:span text:style-name="T4">(十四)道路交叉路口之長度、面積不得重複計算。</text:span></text:p>
      <text:p text:style-name="P13"><text:span text:style-name="T4">(十五)在同一條道路路線內有不同種類道路者，其長度列入主要路面種類欄內，但其面積則應</text:span></text:p>
      <text:p text:style-name="P18"><text:span text:style-name="T4">分別填入各種路面欄內。</text:span></text:p>
      <text:p text:style-name="P19"><text:span text:style-name="T4">(十六) 各種橋梁、涵洞面積及長度均應包括在道路面積及長度中。</text:span></text:p>
      <text:p text:style-name="P13"><text:span text:style-name="T4">＊統計單位：</text:span>公尺、平方公尺、座</text:p>
      <text:p text:style-name="P13"><text:span text:style-name="T4">＊統計分類：按瀝青或水泥混凝土路面、碎石路面或砂土路面、橋梁、自行車道等分類。</text:span></text:p>
      <text:p text:style-name="P13"><text:span text:style-name="T4">＊發布週期（指資料編製或產生之頻率，如月、季、年等）：年</text:span></text:p>
      <text:p text:style-name="P13"><text:span text:style-name="T4">＊時效（指統計標準時間至資料發布時間之間隔時間）：</text:span><text:span text:style-name="T8">45</text:span><text:bookmark text:name="_GoBack"/><text:span text:style-name="T4">日</text:span></text:p>
      <text:p text:style-name="P13"><text:span text:style-name="T4">＊資料變革：無</text:span></text:p>
      <text:p text:style-name="P10"><text:span text:style-name="T4">四、公開資料發布訊息</text:span></text:p>
      <text:p text:style-name="P20">＊預告發布日期（含預告方式及週期）：<text:span text:style-name="T1">公布日期上載於本所網頁。</text:span></text:p>
      <text:p text:style-name="P10"><text:s text:c="3"/>＊同步發送單位（說明資料發布時同步發送之單位或可同步查得該資料之網址）：無</text:p>
      <text:p text:style-name="P10"><text:span text:style-name="T4">五、資料品質</text:span></text:p>
      <text:p text:style-name="P21"><text:span text:style-name="T4">＊統計指標編製方法與資料來源說明：</text:span><text:span text:style-name="T3">依據本所資料彙編。</text:span></text:p>
      <text:p text:style-name="P22"><text:span text:style-name="T4">＊統計資料交叉查核及確保資料合理性之機制：</text:span><text:span text:style-name="T3">設置公式</text:span><text:span text:style-name="T4">按科目別加總等於總計，交叉查核資料</text:span></text:p>
      <text:p text:style-name="P23"><text:span text:style-name="T4">加總正確性。 </text:span></text:p>
      <text:p text:style-name="P24"><text:span text:style-name="T4">六、須注意及預定改變之事項（說明預定修正之資料、定義、統計方法等及其修正原因）：無</text:span></text:p>
      <text:p text:style-name="Standard"><text:span text:style-name="T4">七、其他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C</dc:creator>
    <meta:editing-cycles>9</meta:editing-cycles>
    <meta:creation-date>2015-12-21T10:23:00</meta:creation-date>
    <dc:date>2018-11-13T04:33:00</dc:date>
    <meta:editing-duration>PT13M</meta:editing-duration>
    <meta:generator>NDC_ODF_Application_Tools/1.0.3$Windows_X86_64 LibreOffice_project/8ad3e16aadc5e73175a2d44b1abec8638aa18880</meta:generator>
    <meta:document-statistic meta:table-count="0" meta:image-count="0" meta:object-count="0" meta:page-count="2" meta:paragraph-count="61" meta:word-count="1327" meta:character-count="1434" meta:non-whitespace-character-count="1376"/>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