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Num2">
      <style:paragraph-properties fo:line-height="0.635cm" fo:text-align="justify" style:justify-single-word="false"/>
    </style:style>
    <style:style style:name="P4" style:family="paragraph" style:parent-style-name="Standard" style:list-style-name="WWNum1">
      <style:paragraph-properties fo:line-height="0.635cm" fo:text-align="justify" style:justify-single-word="false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text-indent="0.409cm" style:auto-text-indent="false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7" style:family="paragraph" style:parent-style-name="Standard">
      <loext:graphic-properties draw:fill="solid" draw:fill-color="#fdfcf7"/>
      <style:paragraph-properties fo:margin-left="0cm" fo:margin-right="0cm" fo:margin-top="0cm" fo:margin-bottom="0.212cm" loext:contextual-spacing="false" fo:line-height="0.635cm" fo:orphans="2" fo:widows="2" fo:text-indent="0.423cm" style:auto-text-indent="false" fo:background-color="#fdfcf7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704cm" fo:margin-right="-0.579cm" fo:line-height="0.564cm" fo:text-indent="-0.519cm" style:auto-text-indent="false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1.693cm" style:auto-text-indent="false"/>
    </style:style>
    <style:style style:name="P16" style:family="paragraph" style:parent-style-name="Standard">
      <loext:graphic-properties draw:fill="solid" draw:fill-color="#fdfcf7"/>
      <style:paragraph-properties fo:margin-left="0cm" fo:margin-right="0cm" fo:margin-top="0cm" fo:margin-bottom="0.212cm" loext:contextual-spacing="false" fo:line-height="0.635cm" fo:orphans="2" fo:widows="2" fo:text-indent="1.693cm" style:auto-text-indent="false" fo:background-color="#fdfcf7"/>
    </style:style>
    <style:style style:name="P17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7.62cm" style:auto-text-indent="false"/>
    </style:style>
    <style:style style:name="P20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1" style:family="paragraph" style:parent-style-name="Standard">
      <style:paragraph-properties fo:margin-left="0.212cm" fo:margin-right="0cm" fo:line-height="0.635cm" fo:text-align="justify" style:justify-single-word="false" fo:text-indent="5.503cm" style:auto-text-indent="false">
        <style:tab-stops>
          <style:tab-stop style:position="15.028cm"/>
        </style:tab-stops>
      </style:paragraph-properties>
    </style:style>
    <style:style style:name="P22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3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letter-spacing="-0.007cm" fo:font-weight="bold" style:font-weight-asian="bold" style:font-size-complex="12pt" style:font-weight-complex="bold"/>
    </style:style>
    <style:style style:name="T2" style:family="text">
      <style:text-properties fo:letter-spacing="-0.007cm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Wingdings 2" style:font-name-asian="Wingdings 21" style:font-name-complex="Wingdings 21" style:font-size-complex="12pt"/>
    </style:style>
    <style:style style:name="T5" style:family="text">
      <style:text-properties fo:color="#000000" style:font-name="Wingdings 2" style:font-name-asian="Wingdings 21" style:font-name-complex="Wingdings 2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統計資料背景說明</text:span></text:p>
      <text:p text:style-name="P1"><text:span text:style-name="T3">資料種類：銓敘統計</text:span></text:p>
      <text:p text:style-name="P1"><text:span text:style-name="T3">資料項目：臺南市關廟區公所正式職員年齡統計</text:span></text:p>
      <text:p text:style-name="P2"><text:span text:style-name="T3">一、發布及編製機關單位</text:span></text:p>
      <text:p text:style-name="P5"><text:span text:style-name="T2">＊發布機關、單位：</text:span><text:span text:style-name="T3">臺南市關廟區公所會計室</text:span></text:p>
      <text:p text:style-name="P5"><text:span text:style-name="T2">＊</text:span><text:span text:style-name="T3">編製單位：臺南市關廟區公所人事室</text:span></text:p>
      <text:p text:style-name="P5"><text:span text:style-name="T2">＊</text:span><text:span text:style-name="T3">聯絡人：張志冠</text:span></text:p>
      <text:p text:style-name="P5"><text:span text:style-name="T2">＊</text:span><text:span text:style-name="T3">聯絡電話：06-5957448</text:span></text:p>
      <text:p text:style-name="P6"><text:span text:style-name="T3">＊傳真：06-5957573</text:span></text:p>
      <text:p text:style-name="P6"><text:span text:style-name="T3">＊電子信箱：la009@mail.tainan.gov.tw</text:span></text:p>
      <text:p text:style-name="P8"><text:span text:style-name="T3">二、發布形式</text:span></text:p>
      <text:list xml:id="list4283709742052384460" text:style-name="WWNum2">
        <text:list-item>
          <text:p text:style-name="P3"><text:span text:style-name="T3">口頭：</text:span></text:p>
        </text:list-item>
      </text:list>
      <text:p text:style-name="P2"><text:span text:style-name="T3"><text:s text:c="9"/>（ ）記者會或說明會</text:span></text:p>
      <text:list xml:id="list8149918188035307393" text:style-name="WWNum1">
        <text:list-item>
          <text:p text:style-name="P4"><text:span text:style-name="T3">書面：</text:span></text:p>
        </text:list-item>
      </text:list>
      <text:p text:style-name="P9"><text:span text:style-name="T3"><text:s text:c="7"/>（ ）新聞稿 <text:s text:c="2"/>（</text:span><text:span text:style-name="T4"></text:span><text:span text:style-name="T3">）報表 <text:s/>（ ）書刊，刊名：</text:span></text:p>
      <text:p text:style-name="P9"><text:span text:style-name="T3">＊電子媒體：</text:span></text:p>
      <text:p text:style-name="P10"><text:span text:style-name="T3">（</text:span><text:span text:style-name="T5"></text:span><text:bookmark text:name="_GoBack"/><text:span text:style-name="T3">）線上書刊及資料庫，網址：</text:span></text:p>
      <text:p text:style-name="P11"><text:span text:style-name="T3">（ ）磁片 <text:s text:c="2"/>（ ）光碟片 <text:s/>（ ）其他</text:span></text:p>
      <text:p text:style-name="P12"><text:span text:style-name="T3">三、資料範圍、週期及時效</text:span></text:p>
      <text:p text:style-name="P13"><text:span text:style-name="T3">＊統計地區範圍及對象：凡本區公所職員均為統計對象。</text:span></text:p>
      <text:p text:style-name="P13"><text:span text:style-name="T3">＊統計標準時間：每年12月31日之數據為準。</text:span></text:p>
      <text:p text:style-name="P14"><text:span text:style-name="T3">＊統計項目定義：</text:span></text:p>
      <text:p text:style-name="P14"><text:span text:style-name="T3">（一）年齡以戶籍登記所記載之出生年、月、日為準並以足歲計算。</text:span></text:p>
      <text:p text:style-name="P14"><text:span text:style-name="T3">（二）平均年齡計算方式，以每一階段年齡之中數乘該階段人數後之總和除以總人數求之。</text:span></text:p>
      <text:p text:style-name="P15"><text:span text:style-name="T3">(24歲以下以22歲為中位數，65歲以上以65歲為中位數。)</text:span></text:p>
      <text:p text:style-name="P14"><text:span text:style-name="T3">＊統計單位：人</text:span></text:p>
      <text:p text:style-name="P7"><text:span text:style-name="T3">＊統計分類：</text:span></text:p>
      <text:p text:style-name="P7"><text:span text:style-name="T3">（一）縱行依年齡分類，本表各組組限上下限均為實質。</text:span></text:p>
      <text:p text:style-name="P7"><text:span text:style-name="T3">（二）橫列依官等別分區長、簡任(派)、薦任(派)、委任(派)、雇員及臨時人員等分類，並細分</text:span></text:p>
      <text:p text:style-name="P16"><text:span text:style-name="T3">男、女。</text:span></text:p>
      <text:p text:style-name="P14"><text:span text:style-name="T3">＊發布週期（指資料編製或產生之頻率，如月、季、年等）：年</text:span></text:p>
      <text:p text:style-name="P14"><text:span text:style-name="T3">＊時效（指統計標準時間至資料發布時間之間隔時間）：65日</text:span></text:p>
      <text:p text:style-name="P14"><text:span text:style-name="T3">＊資料變革：無</text:span></text:p>
      <text:p text:style-name="P12"><text:span text:style-name="T3">四、公開資料發布訊息</text:span></text:p>
      <text:p text:style-name="P17"><text:span text:style-name="T3">＊預告發布日期：公布日期上載於本所網頁。</text:span></text:p>
      <text:p text:style-name="P17"><text:span text:style-name="T3">＊同步發送單位：</text:span>（說明資料發布時同步發送之單位或可同步查得該資料之網址）：無</text:p>
      <text:p text:style-name="P12"><text:span text:style-name="T3">五、資料品質</text:span></text:p>
      <text:p text:style-name="P18"><text:soft-page-break/><text:span text:style-name="T3">＊統計指標編製方法與資料來源說明：由本區公所人事管理資訊系統資料庫產製維護傳輸彙整</text:span></text:p>
      <text:p text:style-name="P19"><text:span text:style-name="T3">編製。</text:span></text:p>
      <text:p text:style-name="P20"><text:span text:style-name="T3">＊統計資料交叉查核及確保資料合理性之機制：</text:span></text:p>
      <text:p text:style-name="P20"><text:span text:style-name="T3">(一)正式職員年齡統計合計=24歲以下+25-29歲+30-34歲+35-39歲+40-44歲+45-49歲+50-54</text:span></text:p>
      <text:p text:style-name="P21"><text:span text:style-name="T3">歲+55-59歲+60-64歲+65歲以上。</text:span></text:p>
      <text:p text:style-name="P7"><text:span text:style-name="T3">(二)正式職員年齡統計合計=區長+簡任(派)+薦任(派)+委任(派)+雇員+臨時人員，並細分男、</text:span></text:p>
      <text:p text:style-name="P7"><text:span text:style-name="T3"><text:s text:c="25"/>女。</text:span></text:p>
      <text:p text:style-name="P22"><text:span text:style-name="T3">六、須注意及預定改變之事項（說明預定修正之資料、定義、統計方法等及其修正原因）：無</text:span></text:p>
      <text:p text:style-name="Standard"><text:span text:style-name="T3">七、其他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C</dc:creator>
    <meta:editing-cycles>10</meta:editing-cycles>
    <meta:creation-date>2015-12-21T11:17:00</meta:creation-date>
    <dc:date>2018-11-13T06:33:00</dc:date>
    <meta:editing-duration>PT6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6" meta:word-count="770" meta:character-count="923" meta:non-whitespace-character-count="866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