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7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9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0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3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0.423cm" style:auto-text-indent="false" fo:background-color="#fdfcf7"/>
    </style:style>
    <style:style style:name="P14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2.963cm" style:auto-text-indent="false" fo:background-color="#fdfcf7"/>
    </style:style>
    <style:style style:name="P15" style:family="paragraph" style:parent-style-name="Standard">
      <style:paragraph-properties fo:margin-left="0.847cm" fo:margin-right="0cm" fo:line-height="0.564cm" fo:text-indent="-0.423cm" style:auto-text-indent="false"/>
    </style:style>
    <style:style style:name="P16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19" style:family="paragraph" style:parent-style-name="Standard">
      <style:paragraph-properties fo:margin-left="0.212cm" fo:margin-right="0cm" fo:line-height="0.635cm" fo:text-align="justify" style:justify-single-word="false" fo:text-indent="9.102cm" style:auto-text-indent="false">
        <style:tab-stops>
          <style:tab-stop style:position="15.028cm"/>
        </style:tab-stops>
      </style:paragraph-properties>
    </style:style>
    <style:style style:name="P20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size-complex="12pt" style:font-weight-complex="bold"/>
    </style:style>
    <style:style style:name="T3" style:family="text">
      <style:text-properties fo:letter-spacing="-0.007cm" style:letter-kerning="false" style:font-size-complex="12pt"/>
    </style:style>
    <style:style style:name="T4" style:family="text">
      <style:text-properties fo:letter-spacing="-0.007cm" style:font-size-complex="12pt"/>
    </style:style>
    <style:style style:name="T5" style:family="text">
      <style:text-properties style:font-size-complex="12pt"/>
    </style:style>
    <style:style style:name="T6" style:family="text">
      <style:text-properties style:letter-kerning="false" style:font-name-complex="新細明體" style:font-size-complex="12pt"/>
    </style:style>
    <style:style style:name="T7" style:family="text">
      <style:text-properties style:font-name="Wingdings 2" style:font-name-asian="Wingdings 21" style:font-name-complex="Wingdings 21" style:font-size-complex="12pt"/>
    </style:style>
    <style:style style:name="T8" style:family="text">
      <style:text-properties fo:color="#000000" style:font-name="Wingdings 2" style:font-name-asian="Wingdings 21" style:font-name-complex="Wingdings 2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統計資料背景說明</text:span></text:p>
      <text:p text:style-name="P1"><text:span text:style-name="T5">資料種類：營造業統計</text:span></text:p>
      <text:p text:style-name="P1"><text:span text:style-name="T5">資料項目：臺南市關廟區都市計畫地區面積及人口</text:span></text:p>
      <text:p text:style-name="P2"><text:span text:style-name="T5">一、發布及編製機關單位</text:span></text:p>
      <text:p text:style-name="P5"><text:span text:style-name="T5"><text:s text:c="3"/>*發布機關、單位：臺南市關廟區公所會計室</text:span></text:p>
      <text:p text:style-name="P5"><text:span text:style-name="T5"><text:s text:c="3"/>*編製單位：臺南市關廟區公所農業及建設課</text:span></text:p>
      <text:p text:style-name="P5"><text:span text:style-name="T5"><text:s text:c="3"/>*聯絡人：楊正文</text:span></text:p>
      <text:p text:style-name="P5"><text:span text:style-name="T5"><text:s text:c="3"/>*聯絡電話：(06) 5960786</text:span></text:p>
      <text:p text:style-name="P5"><text:span text:style-name="T5"><text:s text:c="3"/>*傳真：(06) 5964190</text:span></text:p>
      <text:p text:style-name="P5"><text:span text:style-name="T5"><text:s text:c="3"/>*電子信箱：win19800923@mail.tainan.gov.tw</text:span></text:p>
      <text:p text:style-name="P6"><text:span text:style-name="T5">二、發布形式</text:span></text:p>
      <text:list xml:id="list5296339904407925122" text:style-name="WWNum2">
        <text:list-item>
          <text:p text:style-name="P3"><text:span text:style-name="T5">口頭：</text:span></text:p>
        </text:list-item>
      </text:list>
      <text:p text:style-name="P2"><text:span text:style-name="T5"><text:s text:c="9"/>（ ）記者會或說明會</text:span></text:p>
      <text:list xml:id="list4697746871454648695" text:style-name="WWNum1">
        <text:list-item>
          <text:p text:style-name="P4"><text:span text:style-name="T5">書面：</text:span></text:p>
        </text:list-item>
      </text:list>
      <text:p text:style-name="P7"><text:span text:style-name="T5"><text:s text:c="7"/>（ ）新聞稿 <text:s text:c="2"/>（</text:span><text:span text:style-name="T7"></text:span><text:span text:style-name="T5">）報表 <text:s/>（ ）書刊，刊名：</text:span></text:p>
      <text:p text:style-name="P7"><text:span text:style-name="T5">＊電子媒體：</text:span></text:p>
      <text:p text:style-name="P8"><text:span text:style-name="T5">（</text:span><text:bookmark text:name="_GoBack"/><text:span text:style-name="T8"></text:span><text:span text:style-name="T5">）線上書刊及資料庫，網址：</text:span></text:p>
      <text:p text:style-name="P9"><text:span text:style-name="T5">（ ）磁片 <text:s text:c="2"/>（ ）光碟片 <text:s/>（ ）其他</text:span></text:p>
      <text:p text:style-name="P10"><text:span text:style-name="T5">三、資料範圍、週期及時效</text:span></text:p>
      <text:p text:style-name="P11"><text:span text:style-name="T5">＊統計地區範圍及對象：凡本區內實施都市計畫區域，均為統計對象</text:span></text:p>
      <text:p text:style-name="P11"><text:span text:style-name="T5">＊統計標準時間：以每年年底之事實為準。</text:span></text:p>
      <text:p text:style-name="P12"><text:span text:style-name="T5">＊統計項目定義：</text:span></text:p>
      <text:p text:style-name="P12"><text:span text:style-name="T5">(一)都市計畫面積：依法完成法定程序之都市計畫區規劃之總面積。</text:span></text:p>
      <text:p text:style-name="P12"><text:span text:style-name="T5">(二)都市計畫區人口數：依法完成法定程序之都市計畫區域範圍內之居住人數。</text:span></text:p>
      <text:p text:style-name="P12"><text:span text:style-name="T5"><text:s text:c="2"/>1.計畫人口數：指都市計畫區內之計畫容納人口數。</text:span></text:p>
      <text:p text:style-name="P12"><text:span text:style-name="T5"><text:s text:c="2"/>2.現況人口數：指都市計畫區內現住戶籍人口。</text:span></text:p>
      <text:p text:style-name="P12"><text:span text:style-name="T5">(三)都市計畫區人口密度：都市計畫區人口數除以都市計畫面積所得之值。</text:span></text:p>
      <text:p text:style-name="P12"><text:span text:style-name="T5"><text:s text:c="2"/>1.計畫人口密度：指計畫人口數除以都市計畫區面積。</text:span></text:p>
      <text:p text:style-name="P12"><text:span text:style-name="T5"><text:s text:c="2"/>2.現況人口密度：指現況人口數除以都市計畫區面積。</text:span></text:p>
      <text:p text:style-name="P12"><text:span text:style-name="T5">＊統計單位：</text:span>平方公里、人、人/平方公里</text:p>
      <text:p text:style-name="P13"><text:span text:style-name="T5">＊統計分類：按都市計畫區面積、都市計畫區人口數及都市計畫區人口密度分類，都市計畫區人</text:span></text:p>
      <text:p text:style-name="P14"><text:span text:style-name="T5">口數分計畫人口數及現況人口數，都市計畫區人口密度分計畫人口密度及現況人口</text:span></text:p>
      <text:p text:style-name="P14"><text:span text:style-name="T5">密度。 <text:s/></text:span></text:p>
      <text:p text:style-name="P12"><text:span text:style-name="T5">＊發布週期（指資料編製或產生之頻率，如月、季、年等）：年</text:span></text:p>
      <text:p text:style-name="P12"><text:span text:style-name="T5">＊時效（指統計標準時間至資料發布時間之間隔時間）：50日</text:span></text:p>
      <text:p text:style-name="P12"><text:span text:style-name="T5">＊資料變革：無</text:span></text:p>
      <text:p text:style-name="P10"><text:span text:style-name="T5">四、公開資料發布訊息</text:span></text:p>
      <text:p text:style-name="P15">＊預告發布日期（含預告方式及週期）：<text:span text:style-name="T1">公布日期上載於本所網頁。</text:span></text:p>
      <text:p text:style-name="P16"><text:soft-page-break/>＊同步發送單位（說明資料發布時同步發送之單位或可同步查得該資料之網址）：無</text:p>
      <text:p text:style-name="P10"><text:span text:style-name="T5">五、資料品質</text:span></text:p>
      <text:p text:style-name="P17"><text:span text:style-name="T5">＊統計指標編製方法與資料來源說明：</text:span><text:span text:style-name="T3">依據本所資料彙編。</text:span></text:p>
      <text:p text:style-name="P18"><text:span text:style-name="T5">＊統計資料交叉查核及確保資料合理性之機制：</text:span><text:span text:style-name="T4">設置公式</text:span><text:span text:style-name="T5">按科目別加總等於總計，交叉查核資料</text:span></text:p>
      <text:p text:style-name="P19"><text:span text:style-name="T5">加總正確性。 </text:span></text:p>
      <text:p text:style-name="P20"><text:span text:style-name="T5">六、須注意及預定改變之事項（說明預定修正之資料、定義、統計方法等及其修正原因）：無</text:span></text:p>
      <text:p text:style-name="Standard"><text:span text:style-name="T5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9</meta:editing-cycles>
    <meta:creation-date>2015-12-21T10:27:00</meta:creation-date>
    <dc:date>2018-11-13T01:09:00</dc:date>
    <meta:editing-duration>PT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5" meta:word-count="825" meta:character-count="940" meta:non-whitespace-character-count="877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