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3.81cm" style:auto-text-indent="false"/>
    </style:style>
    <style:style style:name="P14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4.445cm" style:auto-text-indent="false" fo:background-color="#fdfcf7"/>
    </style:style>
    <style:style style:name="P15" style:family="paragraph" style:parent-style-name="Standard">
      <loext:graphic-properties draw:fill="solid" draw:fill-color="#fdfcf7"/>
      <style:paragraph-properties fo:margin-top="0cm" fo:margin-bottom="0.212cm" loext:contextual-spacing="false" fo:line-height="0.635cm" fo:orphans="2" fo:widows="2" fo:background-color="#fdfcf7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6cm" fo:margin-right="0cm" fo:line-height="0.635cm" fo:text-align="justify" style:justify-single-word="false" fo:text-indent="-1.06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  <style:style style:name="T7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統計資料背景說明 </text:span></text:p>
      <text:p text:style-name="P1"><text:span text:style-name="T4">資料種類：土地統計</text:span></text:p>
      <text:p text:style-name="P1"><text:span text:style-name="T4">資料項目：臺南市關廟區各級租佃委員會調解調處案件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/text:p>
      <text:p text:style-name="P6"><text:span text:style-name="T4">＊傳真：06-5950173</text:span><text:bookmark text:name="_GoBack"/></text:p>
      <text:p text:style-name="P6"><text:span text:style-name="T4">＊電子信箱：</text:span>ianmjp@mail.tainan.gov.tw</text:p>
      <text:p text:style-name="P8"><text:span text:style-name="T4">二、發布形式</text:span></text:p>
      <text:list xml:id="list3926195360593964213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4072531082376386956" text:style-name="WWNum1">
        <text:list-item>
          <text:p text:style-name="P4"><text:span text:style-name="T4">書面：</text:span></text:p>
        </text:list-item>
      </text:list>
      <text:p text:style-name="P9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9"><text:span text:style-name="T4">＊電子媒體：</text:span></text:p>
      <text:p text:style-name="P10"><text:span text:style-name="T4">（</text:span><text:span text:style-name="T6"></text:span><text:span text:style-name="T4">）線上書刊及資料庫，網址：</text:span></text:p>
      <text:p text:style-name="P11"><text:span text:style-name="T4">（ ）磁片 <text:s text:c="2"/>（ ）光碟片 <text:s/>（ ）其他</text:span></text:p>
      <text:p text:style-name="P12"><text:span text:style-name="T4">三、資料範圍、週期及時效</text:span></text:p>
      <text:p text:style-name="P6"><text:span text:style-name="T4">＊統計地區範圍及對象：凡在本區租佃委員會調解調處案件，均為統計對象。</text:span></text:p>
      <text:p text:style-name="P6"><text:span text:style-name="T4">＊統計標準時間：以每年1月1日至12月底之動態事實為準。</text:span></text:p>
      <text:p text:style-name="P6"><text:span text:style-name="T4">＊統計項目定義：不屬表列各類調處案件應全部列入「其他」內，但必須在備註欄內說明為何</text:span></text:p>
      <text:p text:style-name="P13"><text:span text:style-name="T4">種案件及其個別數量。</text:span></text:p>
      <text:p text:style-name="P6"><text:span text:style-name="T4">＊統計單位：件。</text:span></text:p>
      <text:p text:style-name="P7"><text:span text:style-name="T4">＊統計分類：</text:span></text:p>
      <text:p text:style-name="P7"><text:span text:style-name="T4">(一)以糾紛類別分為:短欠租佃、災歉減免佃租、繳租折算糾紛、正產副產糾紛、租期糾紛、耕</text:span></text:p>
      <text:p text:style-name="P14"><text:span text:style-name="T4">地面積糾紛、地目等則變更糾紛、田寮或基地租佃糾紛、減租條例第十六</text:span></text:p>
      <text:p text:style-name="P14"><text:span text:style-name="T4">條糾紛及其他等項。</text:span></text:p>
      <text:p text:style-name="P15"><text:span text:style-name="T4"><text:s text:c="2"/>(二)以組織分為:區租佃委員會。</text:span></text:p>
      <text:p text:style-name="P16"><text:span text:style-name="T4">＊發布週期（指資料編製或產生之頻率，如月、季、年等）：年</text:span></text:p>
      <text:p text:style-name="P16"><text:span text:style-name="T4">＊時效（指統計標準時間至資料發布時間之間隔時間）：</text:span><text:span text:style-name="T7">45</text:span><text:span text:style-name="T4">日</text:span></text:p>
      <text:p text:style-name="P16"><text:span text:style-name="T4">＊資料變革：無。</text:span></text:p>
      <text:p text:style-name="P12"><text:span text:style-name="T4">四、公開資料發布訊息</text:span></text:p>
      <text:p text:style-name="P17"><text:span text:style-name="T4">＊預告發布日期：</text:span><text:span text:style-name="T3">公布日期上載於本所網頁</text:span><text:span text:style-name="T1">。</text:span></text:p>
      <text:p text:style-name="P17"><text:span text:style-name="T4">＊同步發送單位：無。</text:span></text:p>
      <text:p text:style-name="P12"><text:span text:style-name="T4">五、資料品質</text:span></text:p>
      <text:p text:style-name="P18"><text:span text:style-name="T4">＊統計指標編製方法與資料來源說明：依據本所租佃委員會調解調處案件登記簿資料彙編。</text:span></text:p>
      <text:p text:style-name="P19"><text:span text:style-name="T4">＊統計資料交叉查核及確保資料合理性之機制：各級租佃委員會調解調處案件總計=短欠租佃+</text:span></text:p>
      <text:p text:style-name="P19"><text:span text:style-name="T4"><text:s text:c="42"/>災歉減免佃租+繳租折算糾紛+正產副產糾紛+租</text:span></text:p>
      <text:p text:style-name="P19"><text:span text:style-name="T4"><text:s text:c="42"/>期糾紛+耕地面積糾紛+地目等則變更糾紛+田寮</text:span></text:p>
      <text:p text:style-name="P19"><text:soft-page-break/><text:span text:style-name="T4"><text:s text:c="42"/>或基地租佃糾紛+減租條例第十六條糾紛+其</text:span></text:p>
      <text:p text:style-name="P19"><text:span text:style-name="T4"><text:s text:c="42"/>他。</text:span></text:p>
      <text:p text:style-name="P20"><text:span text:style-name="T4">六、須注意及預定改變之事項（說明預定修正之資料、定義、統計方法等及其修正原因）：無。</text:span></text:p>
      <text:p text:style-name="Standard"><text:span text:style-name="T4">七、其他事項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08:08:00</meta:creation-date>
    <dc:date>2018-11-16T03:09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4" meta:word-count="740" meta:character-count="987" meta:non-whitespace-character-count="784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