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9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0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4.233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4.657cm" style:auto-text-indent="false"/>
    </style:style>
    <style:style style:name="P17" style:family="paragraph" style:parent-style-name="Standard">
      <style:paragraph-properties fo:margin-left="1.058cm" fo:margin-right="0cm" fo:line-height="0.564cm" fo:text-indent="-0.42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text-indent="9.102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letter-kerning="false" style:font-name-complex="新細明體" style:font-size-complex="12pt"/>
    </style:style>
    <style:style style:name="T6" style:family="text">
      <style:text-properties style:font-name="Wingdings 2" style:font-name-asian="Wingdings 21" style:font-name-complex="Wingdings 21" style:font-size-complex="12pt"/>
    </style:style>
    <style:style style:name="T7" style:family="text">
      <style:text-properties fo:color="#000000" style:font-name="Wingdings 2" style:font-name-asian="Wingdings 21" style:font-name-complex="Wingdings 21" style:font-size-complex="12pt"/>
    </style:style>
    <style:style style:name="T8" style:family="text">
      <style:text-properties fo:color="#ff0000" style:font-size-complex="12pt"/>
    </style:style>
    <style:style style:name="T9" style:family="text">
      <style:text-properties fo:color="#ff0000"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統計資料背景說明</text:span></text:p>
      <text:p text:style-name="P1"><text:span text:style-name="T4">資料種類：漁業統計</text:span></text:p>
      <text:p text:style-name="P1"><text:span text:style-name="T4">資料項目：臺南市關廟區製冰冷藏及凍結概況</text:span></text:p>
      <text:p text:style-name="P2"><text:span text:style-name="T4">一、發布及編製機關單位</text:span></text:p>
      <text:p text:style-name="P5"><text:span text:style-name="T4"><text:s text:c="3"/>*發布機關、單位：臺南市關廟區公所會計室</text:span></text:p>
      <text:p text:style-name="P5"><text:span text:style-name="T4"><text:s text:c="3"/>*編製單位：臺南市關廟區公所農業及建設課</text:span></text:p>
      <text:p text:style-name="P5"><text:span text:style-name="T4"><text:s text:c="3"/>*聯絡人：楊正文</text:span></text:p>
      <text:p text:style-name="P5"><text:span text:style-name="T4"><text:s text:c="3"/>*聯絡電話：(06) 5960786</text:span></text:p>
      <text:p text:style-name="P5"><text:span text:style-name="T4"><text:s text:c="3"/>*傳真：(06) 5964190</text:span></text:p>
      <text:p text:style-name="P5"><text:span text:style-name="T4"><text:s text:c="3"/>*電子信箱：win19800923@mail.tainan.gov.tw</text:span></text:p>
      <text:p text:style-name="P6"><text:span text:style-name="T4">二、發布形式</text:span></text:p>
      <text:list xml:id="list3370445434319377157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7305128634372645152" text:style-name="WWNum1">
        <text:list-item>
          <text:p text:style-name="P4"><text:span text:style-name="T4">書面：</text:span></text:p>
        </text:list-item>
      </text:list>
      <text:p text:style-name="P7"><text:span text:style-name="T4"><text:s text:c="7"/>（ ）新聞稿 <text:s text:c="2"/>（</text:span><text:span text:style-name="T6"></text:span><text:span text:style-name="T4">）報表 <text:s/>（ ）書刊，刊名：</text:span></text:p>
      <text:p text:style-name="P7"><text:span text:style-name="T4">＊電子媒體：</text:span></text:p>
      <text:p text:style-name="P8"><text:span text:style-name="T4">（</text:span><text:span text:style-name="T7"></text:span><text:span text:style-name="T4">）線上書刊及資料庫，網址：</text:span></text:p>
      <text:p text:style-name="P9"><text:span text:style-name="T4">（ ）磁片 <text:s text:c="2"/>（ ）光碟片 <text:s/>（ ）其他</text:span></text:p>
      <text:p text:style-name="P10"><text:span text:style-name="T4">三、資料範圍、週期及時效</text:span></text:p>
      <text:p text:style-name="P11"><text:span text:style-name="T4">＊統計地區範圍及對象：凡在本區轄內經主管機關核准經營之製冰、冷藏或凍結工廠（場），均</text:span></text:p>
      <text:p text:style-name="P12"><text:span text:style-name="T4">屬統計對象，但不包括冰果商或漁船上之製冰、冷藏或凍結設備。</text:span></text:p>
      <text:p text:style-name="P11"><text:span text:style-name="T4">＊統計標準時間：靜態資料以每年12月底之事實為準，動態資料以每年1月1日至12月31日</text:span></text:p>
      <text:p text:style-name="P13"><text:span text:style-name="T4">底之事實為準。</text:span></text:p>
      <text:p text:style-name="P14"><text:span text:style-name="T4">＊統計項目定義：</text:span></text:p>
      <text:p text:style-name="P14"><text:span text:style-name="T4">（一）公營：指政府機關或團體所投資經營者，包括農、漁會附設經營之製冰冷藏廠。</text:span></text:p>
      <text:p text:style-name="P14"><text:span text:style-name="T4">（二）民營：指為私人（包括私人公司）投資經營者。</text:span></text:p>
      <text:p text:style-name="P14"><text:span text:style-name="T4">（三）日產能力：指二十四小時（全日）開動機械的最高生產冰塊之總噸數。</text:span></text:p>
      <text:p text:style-name="P14"><text:span text:style-name="T4">（四）全年製冰數量：指一年中生產冰塊之總噸數。</text:span></text:p>
      <text:p text:style-name="P14"><text:span text:style-name="T4">（五）全年銷售量：指一年中所銷售冰塊之總噸數，並應分別供漁業用之數量與非漁業用之數</text:span></text:p>
      <text:p text:style-name="P15"><text:span text:style-name="T4">量。</text:span></text:p>
      <text:p text:style-name="P14"><text:span text:style-name="T4">（六）製冰馬力數：指所有製冰之主機引擎馬力數。</text:span></text:p>
      <text:p text:style-name="P14"><text:span text:style-name="T4">（七）冷藏室容積：指所有冷藏室之總體積，以立方公尺（m3）計列。</text:span></text:p>
      <text:p text:style-name="P14"><text:span text:style-name="T4">（八）冷藏能力：指所有冷藏室內之最大貯藏量，以公噸填列。</text:span></text:p>
      <text:p text:style-name="P14"><text:span text:style-name="T4">（九）全年冷藏數量：指所有冷藏室全年中所貯藏之總數量，並按水產物及非水產物分別以公</text:span></text:p>
      <text:p text:style-name="P16"><text:span text:style-name="T4">噸填列。</text:span></text:p>
      <text:p text:style-name="P14"><text:span text:style-name="T4">（十）冷藏馬力數：指所有冷藏主機引擎馬力數。</text:span></text:p>
      <text:p text:style-name="P14"><text:span text:style-name="T4">（十一）凍結室容積：指所有凍結室之總體積，以立方公尺（m3）計列。</text:span></text:p>
      <text:p text:style-name="P14"><text:span text:style-name="T4">（十二）凍結能力：指二十四小時（全日）開動機械的最高凍結數量，以公噸填列。</text:span></text:p>
      <text:p text:style-name="P14"><text:span text:style-name="T4">（十三）全年凍結數量：指全年中凍結物品之總噸數，並按水產物及非水產物分別以公噸計列。</text:span></text:p>
      <text:p text:style-name="P14"><text:span text:style-name="T4">（十四）凍結馬力數：指所有凍結之主機引擎馬力數。</text:span></text:p>
      <text:p text:style-name="P14"><text:span text:style-name="T4">＊統計單位：</text:span>公噸、立方公尺、馬力</text:p>
      <text:p text:style-name="P14"><text:soft-page-break/><text:span text:style-name="T4">＊統計分類：按製冰、冷藏、凍結及公營、民營分。</text:span></text:p>
      <text:p text:style-name="P14"><text:span text:style-name="T4">＊發布週期（指資料編製或產生之頻率，如月、季、年等）：年</text:span></text:p>
      <text:p text:style-name="P14"><text:span text:style-name="T4">＊時效（指統計標準時間至資料發布時間之間隔時間）：</text:span><text:span text:style-name="T8">45</text:span><text:span text:style-name="T4">日</text:span></text:p>
      <text:p text:style-name="P14"><text:span text:style-name="T4">＊資料變革：無</text:span></text:p>
      <text:p text:style-name="P10"><text:span text:style-name="T4">四、公開資料發布訊息</text:span></text:p>
      <text:p text:style-name="P17">＊預告發布日期（含預告方式及週期）：<text:span text:style-name="T1">公布日期上載於</text:span><text:span text:style-name="T9">本所</text:span><text:span text:style-name="T1">網頁。</text:span><text:bookmark text:name="_GoBack"/></text:p>
      <text:p text:style-name="P10"><text:s text:c="3"/>＊同步發送單位（說明資料發布時同步發送之單位或可同步查得該資料之網址）：無</text:p>
      <text:p text:style-name="P10"><text:span text:style-name="T4">五、資料品質</text:span></text:p>
      <text:p text:style-name="P18"><text:span text:style-name="T4">＊統計指標編製方法與資料來源說明：</text:span><text:span text:style-name="T3">依據本所業務登記資料彙編。</text:span></text:p>
      <text:p text:style-name="P19"><text:span text:style-name="T4">＊統計資料交叉查核及確保資料合理性之機制：</text:span><text:span text:style-name="T3">設置公式</text:span><text:span text:style-name="T4">按科目別加總等於總計，交叉查核資料</text:span></text:p>
      <text:p text:style-name="P20"><text:span text:style-name="T4">加總正確性。 </text:span></text:p>
      <text:p text:style-name="P21"><text:span text:style-name="T4">六、須注意及預定改變之事項（說明預定修正之資料、定義、統計方法等及其修正原因）：無</text:span></text:p>
      <text:p text:style-name="Standard"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7</meta:editing-cycles>
    <meta:creation-date>2015-12-21T10:19:00</meta:creation-date>
    <dc:date>2018-11-13T01:01:00</dc:date>
    <meta:editing-duration>PT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54" meta:word-count="1087" meta:character-count="1196" meta:non-whitespace-character-count="114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