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2.824cm" fo:margin-right="0cm" fo:line-height="0.635cm" fo:text-align="justify" style:justify-single-word="false" fo:text-indent="-2.401cm" style:auto-text-indent="false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8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1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  <style:style style:name="T6" style:family="text">
      <style:text-properties fo:color="#ff0000" style:font-size-complex="12pt"/>
    </style:style>
    <style:style style:name="T7" style:family="text">
      <style:text-properties fo:color="#ff0000" fo:letter-spacing="-0.007cm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統計資料背景說明</text:span></text:p>
      <text:p text:style-name="P1"><text:span text:style-name="T3">資料種類：民政統計</text:span></text:p>
      <text:p text:style-name="P1"><text:span text:style-name="T3">資料項目：臺南市關廟區教會(堂)概況</text:span></text:p>
      <text:p text:style-name="P2"><text:span text:style-name="T3">一、發布及編製機關單位</text:span></text:p>
      <text:p text:style-name="P5"><text:span text:style-name="T2">＊發布機關、單位：</text:span><text:span text:style-name="T3">臺南市關廟區公所會計室</text:span></text:p>
      <text:p text:style-name="P5"><text:span text:style-name="T2">＊</text:span><text:span text:style-name="T3">編製單位：臺南市關廟區公所民政及人文課</text:span></text:p>
      <text:p text:style-name="P5"><text:span text:style-name="T2">＊</text:span><text:span text:style-name="T3">聯絡人：</text:span>梅兆平</text:p>
      <text:p text:style-name="P5"><text:span text:style-name="T2">＊</text:span><text:span text:style-name="T3">聯絡電話：06-5953195</text:span></text:p>
      <text:p text:style-name="P6"><text:span text:style-name="T3">＊傳真：06-5950173</text:span></text:p>
      <text:p text:style-name="P6"><text:span text:style-name="T3">＊電子信箱：</text:span>ianmjp@mail.tainan.gov.tw<text:bookmark text:name="_GoBack"/></text:p>
      <text:p text:style-name="P7"><text:span text:style-name="T3">二、發布形式</text:span></text:p>
      <text:list xml:id="list5800421582046075050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5462228512924342347" text:style-name="WWNum1">
        <text:list-item>
          <text:p text:style-name="P4"><text:span text:style-name="T3">書面：</text:span></text:p>
        </text:list-item>
      </text:list>
      <text:p text:style-name="P8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8"><text:span text:style-name="T3">＊電子媒體：</text:span></text:p>
      <text:p text:style-name="P9"><text:span text:style-name="T3">（</text:span><text:span text:style-name="T5"></text:span><text:span text:style-name="T3">）線上書刊及資料庫，網址：</text:span></text:p>
      <text:p text:style-name="P10"><text:span text:style-name="T3">（ ）磁片 <text:s text:c="2"/>（ ）光碟片 <text:s/>（ ）其他</text:span></text:p>
      <text:p text:style-name="P11"><text:span text:style-name="T3">三、資料範圍、週期及時效</text:span></text:p>
      <text:p text:style-name="P12"><text:span text:style-name="T3">＊統計地區範圍及對象：凡本區轄內之教會（堂）均為統計對象。</text:span></text:p>
      <text:p text:style-name="P12"><text:span text:style-name="T3">＊統計標準時間：以當年12月底之事實為準。</text:span></text:p>
      <text:p text:style-name="P13"><text:span text:style-name="T3">＊統計項目定義：教會(堂)係指已辦理宗教財團法人登記及未辦理宗教財團法人登記者。</text:span></text:p>
      <text:p text:style-name="P13"><text:span text:style-name="T3">＊統計單位：</text:span><text:span text:style-name="T6">座。</text:span></text:p>
      <text:p text:style-name="P14"><text:span text:style-name="T3">＊統計分類：橫項依「鄉鎮市區別」分；縱項依「總計」、「猶太教」、「天主教」、「基督教」、「伊斯蘭教」、「東正教」、「摩門教」、「天理教」、「巴哈伊教」、「統一教」、「山達基」、「真光教團」、「其他」分。</text:span></text:p>
      <text:p text:style-name="P13"><text:span text:style-name="T3">＊發布週期（指資料編製或產生之頻率，如月、季、年等）：年</text:span></text:p>
      <text:p text:style-name="P13"><text:span text:style-name="T3">＊時效（指統計標準時間至資料發布時間之間隔時間）：65日</text:span></text:p>
      <text:p text:style-name="P13"><text:span text:style-name="T3">＊資料變革：</text:span><text:span text:style-name="T2">無</text:span></text:p>
      <text:p text:style-name="P11"><text:span text:style-name="T3">四、公開資料發布訊息</text:span></text:p>
      <text:p text:style-name="P15"><text:span text:style-name="T3">＊預告發布日期：</text:span><text:span text:style-name="T2">公布日期上載於</text:span><text:span text:style-name="T7">本所</text:span><text:span text:style-name="T2">網頁。</text:span></text:p>
      <text:p text:style-name="P15"><text:span text:style-name="T3">＊同步發送單位：</text:span><text:span text:style-name="T2">無</text:span></text:p>
      <text:p text:style-name="P11"><text:span text:style-name="T3">五、資料品質</text:span></text:p>
      <text:p text:style-name="P16"><text:span text:style-name="T3">＊統計指標編製方法與資料來源說明：</text:span><text:span text:style-name="T2">依據本所所報資料彙編。</text:span></text:p>
      <text:p text:style-name="P17"><text:span text:style-name="T3">＊統計資料交叉查核及確保資料合理性之機制：</text:span><text:span text:style-name="T2">設置公式</text:span><text:span text:style-name="T3">按科目別加總等於總計，交叉查核資料</text:span></text:p>
      <text:p text:style-name="P18"><text:span text:style-name="T3">加總正確性。</text:span></text:p>
      <text:p text:style-name="P19"><text:span text:style-name="T3">六、須注意及預定改變之事項（說明預定修正之資料、定義、統計方法等及其修正原因）：無。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0</meta:editing-cycles>
    <meta:creation-date>2015-12-21T09:19:00</meta:creation-date>
    <dc:date>2018-11-16T03:15:00</dc:date>
    <meta:editing-duration>PT1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6" meta:word-count="631" meta:character-count="707" meta:non-whitespace-character-count="675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