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748cm" fo:margin-right="0cm" fo:line-height="0.635cm" fo:text-align="justify" style:justify-single-word="false" fo:text-indent="-1.261cm" style:auto-text-indent="false"/>
    </style:style>
    <style:style style:name="P13" style:family="paragraph" style:parent-style-name="Standard">
      <style:paragraph-properties fo:margin-left="0.699cm" fo:margin-right="0cm" fo:line-height="0.635cm" fo:text-align="justify" style:justify-single-word="false" fo:text-indent="4.445cm" style:auto-text-indent="false"/>
    </style:style>
    <style:style style:name="P14" style:family="paragraph" style:parent-style-name="Standard">
      <style:paragraph-properties fo:margin-left="0.699cm" fo:margin-right="0cm" fo:line-height="0.635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complex="12pt"/>
    </style:style>
    <style:style style:name="P17" style:family="paragraph" style:parent-style-name="Standard">
      <style:paragraph-properties fo:margin-left="1.748cm" fo:margin-right="0cm" fo:line-height="0.635cm" fo:text-align="justify" style:justify-single-word="false" fo:text-indent="-1.258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1.3cm" style:auto-text-indent="false"/>
    </style:style>
    <style:style style:name="P19" style:family="paragraph" style:parent-style-name="Standard">
      <style:paragraph-properties fo:margin-left="0.699cm" fo:margin-right="0cm" fo:line-height="0.635cm" fo:text-align="justify" style:justify-single-word="false" fo:text-indent="2.117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統計資料背景說明</text:span></text:p>
      <text:p text:style-name="P1"><text:span text:style-name="T4">資料種類：民政統計</text:span></text:p>
      <text:p text:style-name="P1"><text:span text:style-name="T4">資料項目：臺南市關廟區骨灰(骸)存放設施概況</text:span></text:p>
      <text:p text:style-name="P2"><text:span text:style-name="T4">一、發布及編製機關單位</text:span></text:p>
      <text:p text:style-name="P5"><text:span text:style-name="T3">＊發布機關、單位：</text:span><text:span text:style-name="T4">臺南市關廟區公所會計室</text:span></text:p>
      <text:p text:style-name="P5"><text:span text:style-name="T3">＊</text:span><text:span text:style-name="T4">編製單位：臺南市關廟區公所民政及人文課</text:span></text:p>
      <text:p text:style-name="P5"><text:span text:style-name="T3">＊</text:span><text:span text:style-name="T4">聯絡人：</text:span>梅兆平</text:p>
      <text:p text:style-name="P5"><text:span text:style-name="T3">＊</text:span><text:span text:style-name="T4">聯絡電話：06-5953195</text:span></text:p>
      <text:p text:style-name="P6"><text:span text:style-name="T4">＊傳真：06-5950173</text:span></text:p>
      <text:p text:style-name="P6"><text:span text:style-name="T4">＊電子信箱：</text:span>ianmjp@mail.tainan.gov.tw<text:bookmark text:name="_GoBack"/></text:p>
      <text:p text:style-name="P7"><text:span text:style-name="T4">二、發布形式</text:span></text:p>
      <text:list xml:id="list233413152978828643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7955335622345548411" text:style-name="WWNum1">
        <text:list-item>
          <text:p text:style-name="P4"><text:span text:style-name="T4">書面：</text:span></text:p>
        </text:list-item>
      </text:list>
      <text:p text:style-name="P8"><text:span text:style-name="T4"><text:s text:c="7"/>（ ）新聞稿 <text:s text:c="2"/>（</text:span><text:span text:style-name="T5"></text:span><text:span text:style-name="T4">）報表 <text:s/>（ ）書刊，刊名：</text:span></text:p>
      <text:p text:style-name="P8"><text:span text:style-name="T4">＊電子媒體：</text:span></text:p>
      <text:p text:style-name="P9"><text:span text:style-name="T4">（</text:span><text:span text:style-name="T6"></text:span><text:span text:style-name="T4">）線上書刊及資料庫，網址：</text:span></text:p>
      <text:p text:style-name="P10"><text:span text:style-name="T4">（ ）磁片 <text:s text:c="2"/>（ ）光碟片 <text:s/>（ ）其他</text:span></text:p>
      <text:p text:style-name="P11"><text:span text:style-name="T4">三、資料範圍、週期及時效</text:span></text:p>
      <text:p text:style-name="P12"><text:span text:style-name="T4">＊統計地區範圍及對象：凡本區範圍內，依法設置及管理之公私立骨灰(骸)存放設施，均為統</text:span></text:p>
      <text:p text:style-name="P13"><text:span text:style-name="T4">計對象。</text:span></text:p>
      <text:p text:style-name="P12"><text:span text:style-name="T4">＊統計標準時間：動態資料以當年1月至12月之事實為準；靜態資料以當年12月底之事實為</text:span></text:p>
      <text:p text:style-name="P14"><text:span text:style-name="T4">準。 </text:span></text:p>
      <text:p text:style-name="P15"><text:span text:style-name="T4">＊統計項目定義：</text:span></text:p>
      <text:p text:style-name="P17"><text:span text:style-name="T4">（一）骨灰(骸)存放設施：指供存放骨灰(骸)之納骨堂(塔)、納骨牆或其他形式之存放設施，</text:span></text:p>
      <text:p text:style-name="P17"><text:span text:style-name="T4"><text:s text:c="24"/>但不包括未依法設置供家族使用之靈骨堂、無主墳墓之萬善堂、宗</text:span></text:p>
      <text:p text:style-name="P17"><text:span text:style-name="T4"><text:s text:c="24"/>教建築物附設之靈骨堂。</text:span></text:p>
      <text:p text:style-name="P15"><text:span text:style-name="T4">（二）年底處數</text:span></text:p>
      <text:p text:style-name="P18"><text:span text:style-name="T4">1.開放中：係指設施營運中，受理民眾申請骨灰（骸）存放。</text:span></text:p>
      <text:p text:style-name="P18"><text:span text:style-name="T4">2.已停用：係指設施不再提供骨灰（骸）存放服務。</text:span></text:p>
      <text:p text:style-name="P17"><text:span text:style-name="T4">（三）年底最大容量：當年底可供存放之最高飽和量；年底最大容量=年底已使用量(包含本年</text:span></text:p>
      <text:p text:style-name="P17"><text:span text:style-name="T4"><text:s text:c="20"/>納入數量)+年底尚未使用量。</text:span></text:p>
      <text:p text:style-name="P15"><text:span text:style-name="T4">（四）本年遷出數量：指骨灰（骸）遷出之數量（含毀損）。</text:span></text:p>
      <text:p text:style-name="P15"><text:span text:style-name="T4">＊統計單位：處、位</text:span></text:p>
      <text:p text:style-name="P12"><text:span text:style-name="T4">＊統計分類：橫項依「公私立別」分；縱項依「年底處數」、「年底最大容量」、「年底已使用量」、</text:span></text:p>
      <text:p text:style-name="P19"><text:span text:style-name="T4">「年底尚未使用量」、「本年納入數量」及「本年遷出數量」分。</text:span></text:p>
      <text:p text:style-name="P15"><text:span text:style-name="T4">＊發布週期（指資料編製或產生之頻率，如月、季、年等）：年</text:span></text:p>
      <text:p text:style-name="P15"><text:span text:style-name="T4">＊時效（指統計標準時間至資料發布時間之間隔時間）：65日</text:span></text:p>
      <text:p text:style-name="P15"><text:span text:style-name="T4">＊資料變革：無</text:span></text:p>
      <text:p text:style-name="P16"/>
      <text:p text:style-name="P11"><text:soft-page-break/><text:span text:style-name="T4">四、公開資料發布訊息</text:span></text:p>
      <text:p text:style-name="P20"><text:span text:style-name="T4">＊預告發布日期：</text:span><text:span text:style-name="T3">公布日期上載於本所網頁</text:span><text:span text:style-name="T1">。</text:span></text:p>
      <text:p text:style-name="P20"><text:span text:style-name="T4">＊同步發送單位：無</text:span></text:p>
      <text:p text:style-name="P11"><text:span text:style-name="T4">五、資料品質</text:span></text:p>
      <text:p text:style-name="P21"><text:span text:style-name="T4">＊統計指標編製方法與資料來源說明：依據本所業務登記資料彙編。</text:span></text:p>
      <text:p text:style-name="P22"><text:span text:style-name="T4">＊統計資料交叉查核及確保資料合理性之機制：年底最大容量=年底已使用量(包含本年納入數</text:span></text:p>
      <text:p text:style-name="P22"><text:span text:style-name="T4"><text:s text:c="42"/>量)+年底尚未使用量。</text:span></text:p>
      <text:p text:style-name="P23"><text:span text:style-name="T4">六、須注意及預定改變之事項（說明預定修正之資料、定義、統計方法等及其修正原因）：無</text:span></text:p>
      <text:p text:style-name="Standard"><text:span text:style-name="T4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2T01:46:00</meta:creation-date>
    <dc:date>2018-11-16T03:12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8" meta:word-count="844" meta:character-count="1036" meta:non-whitespace-character-count="89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