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9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1.769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4.098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3.039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3.886cm" style:auto-text-indent="false"/>
    </style:style>
    <style:style style:name="P20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1.693cm" style:auto-text-indent="false" fo:background-color="#fdfcf7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7.62cm" style:auto-text-indent="false"/>
    </style:style>
    <style:style style:name="P24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 fo:font-weight="bold" style:font-weight-asian="bold" style:font-size-complex="12pt" style:font-weight-complex="bold"/>
    </style:style>
    <style:style style:name="T2" style:family="text">
      <style:text-properties fo:letter-spacing="-0.007cm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Wingdings 2" style:font-name-asian="Wingdings 21" style:font-name-complex="Wingdings 21" style:font-size-complex="12pt"/>
    </style:style>
    <style:style style:name="T5" style:family="text">
      <style:text-properties fo:color="#000000" style:font-name="Wingdings 2" style:font-name-asian="Wingdings 21" style:font-name-complex="Wingdings 21" style:font-size-complex="12pt"/>
    </style:style>
    <style:style style:name="T6" style:family="text">
      <style:text-properties fo:color="#ff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統計資料背景說明</text:span></text:p>
      <text:p text:style-name="P1"><text:span text:style-name="T3">資料種類：銓敘統計</text:span></text:p>
      <text:p text:style-name="P1"><text:span text:style-name="T3">資料項目：臺南市關廟區公所正式職員異動狀況</text:span></text:p>
      <text:p text:style-name="P2"><text:span text:style-name="T3">一、發布及編製機關單位</text:span></text:p>
      <text:p text:style-name="P5"><text:span text:style-name="T2">＊發布機關、單位：</text:span><text:span text:style-name="T3">臺南市關廟區公所會計室</text:span></text:p>
      <text:p text:style-name="P5"><text:span text:style-name="T2">＊</text:span><text:span text:style-name="T3">編製單位：臺南市關廟區公所人事室</text:span></text:p>
      <text:p text:style-name="P5"><text:span text:style-name="T2">＊</text:span><text:span text:style-name="T3">聯絡人：張志冠</text:span></text:p>
      <text:p text:style-name="P5"><text:span text:style-name="T2">＊</text:span><text:span text:style-name="T3">聯絡電話：06-5957448</text:span></text:p>
      <text:p text:style-name="P6"><text:span text:style-name="T3">＊傳真：06-5957573</text:span></text:p>
      <text:p text:style-name="P6"><text:span text:style-name="T3">＊電子信箱：la009@mail.tainan.gov.tw</text:span></text:p>
      <text:p text:style-name="P8"><text:span text:style-name="T3">二、發布形式</text:span></text:p>
      <text:list xml:id="list13810649825486904" text:style-name="WWNum2">
        <text:list-item>
          <text:p text:style-name="P3"><text:span text:style-name="T3">口頭：</text:span></text:p>
        </text:list-item>
      </text:list>
      <text:p text:style-name="P2"><text:span text:style-name="T3"><text:s text:c="9"/>（ ）記者會或說明會</text:span></text:p>
      <text:list xml:id="list4115494334773174201" text:style-name="WWNum1">
        <text:list-item>
          <text:p text:style-name="P4"><text:span text:style-name="T3">書面：</text:span></text:p>
        </text:list-item>
      </text:list>
      <text:p text:style-name="P9"><text:span text:style-name="T3"><text:s text:c="7"/>（ ）新聞稿 <text:s text:c="2"/>（</text:span><text:span text:style-name="T4"></text:span><text:span text:style-name="T3">）報表 <text:s/>（ ）書刊，刊名：</text:span></text:p>
      <text:p text:style-name="P9"><text:span text:style-name="T3">＊電子媒體：</text:span></text:p>
      <text:p text:style-name="P10"><text:span text:style-name="T3">（</text:span><text:span text:style-name="T5"></text:span><text:span text:style-name="T3">）線上書刊及資料庫，網址：</text:span></text:p>
      <text:p text:style-name="P11"><text:span text:style-name="T3">（ ）磁片 <text:s text:c="2"/>（ ）光碟片 <text:s/>（ ）其他</text:span></text:p>
      <text:p text:style-name="P12"><text:span text:style-name="T3">三、資料範圍、週期及時效</text:span></text:p>
      <text:p text:style-name="P13"><text:span text:style-name="T3">＊統計地區範圍及對象：凡本區公所職員均為統計對象。</text:span></text:p>
      <text:p text:style-name="P13"><text:span text:style-name="T3">＊統計標準時間：每年1月1日至12月31日止為準。</text:span></text:p>
      <text:p text:style-name="P14"><text:span text:style-name="T3">＊統計項目定義：</text:span></text:p>
      <text:p text:style-name="P15"><text:span text:style-name="T3">（一）辭職：係指公務人員本人自動辭去職務而離職者。</text:span></text:p>
      <text:p text:style-name="P15"><text:span text:style-name="T3">（二）免撤職：係指依公務人員考績法規定，年終（或另予）考績結果列丁等或經專案考績一</text:span></text:p>
      <text:p text:style-name="P16"><text:span text:style-name="T3">次記二大過，應予免職者，公務人員違反公務員服務法之規定，先予撤職，或依公務員</text:span></text:p>
      <text:p text:style-name="P16"><text:span text:style-name="T3">懲戒法之規定違法失職情節重大，經審議成立，應予撤職者。</text:span></text:p>
      <text:p text:style-name="P15"><text:span text:style-name="T3">（三）調職：指因調動職務而免職者，按填表時官等填列。</text:span></text:p>
      <text:p text:style-name="P15"><text:span text:style-name="T3">（四）解雇：係指機關依契約規定之聘用、約雇人員，期滿（或中途）予以解聘解雇者。</text:span></text:p>
      <text:p text:style-name="P15"><text:span text:style-name="T3">（五）退休（職）：凡退休、退職人員列本欄。其中所謂退職者，係指依「政務官退職酬勞金給</text:span></text:p>
      <text:p text:style-name="P17"><text:span text:style-name="T3">與條例」所列之人員為範圍。</text:span></text:p>
      <text:p text:style-name="P15"><text:span text:style-name="T3">（六）資遣：指因機關改組裁撤、合併或身體衰弱不堪勝任工作或編餘人員無法歸級工作量不</text:span></text:p>
      <text:p text:style-name="P18"><text:span text:style-name="T3">達標準等而給予遣散者。</text:span></text:p>
      <text:p text:style-name="P15"><text:span text:style-name="T3">（七）死亡：任職期間發生之亡故。</text:span></text:p>
      <text:p text:style-name="P15"><text:span text:style-name="T3">（八）其他：一至七項以外原因離職者。</text:span></text:p>
      <text:p text:style-name="P15"><text:span text:style-name="T3">（九）新進：依公務人員任用法所發生之職務異動。</text:span></text:p>
      <text:p text:style-name="P15"><text:span text:style-name="T3">（十）出國進修：係指在職人員因公派遣出國進修、考察、實習人員，惟不包括派駐國外經常</text:span></text:p>
      <text:p text:style-name="P19"><text:span text:style-name="T3">工作之人員。</text:span></text:p>
      <text:p text:style-name="P15"><text:span text:style-name="T3">（十一）因案停職：因涉案而停職者。</text:span></text:p>
      <text:p text:style-name="P15"><text:span text:style-name="T3">（十二）留職停薪：係指公務人員出國進修、應征入伍或配合國策奉派國外機構協助友邦工作，</text:span></text:p>
      <text:p text:style-name="P17"><text:span text:style-name="T3">或為配合公務，必須借調其他機關，服務期間，保留職務，停止支薪。</text:span></text:p>
      <text:p text:style-name="P15"><text:soft-page-break/><text:span text:style-name="T3">（十三）應征入伍：凡應征入伍缺額不論有無人暫代者，均應填列本欄。</text:span></text:p>
      <text:p text:style-name="P14"><text:span text:style-name="T3">＊統計單位：人</text:span></text:p>
      <text:p text:style-name="P7"><text:span text:style-name="T3">＊統計分類：</text:span></text:p>
      <text:p text:style-name="P7"><text:span text:style-name="T3">（一）縱行依離職、調職、新進及其他分類。</text:span></text:p>
      <text:p text:style-name="P7"><text:span text:style-name="T3">（二）橫列依官等別分區長、簡任(派)、薦任(派)、委任(派)、及雇員及臨時人員分類，並細分</text:span></text:p>
      <text:p text:style-name="P20"><text:span text:style-name="T3">男、女。</text:span></text:p>
      <text:p text:style-name="P14"><text:span text:style-name="T3">＊發布週期（指資料編製或產生之頻率，如月、季、年等）：年</text:span></text:p>
      <text:p text:style-name="P14"><text:span text:style-name="T3">＊時效（指統計標準時間至資料發布時間之間隔時間）：65日</text:span></text:p>
      <text:p text:style-name="P14"><text:span text:style-name="T3">＊資料變革：無</text:span></text:p>
      <text:p text:style-name="P12"><text:span text:style-name="T3">四、公開資料發布訊息</text:span></text:p>
      <text:p text:style-name="P21"><text:span text:style-name="T3">＊預告發布日期：公布日期上載於本所網頁。</text:span></text:p>
      <text:p text:style-name="P21"><text:span text:style-name="T3">＊同步發送單位：</text:span>（說明資料發布時同步發送之單位或可同步查得該資料之網址）：無</text:p>
      <text:p text:style-name="P12"><text:span text:style-name="T3">五、資料品質</text:span></text:p>
      <text:p text:style-name="P22"><text:span text:style-name="T3">＊統計指標編製方法與資料來源說明：由</text:span><text:span text:style-name="T6">本所</text:span><text:span text:style-name="T3">人事管理資訊系統資</text:span><text:bookmark text:name="_GoBack"/><text:span text:style-name="T3">料庫產製維護傳輸彙整</text:span></text:p>
      <text:p text:style-name="P23"><text:span text:style-name="T3">編製。</text:span></text:p>
      <text:p text:style-name="P24"><text:span text:style-name="T3">＊統計資料交叉查核及確保資料合理性之機制：</text:span></text:p>
      <text:p text:style-name="P24"><text:span text:style-name="T3">(一)離職=辭職+免撤職+解雇+退休職+資遣+死亡+其他</text:span></text:p>
      <text:p text:style-name="P24"><text:span text:style-name="T3">(二)調職=本機關調動+調進+調出</text:span></text:p>
      <text:p text:style-name="P24"><text:span text:style-name="T3">(三)新進=考試分發+其他原因進用</text:span></text:p>
      <text:p text:style-name="P24"><text:span text:style-name="T3">(四)其他=出國進修+因案停職+留職停薪+應徵入伍+復職+待命+其他</text:span></text:p>
      <text:p text:style-name="P24"><text:span text:style-name="T3">(五)正式職員異動狀況合計=離職+調職+新進+其他</text:span></text:p>
      <text:p text:style-name="P7"><text:span text:style-name="T3">(六)正式職員異動狀況合計=區長+簡任(派)+薦任(派)+委任(派)+雇員+臨時人員，並細分男、</text:span></text:p>
      <text:p text:style-name="P7"><text:span text:style-name="T3"><text:s text:c="25"/>女。</text:span></text:p>
      <text:p text:style-name="P25"><text:span text:style-name="T3">六、須注意及預定改變之事項（說明預定修正之資料、定義、統計方法等及其修正原因）：無</text:span></text:p>
      <text:p text:style-name="Standard"><text:span text:style-name="T3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13</meta:editing-cycles>
    <meta:creation-date>2015-12-21T11:12:00</meta:creation-date>
    <dc:date>2018-11-13T06:31:00</dc:date>
    <meta:editing-duration>PT10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65" meta:word-count="1283" meta:character-count="1387" meta:non-whitespace-character-count="1330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