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 fo:text-align="justify" style:justify-single-word="false"/>
    </style:style>
    <style:style style:name="P3" style:family="paragraph" style:parent-style-name="Standard" style:list-style-name="WWNum2">
      <style:paragraph-properties fo:line-height="0.635cm" fo:text-align="justify" style:justify-single-word="false"/>
    </style:style>
    <style:style style:name="P4" style:family="paragraph" style:parent-style-name="Standard" style:list-style-name="WWNum1">
      <style:paragraph-properties fo:line-height="0.635cm" fo:text-align="justify" style:justify-single-word="false"/>
    </style:style>
    <style:style style:name="P5" style:family="paragraph" style:parent-style-name="Standard">
      <style:paragraph-properties fo:margin-left="0cm" fo:margin-right="0cm" fo:line-height="0.635cm" fo:text-align="justify" style:justify-single-word="false" fo:text-indent="0.409cm" style:auto-text-indent="false"/>
    </style:style>
    <style:style style:name="P6" style:family="paragraph" style:parent-style-name="Standard">
      <style:paragraph-properties fo:margin-left="0cm" fo:margin-right="0cm" fo:line-height="0.635cm" fo:text-align="justify" style:justify-single-word="false" fo:text-indent="0.423cm" style:auto-text-indent="false"/>
    </style:style>
    <style:style style:name="P7" style:family="paragraph" style:parent-style-name="Standard">
      <style:paragraph-properties fo:margin-left="0.953cm" fo:margin-right="0cm" fo:line-height="0.635cm" fo:text-align="justify" style:justify-single-word="false" fo:text-indent="-0.953cm" style:auto-text-indent="false"/>
    </style:style>
    <style:style style:name="P8" style:family="paragraph" style:parent-style-name="Standard">
      <style:paragraph-properties fo:margin-left="0.519cm" fo:margin-right="0cm" fo:line-height="0.635cm" fo:text-align="justify" style:justify-single-word="false" fo:text-indent="0cm" style:auto-text-indent="false"/>
    </style:style>
    <style:style style:name="P9" style:family="paragraph" style:parent-style-name="Standard">
      <style:paragraph-properties fo:margin-left="1.704cm" fo:margin-right="-0.579cm" fo:line-height="0.564cm" fo:text-indent="-0.519cm" style:auto-text-indent="false"/>
    </style:style>
    <style:style style:name="P10" style:family="paragraph" style:parent-style-name="Standard">
      <style:paragraph-properties fo:margin-left="1.704cm" fo:margin-right="-0.579cm" fo:line-height="0.635cm" fo:text-align="justify" style:justify-single-word="false" fo:text-indent="-0.519cm" style:auto-text-indent="false"/>
    </style:style>
    <style:style style:name="P11" style:family="paragraph" style:parent-style-name="Standard">
      <style:paragraph-properties fo:margin-left="1.09cm" fo:margin-right="0cm" fo:line-height="0.635cm" fo:text-align="justify" style:justify-single-word="false" fo:text-indent="-1.09cm" style:auto-text-indent="false"/>
    </style:style>
    <style:style style:name="P12" style:family="paragraph" style:parent-style-name="Standard">
      <style:paragraph-properties fo:margin-left="0cm" fo:margin-right="0cm" fo:line-height="0.635cm" fo:text-align="justify" style:justify-single-word="false" fo:text-indent="0.49cm" style:auto-text-indent="false"/>
    </style:style>
    <style:style style:name="P13" style:family="paragraph" style:parent-style-name="Standard">
      <style:paragraph-properties fo:margin-left="1.748cm" fo:margin-right="0cm" fo:line-height="0.635cm" fo:text-align="justify" style:justify-single-word="false" fo:text-indent="-1.261cm" style:auto-text-indent="false"/>
    </style:style>
    <style:style style:name="P14" style:family="paragraph" style:parent-style-name="Standard">
      <style:paragraph-properties fo:margin-left="0cm" fo:margin-right="0cm" fo:line-height="0.635cm" fo:text-align="justify" style:justify-single-word="false" fo:text-indent="3.81cm" style:auto-text-indent="false"/>
    </style:style>
    <style:style style:name="P15" style:family="paragraph" style:parent-style-name="Standard">
      <style:paragraph-properties fo:margin-left="0cm" fo:margin-right="0cm" fo:line-height="0.635cm" fo:text-align="justify" style:justify-single-word="false" fo:text-indent="0.494cm" style:auto-text-indent="false"/>
    </style:style>
    <style:style style:name="P16" style:family="paragraph" style:parent-style-name="Standard">
      <style:paragraph-properties fo:margin-left="1.748cm" fo:margin-right="0cm" fo:line-height="0.635cm" fo:text-align="justify" style:justify-single-word="false" fo:text-indent="-1.258cm" style:auto-text-indent="false"/>
    </style:style>
    <style:style style:name="P17" style:family="paragraph" style:parent-style-name="Standard">
      <style:paragraph-properties fo:margin-left="3.454cm" fo:margin-right="0cm" fo:line-height="0.635cm" fo:text-align="justify" style:justify-single-word="false" fo:text-indent="-2.963cm" style:auto-text-indent="false"/>
    </style:style>
    <style:style style:name="P18" style:family="paragraph" style:parent-style-name="Standard">
      <style:paragraph-properties fo:margin-left="0.699cm" fo:margin-right="0cm" fo:line-height="0.635cm" fo:text-align="justify" style:justify-single-word="false" fo:text-indent="2.328cm" style:auto-text-indent="false"/>
    </style:style>
    <style:style style:name="P19" style:family="paragraph" style:parent-style-name="Standard">
      <style:paragraph-properties fo:margin-left="1.087cm" fo:margin-right="0cm" fo:margin-top="0.423cm" fo:margin-bottom="0cm" loext:contextual-spacing="false" fo:line-height="0.635cm" fo:text-align="justify" style:justify-single-word="false" fo:text-indent="-1.087cm" style:auto-text-indent="false"/>
    </style:style>
    <style:style style:name="P20" style:family="paragraph" style:parent-style-name="Standard">
      <style:paragraph-properties fo:margin-left="0.988cm" fo:margin-right="0cm" fo:line-height="0.635cm" fo:text-align="justify" style:justify-single-word="false" fo:text-indent="-0.543cm" style:auto-text-indent="false"/>
    </style:style>
    <style:style style:name="P21" style:family="paragraph" style:parent-style-name="Standard">
      <style:paragraph-properties fo:margin-left="0cm" fo:margin-right="0cm" fo:line-height="0.635cm" fo:text-align="justify" style:justify-single-word="false" fo:text-indent="0.445cm" style:auto-text-indent="false"/>
    </style:style>
    <style:style style:name="P22" style:family="paragraph" style:parent-style-name="Standard">
      <style:paragraph-properties fo:margin-left="0.938cm" fo:margin-right="0cm" fo:line-height="0.635cm" fo:text-align="justify" style:justify-single-word="false" fo:text-indent="-0.519cm" style:auto-text-indent="false">
        <style:tab-stops>
          <style:tab-stop style:position="15.028cm"/>
        </style:tab-stops>
      </style:paragraph-properties>
    </style:style>
    <style:style style:name="P23" style:family="paragraph" style:parent-style-name="Standard">
      <style:paragraph-properties fo:margin-left="1.058cm" fo:margin-right="0cm" fo:margin-top="0.423cm" fo:margin-bottom="0cm" loext:contextual-spacing="false" fo:line-height="0.635cm" fo:text-align="justify" style:justify-single-word="false" fo:text-indent="-1.058cm" style:auto-text-indent="false"/>
    </style:style>
    <style:style style:name="P24" style:family="paragraph" style:parent-style-name="Standard" style:master-page-name="Standard">
      <style:paragraph-properties fo:line-height="0.635cm" fo:text-align="center" style:justify-single-word="false" style:page-number="auto"/>
    </style:style>
    <style:style style:name="T1" style:family="text">
      <style:text-properties fo:letter-spacing="-0.007cm"/>
    </style:style>
    <style:style style:name="T2" style:family="text">
      <style:text-properties fo:letter-spacing="-0.007cm" fo:font-weight="bold" style:font-weight-asian="bold" style:font-size-complex="12pt" style:font-weight-complex="bold"/>
    </style:style>
    <style:style style:name="T3" style:family="text">
      <style:text-properties fo:letter-spacing="-0.007cm" style:font-size-complex="12pt"/>
    </style:style>
    <style:style style:name="T4" style:family="text">
      <style:text-properties style:font-size-complex="12pt"/>
    </style:style>
    <style:style style:name="T5" style:family="text">
      <style:text-properties style:font-name="Wingdings 2" style:font-name-asian="Wingdings 21" style:font-name-complex="Wingdings 21" style:font-size-complex="12pt"/>
    </style:style>
    <style:style style:name="T6" style:family="text">
      <style:text-properties fo:color="#000000" style:font-name="Wingdings 2" style:font-name-asian="Wingdings 21" style:font-name-complex="Wingdings 2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2">統計資料背景說明</text:span></text:p>
      <text:p text:style-name="P1"><text:span text:style-name="T4">資料種類：民政統計</text:span></text:p>
      <text:p text:style-name="P1"><text:span text:style-name="T4">資料項目：臺南市關廟區公墓設施概況</text:span></text:p>
      <text:p text:style-name="P2"><text:span text:style-name="T4">一、發布及編製機關單位</text:span></text:p>
      <text:p text:style-name="P5"><text:span text:style-name="T3">＊發布機關、單位：</text:span><text:span text:style-name="T4">臺南市關廟區公所會計室</text:span></text:p>
      <text:p text:style-name="P5"><text:span text:style-name="T3">＊</text:span><text:span text:style-name="T4">編製單位：臺南市關廟區公所民政及人文課</text:span></text:p>
      <text:p text:style-name="P5"><text:span text:style-name="T3">＊</text:span><text:span text:style-name="T4">聯絡人：</text:span>梅兆平</text:p>
      <text:p text:style-name="P5"><text:span text:style-name="T3">＊</text:span><text:span text:style-name="T4">聯絡電話：06-5953195</text:span></text:p>
      <text:p text:style-name="P6"><text:span text:style-name="T4">＊傳真：06-5950173</text:span></text:p>
      <text:p text:style-name="P6"><text:span text:style-name="T4">＊電子信箱：</text:span>ianmjp@mail.tainan.gov.tw<text:bookmark text:name="_GoBack"/></text:p>
      <text:p text:style-name="P7"><text:span text:style-name="T4">二、發布形式</text:span></text:p>
      <text:list xml:id="list5985975481118003967" text:style-name="WWNum2">
        <text:list-item>
          <text:p text:style-name="P3"><text:span text:style-name="T4">口頭：</text:span></text:p>
        </text:list-item>
      </text:list>
      <text:p text:style-name="P2"><text:span text:style-name="T4"><text:s text:c="9"/>（ ）記者會或說明會</text:span></text:p>
      <text:list xml:id="list3557245509306777067" text:style-name="WWNum1">
        <text:list-item>
          <text:p text:style-name="P4"><text:span text:style-name="T4">書面：</text:span></text:p>
        </text:list-item>
      </text:list>
      <text:p text:style-name="P8"><text:span text:style-name="T4"><text:s text:c="7"/>（ ）新聞稿 <text:s text:c="2"/>（</text:span><text:span text:style-name="T5"></text:span><text:span text:style-name="T4">）報表 <text:s/>（ ）書刊，刊名：</text:span></text:p>
      <text:p text:style-name="P8"><text:span text:style-name="T4">＊電子媒體：</text:span></text:p>
      <text:p text:style-name="P9"><text:span text:style-name="T4">（</text:span><text:span text:style-name="T6"></text:span><text:span text:style-name="T4">）線上書刊及資料庫，網址：</text:span></text:p>
      <text:p text:style-name="P10"><text:span text:style-name="T4">（ ）磁片 <text:s text:c="2"/>（ ）光碟片 <text:s/>（ ）其他</text:span></text:p>
      <text:p text:style-name="P11"><text:span text:style-name="T4">三、資料範圍、週期及時效</text:span></text:p>
      <text:p text:style-name="P12"><text:span text:style-name="T4">＊統計地區範圍及對象：凡本區範圍內，依法設置及管理之公私立公墓，均為統計對象。</text:span></text:p>
      <text:p text:style-name="P13"><text:span text:style-name="T4">＊統計標準時間：動態資料以當年1月至12月之事實為準；靜態資料以當年12月底之事實為</text:span></text:p>
      <text:p text:style-name="P14"><text:span text:style-name="T4">準。</text:span></text:p>
      <text:p text:style-name="P15"><text:span text:style-name="T4">＊統計項目定義：</text:span></text:p>
      <text:p text:style-name="P16"><text:span text:style-name="T4">（一）公墓：係指公立或私立供公眾營葬屍體、埋藏骨灰或供樹葬之設施（含已禁葬公墓）。</text:span></text:p>
      <text:p text:style-name="P17"><text:span text:style-name="T4">（二）經規劃：已完成墓基、對外通道、公共衛生設備、排水系統、墓道標誌、停車場及其他必要之設施者。</text:span></text:p>
      <text:p text:style-name="P15"><text:span text:style-name="T4">（三）未經規劃：指未具備前（二）項之各種公共設施。</text:span></text:p>
      <text:p text:style-name="P15"><text:span text:style-name="T4">（四）開放中：係指設施營運中，受理民眾申請埋葬或骨灰（骸）存放。</text:span></text:p>
      <text:p text:style-name="P15"><text:span text:style-name="T4">（五）已停用：係指設施已禁葬或不再提供骨灰（骸）存放服務。</text:span></text:p>
      <text:p text:style-name="P15"><text:span text:style-name="T4">（六）年底可使用墓基總數：指當年底公墓內可供埋葬之總墓基座數。</text:span></text:p>
      <text:p text:style-name="P15"><text:span text:style-name="T4">（七）本年墓基使用數：指公墓內本年實際埋葬使用之墓基座數。</text:span></text:p>
      <text:p text:style-name="P15"><text:span text:style-name="T4">（八）年底尚未使用墓基數：指當年底公墓內可供埋葬使用之墓基座數。</text:span></text:p>
      <text:p text:style-name="P15"><text:span text:style-name="T4">（九）年底土地面積=年底已使用面積+年底未使用面積。</text:span></text:p>
      <text:p text:style-name="P15"><text:span text:style-name="T4">（十）年底可使用墓基總數=年底已使用墓基數+年底尚未使用墓基數。</text:span></text:p>
      <text:p text:style-name="P15"><text:span text:style-name="T4">（十一）</text:span>本年埋葬數含屍體數及骨灰數<text:span text:style-name="T4">。</text:span></text:p>
      <text:p text:style-name="P15"><text:span text:style-name="T4">（十二）本年遷出數：指撿骨或遷至其他骨灰（骸）存放設施安厝。</text:span></text:p>
      <text:p text:style-name="P15"><text:span text:style-name="T4">＊統計單位：處、平方公尺、座、具、個</text:span></text:p>
      <text:p text:style-name="P13"><text:span text:style-name="T4">＊統計分類：橫項依「區域別」及「公私立別」分；縱項依「經規劃並啟用者」及「未經規劃</text:span></text:p>
      <text:p text:style-name="P18"><text:span text:style-name="T4">者」分。 </text:span></text:p>
      <text:p text:style-name="P15"><text:span text:style-name="T4">＊發布週期（指資料編製或產生之頻率，如月、季、年等）：年</text:span></text:p>
      <text:p text:style-name="P15"><text:span text:style-name="T4">＊時效（指統計標準時間至資料發布時間之間隔時間）：65日</text:span></text:p>
      <text:p text:style-name="P15"><text:span text:style-name="T4">＊資料變革：無</text:span></text:p>
      <text:p text:style-name="P19"><text:soft-page-break/><text:span text:style-name="T4">四、公開資料發布訊息</text:span></text:p>
      <text:p text:style-name="P20"><text:span text:style-name="T4">＊預告發布日期：</text:span><text:span text:style-name="T3">公布日期上載於本所網頁</text:span><text:span text:style-name="T1">。</text:span></text:p>
      <text:p text:style-name="P20"><text:span text:style-name="T4">＊同步發送單位：無</text:span></text:p>
      <text:p text:style-name="P19"><text:span text:style-name="T4">五、資料品質</text:span></text:p>
      <text:p text:style-name="P21"><text:span text:style-name="T4">＊統計指標編製方法與資料來源說明：依據本所業務登記資料彙編。</text:span></text:p>
      <text:p text:style-name="P22"><text:span text:style-name="T4">＊統計資料交叉查核及確保資料合理性之機制：</text:span></text:p>
      <text:p text:style-name="P22"><text:span text:style-name="T4">(一)經規劃並啟用者年底土地面積=經規劃並啟用者年底已使用面積+經規劃並啟用者年底未使</text:span></text:p>
      <text:p text:style-name="P22"><text:span text:style-name="T4"><text:s text:c="31"/>用面積。</text:span></text:p>
      <text:p text:style-name="P22"><text:span text:style-name="T4">(二)年底可使用墓基總數=年底已使用墓基數+年底尚未使用墓基數。</text:span></text:p>
      <text:p text:style-name="P22"><text:span text:style-name="T4">(三)本年埋葬數≧本年墓基使用數。</text:span></text:p>
      <text:p text:style-name="P23"><text:span text:style-name="T4">六、須注意及預定改變之事項（說明預定修正之資料、定義、統計方法等及其修正原因）：無</text:span></text:p>
      <text:p text:style-name="Standard"><text:span text:style-name="T4">七、其他事項：無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標楷體" fo:font-family="標楷體" style:font-family-generic="roman" style:font-pitch="variable" fo:font-size="10pt" style:font-name-asian="標楷體2" style:font-family-asian="標楷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標楷體" fo:font-family="標楷體" style:font-family-generic="roman" style:font-pitch="variable" fo:font-size="10pt" style:font-name-asian="標楷體2" style:font-family-asian="標楷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asian="標楷體2" style:font-family-asian="標楷體" style:font-family-generic-asian="system" style:font-pitch-asian="variable"/>
    </style:style>
    <style:style style:name="ListLabel_20_2" style:display-name="ListLabel 2" style:family="text">
      <style:text-properties style:font-name-asian="標楷體2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＊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＊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HC</dc:creator>
    <meta:editing-cycles>9</meta:editing-cycles>
    <meta:creation-date>2015-12-21T08:59:00</meta:creation-date>
    <dc:date>2018-11-16T03:11:00</dc:date>
    <meta:editing-duration>PT9M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2" meta:paragraph-count="53" meta:word-count="1027" meta:character-count="1136" meta:non-whitespace-character-count="1072"/>
    <meta:user-defined meta:name="AppVersion">14.0000</meta:user-defined>
    <meta:user-defined meta:name="Company">C.M.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