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1.748cm" fo:margin-right="0cm" fo:line-height="0.635cm" fo:text-align="justify" style:justify-single-word="false" fo:text-indent="-1.258cm" style:auto-text-indent="false"/>
    </style:style>
    <style:style style:name="P15" style:family="paragraph" style:parent-style-name="Standard">
      <style:paragraph-properties fo:margin-left="1.748cm" fo:margin-right="0cm" fo:line-height="0.635cm" fo:text-align="justify" style:justify-single-word="false" fo:text-indent="-1.261cm" style:auto-text-indent="false"/>
    </style:style>
    <style:style style:name="P16" style:family="paragraph" style:parent-style-name="Standard">
      <style:paragraph-properties fo:margin-left="0.699cm" fo:margin-right="0cm" fo:line-height="0.635cm" fo:text-align="justify" style:justify-single-word="false" fo:text-indent="2.117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  <style:style style:name="T7" style:family="text">
      <style:text-properties fo:color="#ff000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統計資料背景說明</text:span></text:p>
      <text:p text:style-name="P1"><text:span text:style-name="T4">資料種類：民政統計</text:span></text:p>
      <text:p text:style-name="P1"><text:span text:style-name="T4">資料項目：臺南市關廟區調解委員會組織概況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/text:p>
      <text:p text:style-name="P6"><text:span text:style-name="T4">＊傳真：06-5950173</text:span></text:p>
      <text:p text:style-name="P6"><text:span text:style-name="T4">＊電子信箱：</text:span>ianmjp@mail.tainan.gov.tw<text:bookmark text:name="_GoBack"/></text:p>
      <text:p text:style-name="P7"><text:span text:style-name="T4">二、發布形式</text:span></text:p>
      <text:list xml:id="list6373317217076238054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2861954809286243369" text:style-name="WWNum1">
        <text:list-item>
          <text:p text:style-name="P4"><text:span text:style-name="T4">書面：</text:span></text:p>
        </text:list-item>
      </text:list>
      <text:p text:style-name="P8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8"><text:span text:style-name="T4">＊電子媒體：</text:span></text:p>
      <text:p text:style-name="P9"><text:span text:style-name="T4">（</text:span><text:span text:style-name="T6"></text:span><text:span text:style-name="T4">）線上書刊及資料庫，網址：</text:span></text:p>
      <text:p text:style-name="P10"><text:span text:style-name="T4">（ ）磁片 <text:s text:c="2"/>（ ）光碟片 <text:s/>（ ）其他</text:span></text:p>
      <text:p text:style-name="P11"><text:span text:style-name="T4">三、資料範圍、週期及時效</text:span></text:p>
      <text:p text:style-name="P12"><text:span text:style-name="T4">＊統計地區範圍及對象：凡本區之調解委員會組織均為統計對象。</text:span></text:p>
      <text:p text:style-name="P12"><text:span text:style-name="T4">＊統計標準時間：以當年12月底之事實為準。 </text:span></text:p>
      <text:p text:style-name="P13"><text:span text:style-name="T4">＊統計項目定義：</text:span></text:p>
      <text:p text:style-name="P13"><text:span text:style-name="T4">（一）年齡計算方式：以足歲計算。</text:span></text:p>
      <text:p text:style-name="P14"><text:span text:style-name="T4">（二）年資係指在調解委員會任職之年資，以足年計列，但中途離職者，應將該段年資扣除。</text:span></text:p>
      <text:p text:style-name="P13"><text:span text:style-name="T4">＊統計單位：人</text:span></text:p>
      <text:p text:style-name="P15"><text:span text:style-name="T4">＊統計分類：橫項依「區域別」分；縱項依「鄉鎮市區數」、「委員總人數」、「性別」、「年齡」、</text:span></text:p>
      <text:p text:style-name="P16"><text:span text:style-name="T4">「教育程度」、「行業」、「服務公職」及「委員年資」分。 </text:span></text:p>
      <text:p text:style-name="P13"><text:span text:style-name="T4">＊發布週期（指資料編製或產生之頻率，如月、季、年等）：年</text:span></text:p>
      <text:p text:style-name="P13"><text:span text:style-name="T4">＊時效（指統計標準時間至資料發布時間之間隔時間）： </text:span><text:span text:style-name="T7">45</text:span><text:span text:style-name="T4">日</text:span></text:p>
      <text:p text:style-name="P13"><text:span text:style-name="T4">＊資料變革：無</text:span></text:p>
      <text:p text:style-name="P11"><text:span text:style-name="T4">四、公開資料發布訊息</text:span></text:p>
      <text:p text:style-name="P17"><text:span text:style-name="T4">＊預告發布日期：</text:span><text:span text:style-name="T3">公布日期上載於本所網頁</text:span><text:span text:style-name="T1">。</text:span></text:p>
      <text:p text:style-name="P17"><text:span text:style-name="T4">＊同步發送單位：無</text:span></text:p>
      <text:p text:style-name="P11"><text:span text:style-name="T4">五、資料品質</text:span></text:p>
      <text:p text:style-name="P18"><text:span text:style-name="T4">＊統計指標編製方法與資料來源說明：依據本所業務登記資料彙編。 </text:span></text:p>
      <text:p text:style-name="P19"><text:span text:style-name="T4">＊統計資料交叉查核及確保資料合理性之機制：無</text:span></text:p>
      <text:p text:style-name="P20"><text:span text:style-name="T4">六、須注意及預定改變之事項（說明預定修正之資料、定義、統計方法等及其修正原因）：無</text:span></text:p>
      <text:p text:style-name="Standard"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0</meta:editing-cycles>
    <meta:creation-date>2015-12-18T01:45:00</meta:creation-date>
    <dc:date>2018-11-16T03:10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8" meta:word-count="603" meta:character-count="683" meta:non-whitespace-character-count="64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