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T2" style:parent-style-name="預設段落字型" style:family="text">
      <style:text-properties style:font-weight-complex="bold" fo:font-size="14pt" style:font-size-asian="14pt" style:font-size-complex="14pt"/>
    </style:style>
    <style:style style:name="T3" style:parent-style-name="預設段落字型" style:family="text">
      <style:text-properties style:font-weight-complex="bold" fo:font-size="14pt" style:font-size-asian="14pt" style:font-size-complex="14pt"/>
    </style:style>
    <style:style style:name="T4" style:parent-style-name="預設段落字型" style:family="text">
      <style:text-properties style:font-weight-complex="bold" fo:font-size="10pt" style:font-size-asian="10pt"/>
    </style:style>
    <style:style style:name="T5" style:parent-style-name="預設段落字型" style:family="text">
      <style:text-properties style:font-weight-complex="bold" fo:font-size="10pt" style:font-size-asian="10pt"/>
    </style:style>
    <style:style style:name="T6" style:parent-style-name="預設段落字型" style:family="text">
      <style:text-properties style:font-weight-complex="bold" fo:font-size="10pt" style:font-size-asian="10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 style:font-size-complex="14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263in" style:use-optimal-column-width="false"/>
    </style:style>
    <style:style style:name="TableColumn20" style:family="table-column">
      <style:table-column-properties style:column-width="1.0173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4256in" style:use-optimal-column-width="false"/>
    </style:style>
    <style:style style:name="TableColumn26" style:family="table-column">
      <style:table-column-properties style:column-width="0.3618in" style:use-optimal-column-width="false"/>
    </style:style>
    <style:style style:name="TableColumn27" style:family="table-column">
      <style:table-column-properties style:column-width="0.6555in" style:use-optimal-column-width="false"/>
    </style:style>
    <style:style style:name="TableColumn28" style:family="table-column">
      <style:table-column-properties style:column-width="1.0173in" style:use-optimal-column-width="false"/>
    </style:style>
    <style:style style:name="Table15" style:family="table">
      <style:table-properties style:width="7.1069in" fo:margin-left="0in" table:align="left"/>
    </style:style>
    <style:style style:name="TableRow29" style:family="table-row">
      <style:table-row-properties style:min-row-height="0.4263in"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weight-complex="bold" fo:font-size="14pt" style:font-size-asian="14pt"/>
    </style:style>
    <style:style style:name="P39" style:parent-style-name="內文" style:family="paragraph">
      <style:text-properties fo:font-size="16pt" style:font-size-asian="16pt" style:font-size-complex="16pt"/>
    </style:style>
    <style:style style:name="P40" style:parent-style-name="內文" style:family="paragraph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Row42" style:family="table-row">
      <style:table-row-properties style:min-row-height="0.4354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Row50" style:family="table-row">
      <style:table-row-properties style:min-row-height="0.3854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P57" style:parent-style-name="內文" style:family="paragraph">
      <style:paragraph-properties fo:text-align="center"/>
      <style:text-properties fo:font-size="14pt" style:font-size-asian="14pt"/>
    </style:style>
    <style:style style:name="TableRow58" style:family="table-row">
      <style:table-row-properties style:min-row-height="0.5083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Row66" style:family="table-row">
      <style:table-row-properties style:min-row-height="0.4736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fo:font-size="14pt" style:font-size-asian="14pt"/>
    </style:style>
    <style:style style:name="TableRow71" style:family="table-row">
      <style:table-row-properties style:min-row-height="0.3618in" style:use-optimal-row-height="false" fo:keep-together="always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fo:font-size="14pt" style:font-size-asian="14pt"/>
    </style:style>
    <style:style style:name="TableRow75" style:family="table-row">
      <style:table-row-properties style:min-row-height="0.37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  <style:text-properties fo:font-size="14pt" style:font-size-asian="14pt"/>
    </style:style>
    <style:style style:name="P80" style:parent-style-name="內文" style:family="paragraph">
      <style:paragraph-properties fo:line-height="0.2222in"/>
      <style:text-properties fo:font-size="14pt" style:font-size-asian="14pt"/>
    </style:style>
    <style:style style:name="TableRow81" style:family="table-row">
      <style:table-row-properties style:min-row-height="0.5347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</style:style>
    <style:style style:name="T88" style:parent-style-name="預設段落字型" style:family="text"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fo:font-size="14pt" style:font-size-asian="14pt"/>
    </style:style>
    <style:style style:name="P91" style:parent-style-name="內文" style:family="paragraph">
      <style:paragraph-properties fo:line-height="0.25in"/>
      <style:text-properties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</style:style>
    <style:style style:name="T95" style:parent-style-name="預設段落字型" style:family="text"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611in"/>
    </style:style>
    <style:style style:name="T10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ableRow118" style:family="table-row">
      <style:table-row-properties style:min-row-height="0.393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611in"/>
      <style:text-properties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cjk" style:family="paragraph">
      <style:paragraph-properties style:line-height-at-least="0.252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2534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136" style:parent-style-name="預設段落字型" style:family="text">
      <style:text-properties style:font-name-complex="標楷體" fo:color="#000000"/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0.2534in" style:use-optimal-row-height="false" fo:keep-together="always"/>
    </style:style>
    <style:style style:name="P153" style:parent-style-name="內文" style:family="paragraph">
      <style:text-properties style:font-name-complex="標楷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2534in" style:use-optimal-row-height="false" fo:keep-together="always"/>
    </style:style>
    <style:style style:name="P167" style:parent-style-name="內文" style:family="paragraph">
      <style:text-properties style:font-name-complex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80" style:family="table-row">
      <style:table-row-properties style:min-row-height="0.3715in" style:use-optimal-row-height="false" fo:keep-together="always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fo:color="#000000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333in" fo:text-indent="0.0972in"/>
      <style:text-properties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333in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333in" fo:text-indent="0.0972in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ableRow191" style:family="table-row">
      <style:table-row-properties style:min-row-height="2.3291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cjk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cjk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cjk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cjk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cjk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cjk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1.59375in" fo:min-height="0.5340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南市關廟區公所服務台志工報名表</text:p>
      <text:p text:style-name="內文"><text:span text:style-name="T2">收件編號</text:span><text:span text:style-name="T3">:</text:span><text:span text:style-name="T4"><text:s text:c="10"/>(</text:span><text:span text:style-name="T5">關廟區公所填寫</text:span><text:span text:style-name="T6">)</text:span><text:span text:style-name="T7"><text:s text:c="20"/></text:span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 table:number-columns-spanned="5">
            <text:p text:style-name="P35">性別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<text:span text:style-name="T38"><draw:frame draw:z-index="251657728" draw:id="id0" draw:style-name="a0" draw:name="Text Box 17" text:anchor-type="paragraph" svg:x="0.61806in" svg:y="0.08125in" svg:width="0.53403in" svg:height="1.59375in" style:rel-width="scale" style:rel-height="scale"><draw:text-box draw:chain-next-name="Text Box 17"><text:p text:style-name="P39">相</text:p><text:p text:style-name="P40"/><text:p text:style-name="P41">片</text:p></draw:text-box><svg:desc/></draw:frame>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3">
            <text:p text:style-name="P54">學歷</text:p>
          </table:table-cell>
          <table:covered-table-cell/>
          <table:covered-table-cell/>
          <table:table-cell table:style-name="TableCell55" table:number-columns-spanned="5">
            <text:p text:style-name="P56">經歷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3">
            <text:p text:style-name="P60">年<text:s text:c="3"/>月<text:s text:c="3"/>日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rows-spanned="2">
            <text:p text:style-name="P68">住址</text:p>
          </table:table-cell>
          <table:table-cell table:style-name="TableCell69" table:number-columns-spanned="12">
            <text:p text:style-name="P70">戶籍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12">
            <text:p text:style-name="P74">通訊住址：□同上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12">
            <text:p text:style-name="P79">□自宅：<text:s text:c="3"/></text:p>
            <text:p text:style-name="P80">□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緊急聯絡人姓名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緊急聯絡人電話</text:span></text:p>
          </table:table-cell>
          <table:covered-table-cell/>
          <table:table-cell table:style-name="TableCell89" table:number-columns-spanned="4">
            <text:p text:style-name="P90">□自宅：<text:s text:c="3"/></text:p>
            <text:p text:style-name="P91">□手機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緊急聯絡人住址</text:span></text:p>
          </table:table-cell>
          <table:covered-table-cell/>
          <table:table-cell table:style-name="TableCell96" table:number-columns-spanned="11">
            <text:p text:style-name="P97">□同上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語言</text:p>
          </table:table-cell>
          <table:covered-table-cell/>
          <table:table-cell table:style-name="TableCell101" table:number-columns-spanned="11">
            <text:p text:style-name="P102"><text:span text:style-name="T103">□</text:span><text:span text:style-name="T104">英語</text:span><text:span text:style-name="T105"><text:s/>□</text:span><text:span text:style-name="T106">日語</text:span><text:span text:style-name="T107"><text:s/>□</text:span><text:span text:style-name="T108">客語</text:span><text:span text:style-name="T109"><text:s/>□</text:span><text:span text:style-name="T110">泰語</text:span><text:span text:style-name="T111"><text:s/>□</text:span><text:span text:style-name="T112">越南語</text:span><text:span text:style-name="T113"><text:s/>□</text:span><text:span text:style-name="T114">印尼語</text:span><text:span text:style-name="T115"><text:s/>□</text:span><text:span text:style-name="T116">其他</text:span><text:span text:style-name="T117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專長</text:p>
          </table:table-cell>
          <table:covered-table-cell/>
          <table:table-cell table:style-name="TableCell121" table:number-columns-spanned="11">
            <text:p text:style-name="P122"><text:span text:style-name="T123">□</text:span><text:span text:style-name="T124">電腦文書</text:span><text:span text:style-name="T125"><text:s/>□</text:span><text:span text:style-name="T126">攝影</text:span><text:span text:style-name="T127"><text:s/>□</text:span><text:span text:style-name="T128">美工</text:span><text:span text:style-name="T129"><text:s/>□</text:span><text:span text:style-name="T130">簡易修繕</text:span><text:span text:style-name="T131"><text:s/>□</text:span><text:span text:style-name="T132">其他</text:span><text:span text:style-name="T133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3">
            <text:p text:style-name="內文"><text:span text:style-name="T136">可提供服務情形：</text:span><text:span text:style-name="T137"><text:s text:c="4"/></text:span><text:span text:style-name="T138">（請勾選）</text:span></text:p>
          </table:table-cell>
          <table:covered-table-cell/>
          <table:table-cell table:style-name="TableCell139" table:number-columns-spanned="2">
            <text:p text:style-name="P140">時<text:s/>間</text:p>
          </table:table-cell>
          <table:covered-table-cell/>
          <table:table-cell table:style-name="TableCell141">
            <text:p text:style-name="P142">星期一</text:p>
          </table:table-cell>
          <table:table-cell table:style-name="TableCell143" table:number-columns-spanned="3">
            <text:p text:style-name="P144">星期二</text:p>
          </table:table-cell>
          <table:covered-table-cell/>
          <table:covered-table-cell/>
          <table:table-cell table:style-name="TableCell145" table:number-columns-spanned="2">
            <text:p text:style-name="P146">星期三</text:p>
          </table:table-cell>
          <table:covered-table-cell/>
          <table:table-cell table:style-name="TableCell147" table:number-columns-spanned="2">
            <text:p text:style-name="P148">星期四</text:p>
          </table:table-cell>
          <table:covered-table-cell/>
          <table:table-cell table:style-name="TableCell149">
            <text:p text:style-name="P150"><text:span text:style-name="T151">星期五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上<text:s/>午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下<text:s/>午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志願服務手冊</text:p>
          </table:table-cell>
          <table:covered-table-cell/>
          <table:table-cell table:style-name="TableCell183" table:number-columns-spanned="5">
            <text:p text:style-name="P184">□有□無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備註</text:span></text:p>
          </table:table-cell>
          <table:table-cell table:style-name="TableCell188" table:number-columns-spanned="5">
            <text:p text:style-name="P189"><text:span text:style-name="T190">學生志工請加附學生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身分證影本黏貼處</text:span></text:p>
            <text:p text:style-name="P195"><text:span text:style-name="T196">（正面）</text:span></text:p>
            <text:p text:style-name="P197">請影印完整、清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<text:span text:style-name="T200">身分證影本黏貼處</text:span></text:p>
            <text:p text:style-name="P201"><text:span text:style-name="T202">（反面）</text:span></text:p>
            <text:p text:style-name="P203"><text:span text:style-name="T204">請影印完整、清晰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909in" fo:margin-right="0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關廟區公所服務台志工報名表</dc:title>
    <meta:initial-creator>臺南市關廟區公所</meta:initial-creator>
    <dc:creator>Windows 使用者</dc:creator>
    <meta:creation-date>2022-04-14T08:16:00Z</meta:creation-date>
    <dc:date>2022-04-14T08:17:00Z</dc:date>
    <meta:print-date>2018-04-16T01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