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6.75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501cm"/>
    </style:style>
    <style:style style:name="表格1.1" style:family="table-row">
      <style:table-row-properties style:min-row-height="0.728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1.236cm"/>
    </style:style>
    <style:style style:name="表格2.B" style:family="table-column">
      <style:table-column-properties style:column-width="0.76cm"/>
    </style:style>
    <style:style style:name="表格2.D" style:family="table-column">
      <style:table-column-properties style:column-width="0.762cm"/>
    </style:style>
    <style:style style:name="表格2.G" style:family="table-column">
      <style:table-column-properties style:column-width="0.709cm"/>
    </style:style>
    <style:style style:name="表格2.H" style:family="table-column">
      <style:table-column-properties style:column-width="0.053cm"/>
    </style:style>
    <style:style style:name="表格2.I" style:family="table-column">
      <style:table-column-properties style:column-width="0.196cm"/>
    </style:style>
    <style:style style:name="表格2.J" style:family="table-column">
      <style:table-column-properties style:column-width="0.566cm"/>
    </style:style>
    <style:style style:name="表格2.K" style:family="table-column">
      <style:table-column-properties style:column-width="0.684cm"/>
    </style:style>
    <style:style style:name="表格2.L" style:family="table-column">
      <style:table-column-properties style:column-width="0.078cm"/>
    </style:style>
    <style:style style:name="表格2.O" style:family="table-column">
      <style:table-column-properties style:column-width="0.399cm"/>
    </style:style>
    <style:style style:name="表格2.P" style:family="table-column">
      <style:table-column-properties style:column-width="0.88cm"/>
    </style:style>
    <style:style style:name="表格2.Q" style:family="table-column">
      <style:table-column-properties style:column-width="4.022cm"/>
    </style:style>
    <style:style style:name="表格2.R" style:family="table-column">
      <style:table-column-properties style:column-width="3.35cm"/>
    </style:style>
    <style:style style:name="表格2.1" style:family="table-row">
      <style:table-row-properties style:min-row-height="1.12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9cm" fo:keep-together="always"/>
    </style:style>
    <style:style style:name="表格2.3" style:family="table-row">
      <style:table-row-properties style:min-row-height="1.849cm" fo:keep-together="always"/>
    </style:style>
    <style:style style:name="表格2.4" style:family="table-row">
      <style:table-row-properties style:min-row-height="0.845cm" fo:keep-together="always"/>
    </style:style>
    <style:style style:name="表格2.5" style:family="table-row">
      <style:table-row-properties style:min-row-height="0.982cm" fo:keep-together="always"/>
    </style:style>
    <style:style style:name="表格2.6" style:family="table-row">
      <style:table-row-properties style:min-row-height="0.997cm" fo:keep-together="always"/>
    </style:style>
    <style:style style:name="表格2.7" style:family="table-row">
      <style:table-row-properties style:min-row-height="0.961cm" fo:keep-together="always"/>
    </style:style>
    <style:style style:name="表格2.8" style:family="table-row">
      <style:table-row-properties style:min-row-height="0.619cm" fo:keep-together="always"/>
    </style:style>
    <style:style style:name="表格2.9" style:family="table-row">
      <style:table-row-properties style:min-row-height="1cm" fo:keep-together="always"/>
    </style:style>
    <style:style style:name="表格2.10" style:family="table-row">
      <style:table-row-properties style:min-row-height="0.965cm" fo:keep-together="always"/>
    </style:style>
    <style:style style:name="表格2.11" style:family="table-row">
      <style:table-row-properties style:min-row-height="0.979cm" fo:keep-together="always"/>
    </style:style>
    <style:style style:name="表格2.12" style:family="table-row">
      <style:table-row-properties style:min-row-height="0.993cm" fo:keep-together="always"/>
    </style:style>
    <style:style style:name="表格3" style:family="table">
      <style:table-properties style:width="17.552cm" fo:margin-left="-0.049cm" table:align="left" style:writing-mode="lr-tb"/>
    </style:style>
    <style:style style:name="表格3.A" style:family="table-column">
      <style:table-column-properties style:column-width="17.552cm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7.003cm" table:align="left" style:writing-mode="lr-tb"/>
    </style:style>
    <style:style style:name="表格4.A" style:family="table-column">
      <style:table-column-properties style:column-width="3.501cm"/>
    </style:style>
    <style:style style:name="表格4.1" style:family="table-row">
      <style:table-row-properties style:min-row-height="0.693cm" fo:keep-together="auto"/>
    </style:style>
    <style:style style:name="表格4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5" style:family="table">
      <style:table-properties style:width="25.488cm" fo:margin-left="0.25cm" table:align="left" style:writing-mode="lr-tb"/>
    </style:style>
    <style:style style:name="表格5.A" style:family="table-column">
      <style:table-column-properties style:column-width="11.744cm"/>
    </style:style>
    <style:style style:name="表格5.B" style:family="table-column">
      <style:table-column-properties style:column-width="13.744cm"/>
    </style:style>
    <style:style style:name="表格5.1" style:family="table-row">
      <style:table-row-properties style:min-row-height="0.88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5.763cm" fo:keep-together="auto"/>
    </style:style>
    <style:style style:name="P1" style:family="paragraph" style:parent-style-name="Heading_20_1">
      <style:paragraph-properties fo:margin-left="0cm" fo:margin-right="0cm" fo:text-indent="0cm" style:auto-text-indent="false">
        <style:tab-stops>
          <style:tab-stop style:position="7.331cm" style:type="center"/>
        </style:tab-stops>
      </style:paragraph-properties>
    </style:style>
    <style:style style:name="P2" style:family="paragraph" style:parent-style-name="Standard" style:master-page-name="Standard">
      <style:paragraph-properties fo:margin-left="-0.847cm" fo:margin-right="0cm" style:line-height-at-least="0.564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-0.847cm" fo:margin-right="0cm" style:line-height-at-least="0.564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line-height-at-least="0.564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line-height="0.74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text-align="end" style:justify-single-word="false" fo:text-indent="-0.8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718cm" style:line-height-at-least="0.423cm" fo:text-align="end" style:justify-single-word="false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 style:font-size-complex="12pt"/>
    </style:style>
    <style:style style:name="P15" style:family="paragraph" style:parent-style-name="Standard">
      <style:paragraph-properties fo:margin-left="0cm" fo:margin-right="0.718cm" style:line-height-at-least="0.423cm" fo:text-align="end" style:justify-single-word="false" fo:text-indent="0cm" style:auto-text-indent="false" style:snap-to-layout-grid="false"/>
      <style:text-properties style:font-name="標楷體" fo:font-size="14pt" fo:font-weight="bold" fo:background-color="#d8d8d8" style:font-name-asian="標楷體" style:font-size-asian="14pt" style:font-weight-asian="bold"/>
    </style:style>
    <style:style style:name="P16" style:family="paragraph" style:parent-style-name="Standard">
      <style:text-properties style:font-name="標楷體" fo:font-size="14pt" style:font-name-asian="標楷體" style:font-size-asian="14pt" style:font-size-complex="12pt"/>
    </style:style>
    <style:style style:name="P17" style:family="paragraph" style:parent-style-name="Standard">
      <style:paragraph-properties fo:margin-left="0cm" fo:margin-right="-0.27cm" fo:margin-top="0.423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-0.27cm" fo:margin-top="0.423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cm" style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353cm" fo:margin-bottom="0cm" style:contextual-spacing="false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353cm" fo:margin-bottom="0cm" style:contextual-spacing="false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318cm" fo:margin-bottom="0cm" style:contextual-spacing="false" fo:text-align="center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margin-left="0.049cm" fo:margin-right="0cm" fo:margin-top="0.212cm" fo:margin-bottom="0cm" style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margin-left="0cm" fo:margin-right="-0.27cm" style:line-height-at-least="0.423cm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37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style:font-name-asian="標楷體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size-complex="13pt"/>
    </style:style>
    <style:style style:name="P39" style:family="paragraph" style:parent-style-name="Standard">
      <style:paragraph-properties fo:margin-left="0cm" fo:margin-right="-0.272cm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-0.272cm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41" style:family="paragraph" style:parent-style-name="Standard">
      <style:paragraph-properties fo:margin-left="0cm" fo:margin-right="-0.27cm" style:line-height-at-least="0.423cm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42" style:family="paragraph" style:parent-style-name="Standard">
      <style:paragraph-properties fo:margin-left="0cm" fo:margin-right="-0.27cm" style:line-height-at-least="0.423cm" fo:text-align="center" style:justify-single-word="false" fo:text-indent="0cm" style:auto-text-indent="false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P43" style:family="paragraph" style:parent-style-name="Standard">
      <style:paragraph-properties fo:margin-left="0cm" fo:margin-right="-0.27cm" fo:text-indent="0cm" style:auto-text-indent="false" style:snap-to-layout-grid="false"/>
      <style:text-properties style:font-name="標楷體" fo:font-size="3pt" style:text-underline-style="solid" style:text-underline-width="auto" style:text-underline-color="font-color" style:font-name-asian="標楷體" style:font-size-asian="3pt"/>
    </style:style>
    <style:style style:name="P44" style:family="paragraph" style:parent-style-name="Standard">
      <style:paragraph-properties fo:margin-left="0.635cm" fo:margin-right="0cm" fo:text-indent="-0.423cm" style:auto-text-indent="false"/>
      <style:text-properties style:font-name="標楷體" fo:font-size="3pt" style:font-name-asian="標楷體" style:font-size-asian="3pt" style:font-name-complex="標楷體"/>
    </style:style>
    <style:style style:name="P45" style:family="paragraph" style:parent-style-name="Standard">
      <style:paragraph-properties style:line-height-at-least="0.459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6" style:family="paragraph" style:parent-style-name="Standard">
      <style:paragraph-properties style:line-height-at-least="0.459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margin-top="0.318cm" fo:margin-bottom="0cm" style:contextual-spacing="false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text-properties fo:font-size="36pt" style:font-size-asian="36pt" style:font-size-complex="36pt"/>
    </style:style>
    <style:style style:name="P52" style:family="paragraph" style:parent-style-name="Standard">
      <style:paragraph-properties fo:margin-left="0cm" fo:margin-right="0.153cm" style:line-height-at-least="0.423cm" fo:text-align="end" style:justify-single-word="false" fo:text-indent="0cm" style:auto-text-indent="false" style:snap-to-layout-grid="false"/>
      <style:text-properties style:font-name="新細明體" style:font-name-complex="新細明體" style:font-size-complex="12pt" style:font-weight-complex="bold"/>
    </style:style>
    <style:style style:name="P53" style:family="paragraph" style:parent-style-name="Standard">
      <style:paragraph-properties fo:line-height="0.741cm"/>
      <style:text-properties style:font-name="新細明體" style:font-name-complex="新細明體"/>
    </style:style>
    <style:style style:name="P54" style:family="paragraph" style:parent-style-name="Standard">
      <style:text-properties style:font-name="新細明體" style:font-name-complex="新細明體"/>
    </style:style>
    <style:style style:name="P55" style:family="paragraph" style:parent-style-name="Standard">
      <style:paragraph-properties fo:margin-left="0cm" fo:margin-right="0.718cm" style:line-height-at-least="0.423cm" fo:text-align="end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2.411cm" style:line-height-at-least="0.423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-0.27cm" style:line-height-at-least="0.423cm" fo:text-align="center" style:justify-single-word="false" fo:text-indent="0cm" style:auto-text-indent="false" style:snap-to-layout-grid="false"/>
    </style:style>
    <style:style style:name="P58" style:family="paragraph" style:parent-style-name="Standard" style:master-page-name="轉換_20_1">
      <style:paragraph-properties fo:margin-left="0cm" fo:margin-right="0cm" fo:line-height="0.741cm" fo:text-indent="0.353cm" style:auto-text-indent="false" style:page-number="auto"/>
    </style:style>
    <style:style style:name="P59" style:family="paragraph" style:parent-style-name="Standard">
      <style:paragraph-properties fo:line-height="0.741cm"/>
    </style:style>
    <style:style style:name="P60" style:family="paragraph" style:parent-style-name="Standard">
      <style:paragraph-properties fo:margin-left="0.847cm" fo:margin-right="0cm" fo:line-height="0.741cm" fo:text-indent="-0.847cm" style:auto-text-indent="false"/>
    </style:style>
    <style:style style:name="P61" style:family="paragraph" style:parent-style-name="Standard">
      <style:paragraph-properties fo:margin-left="0.85cm" fo:margin-right="0cm" fo:line-height="0.741cm" fo:text-indent="-0.282cm" style:auto-text-indent="false"/>
    </style:style>
    <style:style style:name="P62" style:family="paragraph" style:parent-style-name="Standard">
      <style:paragraph-properties fo:line-height="0.847cm"/>
    </style:style>
    <style:style style:name="P6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64" style:family="paragraph" style:parent-style-name="Standard">
      <style:paragraph-properties fo:margin-left="0cm" fo:margin-right="-0.27cm" fo:text-indent="0cm" style:auto-text-indent="false" style:snap-to-layout-grid="false"/>
      <style:text-properties fo:font-size="3pt" style:font-size-asian="3pt"/>
    </style:style>
    <style:style style:name="P65" style:family="paragraph" style:parent-style-name="Standard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>
      <style:paragraph-properties fo:line-height="150%" fo:text-align="center" style:justify-single-word="false"/>
    </style:style>
    <style:style style:name="P67" style:family="paragraph" style:parent-style-name="Standard">
      <style:paragraph-properties fo:margin-left="0cm" fo:margin-right="0cm" fo:text-indent="0.847cm" style:auto-text-indent="false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3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3pt"/>
    </style:style>
    <style:style style:name="T19" style:family="text">
      <style:text-properties style:font-name="標楷體" style:font-name-asian="標楷體" style:font-size-complex="13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1pt" style:font-name-asian="標楷體" style:font-size-asian="11pt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font-weight="bold" style:font-name-asian="標楷體" style:font-size-asian="14pt" style:font-weight-asian="bold"/>
    </style:style>
    <style:style style:name="T27" style:family="text">
      <style:text-properties style:font-name="標楷體" fo:font-size="14pt" fo:font-weight="bold" fo:background-color="#d8d8d8" loext:char-shading-value="0" style:font-name-asian="標楷體" style:font-size-asian="14pt" style:font-weight-asian="bold"/>
    </style:style>
    <style:style style:name="T2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3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style-complex="italic"/>
    </style:style>
    <style:style style:name="T3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style-complex="italic"/>
    </style:style>
    <style:style style:name="T37" style:family="text">
      <style:text-properties style:font-name-asian="標楷體"/>
    </style:style>
    <style:style style:name="T38" style:family="text">
      <style:text-properties style:font-name-complex="標楷體"/>
    </style:style>
    <style:style style:name="T39" style:family="text">
      <style:text-properties style:font-name-complex="標楷體"/>
    </style:style>
    <style:style style:name="T40" style:family="text">
      <style:text-properties style:font-size-complex="12pt"/>
    </style:style>
    <style:style style:name="T41" style:family="text">
      <style:text-properties style:font-name-complex="新細明體"/>
    </style:style>
    <style:style style:name="T42" style:family="text">
      <style:text-properties style:font-name-complex="新細明體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font-size="13pt" fo:font-weight="bold" style:font-name-asian="標楷體" style:font-size-asian="13pt" style:font-weight-asian="bold"/>
    </style:style>
    <style:style style:name="T45" style:family="text">
      <style:text-properties fo:color="#ff0000" loext:opacity="100%" fo:font-weight="bold" style:font-weight-asian="bold"/>
    </style:style>
    <style:style style:name="T46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381cm" fo:padding-right="0.381cm" fo:padding-top="0.254cm" fo:padding-bottom="0.254cm" fo:border="4.51pt solid #f438d9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d1d1d1" style:background-transparency="49%" draw:fill="gradient" draw:fill-color="#ffffff" draw:fill-gradient-name="Gradient_20_1" draw:opacity-name="Transparency_20_1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13</text:span><text:span text:style-name="T6">年</text:span><text:span text:style-name="T6">關廟區公所</text:span><text:span text:style-name="T5">臨時人員</text:span><text:span text:style-name="T6">甄試報名表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收件編號</text:p>
            <text:p text:style-name="P10">(關廟區公所填寫)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3"><text:span text:style-name="T38"><text:s text:c="50"/></text:span><text:s/><text:s text:c="17"/><text:span text:style-name="T41">共</text:span><text:span text:style-name="T41">2</text:span><text:span text:style-name="T41">頁</text:span><text:span text:style-name="T41">，</text:span><text:span text:style-name="T41">第1頁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D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office:value-type="string">
            <text:p text:style-name="P24">姓 名</text:p>
          </table:table-cell>
          <table:table-cell table:style-name="表格2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>性別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columns-spanned="2" office:value-type="string">
            <text:p text:style-name="P29">出生</text:p>
            <text:p text:style-name="P29">日期</text:p>
          </table:table-cell>
          <table:covered-table-cell/>
          <table:table-cell table:style-name="表格2.A1" office:value-type="string">
            <text:p text:style-name="P49"><text:span text:style-name="T15"><text:s text:c="4"/></text:span><text:span text:style-name="T13">年 <text:s text:c="3"/>月</text:span><text:span text:style-name="T13"> </text:span><text:span text:style-name="T13"><text:s text:c="3"/>日</text:span></text:p>
          </table:table-cell>
          <table:table-cell table:style-name="表格2.R1" table:number-rows-spanned="3" office:value-type="string">
            <text:p text:style-name="P30">請自行黏貼最近1年內正面脫帽半身相片（背面請書寫姓名）</text:p>
          </table:table-cell>
        </table:table-row>
        <table:table-row table:style-name="表格2.2">
          <table:table-cell table:style-name="表格2.A1" office:value-type="string">
            <text:p text:style-name="P36">身分證統一編號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31">住宅</text:p>
            <text:p text:style-name="P31">電話</text:p>
          </table:table-cell>
          <table:covered-table-cell/>
          <table:table-cell table:style-name="表格2.A1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office:value-type="string">
            <text:p text:style-name="P27">通訊</text:p>
            <text:p text:style-name="P27">地址</text:p>
          </table:table-cell>
          <table:table-cell table:style-name="表格2.A1" table:number-columns-spanned="13" office:value-type="string">
            <text:p text:style-name="Standard"><text:span text:style-name="T22">□□□</text:span><text:span text:style-name="T23">-</text:span><text:span text:style-name="T21">□□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>行動電話</text:p>
          </table:table-cell>
          <table:covered-table-cell/>
          <table:table-cell table:style-name="表格2.A1" office:value-type="string">
            <text:p text:style-name="P22"/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47"><text:span text:style-name="T15"><text:s text:c="53"/></text:span></text:p>
            <text:p text:style-name="P27">學 <text:s/>歷</text:p>
          </table:table-cell>
          <table:table-cell table:style-name="表格2.R1" table:number-columns-spanned="17" office:value-type="string">
            <text:p text:style-name="P48"><text:span text:style-name="T16"><text:s text:c="12"/></text:span><text:span text:style-name="T18">學校 <text:s text:c="9"/>系（科） <text:s text:c="3"/>年 <text:s text:c="2"/>月 <text:s text:c="2"/>日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R1" table:number-columns-spanned="17" office:value-type="string">
            <text:p text:style-name="P38"><text:span text:style-name="T38"><text:s text:c="12"/></text:span>學校 <text:s text:c="9"/>系（科） <text:s text:c="3"/>年 <text:s text:c="2"/>月 <text:s text:c="2"/>日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R1" table:number-columns-spanned="17" office:value-type="string">
            <text:p text:style-name="P38"><text:span text:style-name="T38"><text:s text:c="12"/></text:span>學校 <text:s text:c="9"/>系（科） <text:s text:c="3"/>年 <text:s text:c="2"/>月 <text:s text:c="2"/>日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R1" table:number-columns-spanned="17" office:value-type="string">
            <text:p text:style-name="P38"><text:span text:style-name="T38"><text:s text:c="12"/></text:span>學校 <text:s text:c="9"/>系（科） <text:s text:c="3"/>年 <text:s text:c="2"/>月 <text:s text:c="2"/>日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5" office:value-type="string">
            <text:p text:style-name="P27">工 <text:s/>作 <text:s text:c="2"/>經 <text:s text:c="2"/>歷</text:p>
          </table:table-cell>
          <table:table-cell table:style-name="表格2.A1" table:number-columns-spanned="8" office:value-type="string">
            <text:p text:style-name="P3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3">服務期間</text:p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40"><draw:frame draw:style-name="fr2" draw:name="外框1" text:anchor-type="char" svg:x="8.567cm" svg:y="0.275cm" svg:width="8.968cm" svg:height="5.768cm" draw:z-index="4"><draw:text-box><text:p text:style-name="Standard"/><text:p text:style-name="Standard"/><text:p text:style-name="Standard"/><text:p text:style-name="P50">請自行黏貼新式身分證影本</text:p><text:p text:style-name="P50">（背面）</text:p><text:p text:style-name="P51"/></draw:text-box></draw:frame><draw:frame draw:style-name="fr2" draw:name="外框2" text:anchor-type="char" svg:x="-0.086cm" svg:y="0.275cm" svg:width="8.389cm" svg:height="5.768cm" draw:z-index="3"><draw:text-box><text:p text:style-name="Standard"/><text:p text:style-name="Standard"/><text:p text:style-name="Standard"/><text:p text:style-name="P50">請自行黏貼新式身分證影本</text:p><text:p text:style-name="P50">（正面）</text:p></draw:text-box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5"/>
      <text:p text:style-name="P41"/>
      <text:p text:style-name="P41"/>
      <text:p text:style-name="P14"/>
      <text:p text:style-name="P15"/>
      <text:p text:style-name="P55"><text:span text:style-name="T27">報考人簽章</text:span><text:span text:style-name="T26">：</text:span><text:span text:style-name="T28"> <text:s text:c="17"/></text:span><text:span text:style-name="T3"><text:s/></text:span><text:span text:style-name="T28"><text:s/></text:span><text:span text:style-name="T10"><text:s/></text:span><text:span text:style-name="T13">填表日期： <text:s text:c="2"/>年 <text:s/>月 <text:s/>日</text:span></text:p>
      <text:p text:style-name="P56"><text:span text:style-name="T10">（須親筆簽名或蓋章，視同</text:span><text:span text:style-name="T11">同意遵守報名須知</text:span><text:span text:style-name="T10">）</text:span><text:span text:style-name="T26"> <text:s text:c="27"/></text:span><text:span text:style-name="T10"><text:s/></text:span></text:p>
      <text:p text:style-name="P42"/>
      <text:p text:style-name="P42"/>
      <text:p text:style-name="P42"/>
      <text:p text:style-name="P42"/>
      <text:p text:style-name="P57"><text:soft-page-break/><text:span text:style-name="T29">113</text:span><text:span text:style-name="T31">年</text:span><text:span text:style-name="T31">關廟區公所</text:span><text:span text:style-name="T30">臨時人員</text:span><text:span text:style-name="T31">甄試報名表（自傳）（500字以內）</text:span></text:p>
      <text:p text:style-name="P52">共2頁，第2頁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  <table:table-row table:style-name="表格3.2">
          <table:table-cell table:style-name="表格3.A1" office:value-type="string">
            <text:p text:style-name="P17"/>
          </table:table-cell>
        </table:table-row>
      </table:table>
      <text:p text:style-name="P21"/>
      <text:p text:style-name="P43"/>
      <text:p text:style-name="P64"/>
      <text:p text:style-name="P44"/>
      <text:p text:style-name="P58"><draw:frame draw:style-name="fr3" draw:name="外框3" text:anchor-type="char" svg:x="-0.741cm" svg:y="-1.282cm" svg:width="8.987cm" svg:height="1.184cm" draw:z-index="2"><draw:text-box><text:p text:style-name="P65">本封面請固貼於B4大小之信封上</text:p></draw:text-box></draw:frame><text:span text:style-name="T33">113年關廟區公所臨時人員甄試報名專用信封</text:span></text:p>
      <text:p text:style-name="P59"><draw:frame draw:style-name="fr2" draw:name="外框4" text:anchor-type="char" svg:x="22.989cm" svg:y="0.062cm" svg:width="2.738cm" svg:height="2.475cm" draw:z-index="0"><draw:text-box><text:p text:style-name="P19">貼 <text:s text:c="3"/>足</text:p><text:p text:style-name="P20">掛號郵資</text:p><text:p text:style-name="P20"/></draw:text-box></draw:frame><text:span text:style-name="T24">報名日期：自民國</text:span><text:span text:style-name="T46">113年3月1日</text:span><text:span text:style-name="T24">起至</text:span><text:span text:style-name="T46">113年3月12日</text:span><text:span text:style-name="T24">止。（郵戳為憑） <text:s text:c="29"/></text:span></text:p>
      <text:p text:style-name="P62"><text:span text:style-name="T8">寄件人：</text:span><text:span text:style-name="T4"> <text:s text:c="21"/></text:span></text:p>
      <text:p text:style-name="P62"><text:span text:style-name="T8">通訊地址：</text:span><text:span text:style-name="T4"> <text:s text:c="45"/></text:span></text:p>
      <text:p text:style-name="P62"><text:span text:style-name="T8">連絡電話：</text:span><text:span text:style-name="T4"> <text:s text:c="19"/></text:span></text:p>
      <text:p text:style-name="P8"/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5">收件編號</text:p>
            <text:p text:style-name="P10">(關廟區公所填寫)</text:p>
          </table:table-cell>
          <table:table-cell table:style-name="表格4.A1" office:value-type="string">
            <text:p text:style-name="P4"/>
          </table:table-cell>
        </table:table-row>
      </table:table>
      <text:p text:style-name="P53"/>
      <text:p text:style-name="P54"/>
      <text:p text:style-name="Standard"/>
      <text:p text:style-name="Standard"/>
      <text:p text:style-name="P67"><draw:frame draw:style-name="fr1" draw:name="外框5" text:anchor-type="char" svg:x="3.191cm" svg:y="8.401cm" svg:width="23.961cm" svg:height="3.755cm" draw:z-index="1"><draw:text-box><text:p text:style-name="P66"><text:span text:style-name="T35">718臺南市關廟區中正路998號</text:span></text:p><text:p text:style-name="P66"><text:span text:style-name="T36">關廟區公所農業及建設課 <text:s text:c="2"/>收</text:span></text:p></draw:text-box></draw:frame></text:p>
      <text:p text:style-name="Standard"/>
      <text:p text:style-name="Standard"/>
      <text:h text:style-name="P1" text:outline-level="1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5">內 <text:s/>附 <text:s/>文 <text:s/>件</text:p>
          </table:table-cell>
          <table:table-cell table:style-name="表格5.A1" office:value-type="string">
            <text:p text:style-name="P46">注 <text:s/>意 <text:s/>事 <text:s/>項</text:p>
          </table:table-cell>
        </table:table-row>
        <table:table-row table:style-name="表格5.2">
          <table:table-cell table:style-name="表格5.A1" office:value-type="string">
            <text:p text:style-name="P60"><text:span text:style-name="T8">1.□報名表</text:span></text:p>
            <text:p text:style-name="P61"><text:span text:style-name="T8">(粘貼照片、粘貼身份證正反影本、親筆簽名)</text:span></text:p>
            <text:p text:style-name="P59"><text:span text:style-name="T8">2.應繳文件：</text:span></text:p>
            <text:p text:style-name="P9">□學歷證明文件影本</text:p>
            <text:p text:style-name="P9">□駕駛執照影本</text:p>
            <text:p text:style-name="P59"><text:span text:style-name="T8">3.□報名表是否親筆簽名</text:span><text:span text:style-name="T9">或蓋章</text:span></text:p>
            <text:p text:style-name="P59"><text:span text:style-name="T8">4.□自傳是否填寫 <text:s text:c="37"/></text:span></text:p>
          </table:table-cell>
          <table:table-cell table:style-name="表格5.A1" office:value-type="string">
            <text:p text:style-name="P63"><text:span text:style-name="T14">1.須檢附之相關文件影本應以A4規格檢附，請勿裁剪，以免遺失。報名表件須依下列順序排列以訂書針裝訂於報名表左上角處：(1)報名表、(2)學經歷證明文件、(3) 依用人機關要求之應繳文件。</text:span></text:p>
            <text:p text:style-name="P63"><text:span text:style-name="T14">2.本封袋應以掛號郵件投遞，如以平信寄遞發生遺失情形而致無法報名，由應考人自行負責。</text:span></text:p>
            <text:p text:style-name="P63"><text:span text:style-name="T14">3.寄件前請再檢查是否正確，相關證件是否繳交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Gradient_20_1" draw:display-name="Gradient 1" draw:style="linear" draw:start-color="#a3a3a3" draw:end-color="#ffffff" draw:start-intensity="100%" draw:end-intensity="100%" draw:angle="0deg" draw:border="0%"/>
    <draw:opacity draw:name="Transparency_20_1" draw:display-name="Transparency 1" draw:style="linear" draw:start="50%" draw:end="5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392cm" fo:margin-right="0cm" fo:margin-top="0.088cm" fo:margin-bottom="0cm" style:contextual-spacing="false" fo:line-height="0.776cm" fo:text-align="justify" style:justify-single-word="false" fo:hyphenation-ladder-count="no-limit" fo:text-indent="0cm" style:auto-text-indent="false" fo:keep-with-next="always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635cm" fo:margin-right="-0.27cm" fo:margin-top="0.212cm" fo:margin-bottom="0cm" style:contextual-spacing="false" fo:text-align="justify" style:justify-single-word="false" fo:text-indent="-0.42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-0.27cm" fo:margin-top="0.212cm" fo:margin-bottom="0cm" style:contextual-spacing="false" fo:text-align="justify" style:justify-single-word="false" fo:text-indent="0.84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_20_字元_20_字元1_20_字元_20_字元" style:display-name=" 字元 字元1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1" style:family="text" style:parent-style-name="預設段落字型"/>
    <style:style style:name="subjectclassname1" style:family="text">
      <style:text-properties fo:font-size="4.5pt" style:font-size-asian="4.5pt" style:font-size-complex="4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714cm" fo:text-indent="-0.503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4cm" fo:text-indent="-1.397cm" fo:margin-left="2.314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2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3       100 年第 10 次臺北市政府約聘僱人員甄試報名表（正表）</dc:title>
    <meta:initial-creator>臺北市政府勞工局就業服務處</meta:initial-creator>
    <meta:creation-date>2024-03-01T11:38:00</meta:creation-date>
    <dc:date>2024-03-01T11:59:18.605000000</dc:date>
    <meta:print-date>2021-01-26T16:41:00</meta:print-date>
    <meta:editing-cycles>3</meta:editing-cycles>
    <meta:editing-duration>PT33S</meta:editing-duration>
    <meta:document-statistic meta:table-count="5" meta:image-count="0" meta:object-count="0" meta:page-count="3" meta:paragraph-count="59" meta:word-count="599" meta:character-count="1144" meta:non-whitespace-character-count="639"/>
    <meta:generator>MODA_ODF_Application_Tools_3.5.3/3.5.3$Windows_X86_64 LibreOffice_project/2c4b1be4ce0f7f0a88ca480bf39420a502d61b97</meta:generator>
  </office:meta>
</office:document-meta>
</file>