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olumn8" style:family="table-column">
      <style:table-column-properties style:column-width="1.2694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1.4326in"/>
    </style:style>
    <style:style style:name="Table7" style:family="table">
      <style:table-properties style:width="7.077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-asian="標楷體"/>
    </style:style>
    <style:style style:name="P36" style:parent-style-name="內文" style:family="paragraph">
      <style:paragraph-properties fo:text-align="justify" fo:line-height="0.1944in" fo:margin-right="0.1034in"/>
    </style:style>
    <style:style style:name="T37" style:parent-style-name="預設段落字型" style:family="text">
      <style:text-properties style:font-name-asian="標楷體" fo:color="#FF0000" fo:letter-spacing="-0.0138in"/>
    </style:style>
    <style:style style:name="T38" style:parent-style-name="預設段落字型" style:family="text">
      <style:text-properties style:font-name="標楷體" style:font-name-asian="標楷體" fo:color="#FF0000" fo:letter-spacing="-0.0138in"/>
    </style:style>
    <style:style style:name="T39" style:parent-style-name="預設段落字型" style:family="text">
      <style:text-properties style:font-name-asian="標楷體" fo:color="#FF0000" fo:letter-spacing="-0.0138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4423in" fo:keep-together="always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1.3236in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70" style:parent-style-name="內文" style:family="paragraph">
      <style:paragraph-properties fo:text-align="justify" fo:line-height="0.2083in" fo:text-indent="0.3333in"/>
      <style:text-properties style:font-name="標楷體" style:font-name-asian="標楷體" style:font-size-complex="10pt"/>
    </style:style>
    <style:style style:name="P71" style:parent-style-name="內文" style:family="paragraph">
      <style:paragraph-properties fo:text-align="justify" fo:line-height="0.2083in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2.018in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text-properties style:font-name-asian="標楷體" fo:font-weight="bold" style:font-weight-asian="bold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1" style:family="paragraph">
      <style:paragraph-properties fo:text-align="justify" fo:line-height="0.1944in" fo:margin-right="0.1048in">
        <style:tab-stops>
          <style:tab-stop style:type="left" style:position="-0.5in"/>
          <style:tab-stop style:type="left" style:position="0.290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FF0000" fo:letter-spacing="-0.018in" style:letter-kerning="false"/>
    </style:style>
    <style:style style:name="T84" style:parent-style-name="預設段落字型" style:family="text">
      <style:text-properties style:font-name="標楷體" style:font-name-asian="標楷體" fo:color="#FF0000" fo:letter-spacing="-0.018in" style:letter-kerning="false"/>
    </style:style>
    <style:style style:name="T85" style:parent-style-name="預設段落字型" style:family="text">
      <style:text-properties style:font-name="標楷體" style:font-name-asian="標楷體" fo:color="#FF0000" fo:letter-spacing="-0.018in" style:letter-kerning="false"/>
    </style:style>
    <style:style style:name="T86" style:parent-style-name="預設段落字型" style:family="text">
      <style:text-properties style:font-name="標楷體" style:font-name-asian="標楷體" fo:color="#FF0000" fo:letter-spacing="-0.018in" style:letter-kerning="false"/>
    </style:style>
    <style:style style:name="T87" style:parent-style-name="預設段落字型" style:family="text">
      <style:text-properties style:font-name="標楷體" style:font-name-asian="標楷體" fo:color="#FF0000" fo:letter-spacing="-0.018in" style:letter-kerning="false"/>
    </style:style>
    <style:style style:name="P88" style:parent-style-name="內文" style:list-style-name="LFO1" style:family="paragraph">
      <style:paragraph-properties fo:text-align="justify" fo:line-height="0.1944in" fo:margin-right="0.1048in">
        <style:tab-stops>
          <style:tab-stop style:type="left" style:position="-0.5in"/>
          <style:tab-stop style:type="left" style:position="0.290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FF0000" fo:letter-spacing="-0.018in" style:letter-kerning="false"/>
    </style:style>
    <style:style style:name="T90" style:parent-style-name="預設段落字型" style:family="text">
      <style:text-properties style:font-name="標楷體" style:font-name-asian="標楷體" fo:color="#FF0000" fo:letter-spacing="-0.018in" style:letter-kerning="false"/>
    </style:style>
    <style:style style:name="T91" style:parent-style-name="預設段落字型" style:family="text">
      <style:text-properties style:font-name="標楷體" style:font-name-asian="標楷體" fo:color="#FF0000" fo:letter-spacing="-0.018in" style:letter-kerning="false"/>
    </style:style>
    <style:style style:name="T92" style:parent-style-name="預設段落字型" style:family="text">
      <style:text-properties style:font-name="標楷體" style:font-name-asian="標楷體" fo:color="#FF0000" fo:letter-spacing="-0.018in" style:letter-kerning="false"/>
    </style:style>
    <style:style style:name="T93" style:parent-style-name="預設段落字型" style:family="text">
      <style:text-properties style:font-name="標楷體" style:font-name-asian="標楷體" fo:color="#FF0000" fo:letter-spacing="-0.018in" style:letter-kerning="false"/>
    </style:style>
    <style:style style:name="T94" style:parent-style-name="預設段落字型" style:family="text">
      <style:text-properties style:font-name="標楷體" style:font-name-asian="標楷體" fo:color="#FF0000" fo:letter-spacing="-0.018in"/>
    </style:style>
    <style:style style:name="P95" style:parent-style-name="內文" style:family="paragraph">
      <style:paragraph-properties fo:text-align="justify" fo:line-height="0.1944in" fo:margin-left="0.2298in" fo:margin-right="0.1048in" fo:text-indent="-0.22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FF0000" fo:letter-spacing="-0.018in"/>
    </style:style>
    <style:style style:name="T99" style:parent-style-name="預設段落字型" style:family="text">
      <style:text-properties style:font-name="標楷體" style:font-name-asian="標楷體" fo:color="#FF0000" fo:letter-spacing="-0.018in" style:letter-kerning="false"/>
    </style:style>
    <style:style style:name="T100" style:parent-style-name="預設段落字型" style:family="text">
      <style:text-properties style:font-name-asian="標楷體" fo:color="#FF0000" fo:letter-spacing="-0.018in"/>
    </style:style>
    <style:style style:name="TableCell10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 fo:margin-left="0.2298in" fo:margin-right="0.1048in" fo:text-indent="-0.188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 fo:letter-spacing="-0.0152in" style:letter-kerning="false"/>
    </style:style>
    <style:style style:name="T107" style:parent-style-name="預設段落字型" style:family="text">
      <style:text-properties style:font-name-asian="標楷體" fo:color="#FF0000"/>
    </style:style>
    <style:style style:name="P108" style:parent-style-name="內文" style:family="paragraph">
      <style:paragraph-properties fo:margin-left="-0.0013in" fo:text-indent="0.04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margin-left="-0.0013in" fo:text-indent="0.043in">
        <style:tab-stops/>
      </style:paragraph-properties>
      <style:text-properties style:font-name="標楷體" style:font-name-asian="標楷體" fo:color="#FF0000"/>
    </style:style>
    <style:style style:name="P112" style:parent-style-name="內文" style:family="paragraph">
      <style:paragraph-properties fo:margin-left="-0.0013in" fo:text-indent="0.043in">
        <style:tab-stops/>
      </style:paragraph-properties>
      <style:text-properties style:font-name="標楷體" style:font-name-asian="標楷體" fo:color="#FF0000"/>
    </style:style>
    <style:style style:name="TableRow113" style:family="table-row">
      <style:table-row-properties style:min-row-height="1.2666in" fo:keep-together="always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1.3479in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3083in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1.1437in" fo:keep-together="always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-asian="標楷體" fo:font-size="10pt" style:font-size-asian="10pt" style:font-size-complex="18pt"/>
    </style:style>
    <style:style style:name="P146" style:parent-style-name="內文" style:list-style-name="LFO2" style:family="paragraph"/>
    <style:style style:name="P147" style:parent-style-name="內文" style:list-style-name="LFO2" style:family="paragraph"/>
    <style:style style:name="P148" style:parent-style-name="內文" style:family="paragraph">
      <style:paragraph-properties fo:line-height="0.4166in"/>
    </style:style>
    <style:style style:name="T149" style:parent-style-name="預設段落字型" style:family="text">
      <style:text-properties style:font-name-asian="標楷體" fo:font-size="14pt" style:font-size-asian="14pt" style:font-size-complex="18pt"/>
    </style:style>
    <style:style style:name="P150" style:parent-style-name="內文" style:list-style-name="LFO2" style:family="paragraph"/>
    <style:style style:name="P151" style:parent-style-name="內文" style:list-style-name="LFO2" style:family="paragraph"/>
    <style:style style:name="T152" style:parent-style-name="預設段落字型" style:family="text">
      <style:text-properties style:font-name-asian="標楷體" fo:font-size="14pt" style:font-size-asian="14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政府暨所屬各級機關、學校受贈財物、飲宴應</text:span><text:span text:style-name="T3">酬、</text:span><text:span text:style-name="T4">請託關說及其他</text:span></text:p>
      <text:p text:style-name="P5">廉政倫理事件登錄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<text:s text:c="4"/>務<text:s text:c="4"/>員</text:p>
          </table:table-cell>
          <table:table-cell table:style-name="TableCell21">
            <text:p text:style-name="P22">服務機關（構）/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姓<text:s text:c="4"/>名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相<text:s text:c="4"/>關<text:s text:c="4"/>人</text:p>
            <text:p text:style-name="P36"><text:span text:style-name="T37">（</text:span><text:span text:style-name="T38">如餽贈財物者、邀宴應酬者、請託關說者等</text:span><text:span text:style-name="T39">）</text:span></text:p>
          </table:table-cell>
          <table:table-cell table:style-name="TableCell40">
            <text:p text:style-name="P41">服務機關（構）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職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姓<text:s text:c="4"/>名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聯絡電話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有<text:s text:c="16"/>無</text:p>
            <text:p text:style-name="P65">職<text:s text:c="6"/>務<text:s text:c="6"/>上</text:p>
            <text:p text:style-name="P66">利<text:s text:c="3"/>害<text:s text:c="3"/>關<text:s text:c="3"/>係</text:p>
          </table:table-cell>
          <table:table-cell table:style-name="TableCell67" table:number-columns-spanned="9">
            <text:p text:style-name="P68">□有</text:p>
            <text:p text:style-name="P69"><text:s text:c="4"/>□業務往來、指揮監督或費用補（獎）助等關係。</text:p>
            <text:p text:style-name="P70">□正在尋求、進行或已訂立承攬、買賣或其他契約關係。</text:p>
            <text:p text:style-name="P71">□其他因本機關（構）業務之決定、執行或不執行，將遭受有利或不利之影響。</text:p>
            <text:p text:style-name="P72"><text:span text:style-name="T73">□</text:span><text:span text:style-name="T74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事<text:s text:c="13"/>由</text:p>
            <text:p text:style-name="P78">（貼心小叮嚀）</text:p>
          </table:table-cell>
          <table:table-cell table:style-name="TableCell79" table:number-columns-spanned="5">
            <text:p text:style-name="內文"><text:span text:style-name="T80">□</text:span><text:span text:style-name="T81">受贈財物</text:span></text:p>
            <text:list text:style-name="LFO1" text:continue-numbering="true">
              <text:list-item>
                <text:p text:style-name="P82"><text:span text:style-name="T83">市價不超過正常社交禮俗金額標準新臺幣</text:span><text:span text:style-name="T84">3</text:span><text:span text:style-name="T85">千元。同一年度同一來源受贈財物以新臺幣</text:span><text:span text:style-name="T86">1</text:span><text:span text:style-name="T87">萬元為限。</text:span></text:p>
              </text:list-item>
              <text:list-item>
                <text:p text:style-name="P88"><text:span text:style-name="T89">受贈之財物市價在新臺幣</text:span><text:span text:style-name="T90">5</text:span><text:span text:style-name="T91">百元以下；或對機關內多數人為餽贈，其市價總額在</text:span><text:span text:style-name="T92">1</text:span><text:span text:style-name="T93">千元以下</text:span><text:span text:style-name="T94">。</text:span></text:p>
              </text:list-item>
            </text:list>
            <text:p text:style-name="P95"><text:span text:style-name="T96">□</text:span><text:span text:style-name="T97">請託關說</text:span><text:span text:style-name="T98">【</text:span><text:span text:style-name="T99">其內容涉及本府暨所屬機關學校業務具體事項之決定、執行或不執行，且因該事項之決定、執行或不執行致有違法或不當而影響特定權利義務之虞</text:span><text:span text:style-name="T100">】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□</text:span><text:span text:style-name="T104">飲宴應酬</text:span><text:span text:style-name="T105">【</text:span><text:span text:style-name="T106">公務員於視察、調查、出差或參加會議等活動時，不得在茶點及執行公務確有必要之簡便食宿、交通以外接受相關機關（構）飲宴或其他應酬活動</text:span><text:span text:style-name="T107">】</text:span></text:p>
            <text:p text:style-name="P108"><text:span text:style-name="T109">□</text:span><text:span text:style-name="T110">其他廉政倫理事件</text:span></text:p>
            <text:p text:style-name="P111">1.鐘點費：每小時不得超過5仟元。</text:p>
            <text:p text:style-name="P112">2.稿費：每千字不得超過2仟元。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事<text:s text:c="14"/>件</text:p>
            <text:p text:style-name="P116">內<text:s text:c="2"/>容<text:s text:c="2"/>大<text:s text:c="2"/>要</text:p>
          </table:table-cell>
          <table:table-cell table:style-name="TableCell117" table:number-columns-spanned="9"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處理情形與建議</text:p>
          </table: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簽<text:s text:c="2"/>報<text:s text:c="2"/>程<text:s text:c="2"/>序</text:p>
          </table:table-cell>
          <table:table-cell table:style-name="TableCell130" table:number-columns-spanned="2">
            <text:p text:style-name="P131">政風機構</text:p>
          </table:table-cell>
          <table:covered-table-cell/>
          <table:table-cell table:style-name="TableCell132" table:number-columns-spanned="5">
            <text:p text:style-name="P133">會辦單位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核<text:s text:c="6"/>閱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><text:span text:style-name="T145"><draw:frame draw:z-index="251658752" draw:id="id0" draw:style-name="a0" draw:name="Text Box 4" text:anchor-type="paragraph" svg:x="-0.10208in" svg:y="0.08681in" svg:width="6.75in" svg:height="0.77917in" style:rel-width="scale" style:rel-height="scale"><draw:text-box><text:list text:style-name="LFO2" text:continue-numbering="true"><text:list-item><text:p text:style-name="P146">請於3日內主動簽報機關首長及知會政風單位，完成「知會、報備」登錄程序。</text:p></text:list-item><text:list-item><text:p text:style-name="P147">收受餽贈要注意、飲宴應酬應考慮；廉政倫理莫忘記、知會政風最安心。</text:p></text:list-item></text:list></draw:text-box><svg:title/><svg:desc/></draw:frame></text:span></text:p>
      <text:p text:style-name="P148"><text:span text:style-name="T149"><draw:frame draw:z-index="251657728" draw:id="id1" draw:style-name="a1" draw:name="Text Box 3" text:anchor-type="paragraph" svg:x="-0.5in" svg:y="8.45833in" svg:width="6.75in" svg:height="0.625in" style:rel-width="scale" style:rel-height="scale"><draw:text-box><text:list text:style-name="LFO2" text:continue-numbering="true"><text:list-item><text:p text:style-name="P150">請於3日內主動簽報機關首長及知會政風單位，完成「知會、報備」登錄程序。</text:p></text:list-item><text:list-item><text:p text:style-name="P151">收受餽贈要注意、飲宴應酬應考慮；廉政倫理莫忘記、知會政風最安心。</text:p></text:list-item></text:list></draw:text-box><svg:title/><svg:desc/></draw:frame></text:span><text:span text:style-name="T152"><draw:frame draw:z-index="251656704" draw:id="id2" draw:style-name="a2" draw:name="Text Box 2" text:anchor-type="paragraph" svg:x="0.00694in" svg:y="10.3125in" svg:width="6.875in" svg:height="0.37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暨所屬各級機關、學校受贈財物、飲宴應酬、請託關說及其他</dc:title>
    <dc:description/>
    <dc:subject/>
    <meta:initial-creator>user</meta:initial-creator>
    <dc:creator>user</dc:creator>
    <meta:creation-date>2019-04-12T09:18:00Z</meta:creation-date>
    <dc:date>2019-04-12T09:19:00Z</dc: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