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3472in" fo:text-indent="0.39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0.3055in" fo:margin-left="0.391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justify" fo:margin-top="0.125in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125in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0.5138in"/>
    </style:style>
    <style:style style:name="TableColumn60" style:family="table-column">
      <style:table-column-properties style:column-width="0.5152in"/>
    </style:style>
    <style:style style:name="TableColumn61" style:family="table-column">
      <style:table-column-properties style:column-width="1.4145in"/>
    </style:style>
    <style:style style:name="TableColumn62" style:family="table-column">
      <style:table-column-properties style:column-width="0.6333in"/>
    </style:style>
    <style:style style:name="TableColumn63" style:family="table-column">
      <style:table-column-properties style:column-width="0.6048in"/>
    </style:style>
    <style:style style:name="TableColumn64" style:family="table-column">
      <style:table-column-properties style:column-width="0.6048in"/>
    </style:style>
    <style:style style:name="TableColumn65" style:family="table-column">
      <style:table-column-properties style:column-width="0.6881in"/>
    </style:style>
    <style:style style:name="TableColumn66" style:family="table-column">
      <style:table-column-properties style:column-width="1.7111in"/>
    </style:style>
    <style:style style:name="Table58" style:family="table">
      <style:table-properties style:width="6.6861in" fo:margin-left="0in" table:align="left"/>
    </style:style>
    <style:style style:name="TableRow67" style:family="table-row">
      <style:table-row-properties style:min-row-height="0.3298in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298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ableCell1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ableCell1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ableCell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152" style:family="table-column">
      <style:table-column-properties style:column-width="0.8826in"/>
    </style:style>
    <style:style style:name="TableColumn153" style:family="table-column">
      <style:table-column-properties style:column-width="5.8034in"/>
    </style:style>
    <style:style style:name="Table151" style:family="table">
      <style:table-properties style:width="6.686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line-height="0.3055in" fo:margin-left="0.5888in" fo:text-indent="-0.5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055in" fo:margin-left="0.5888in" fo:text-indent="-0.5888in">
        <style:tab-stops>
          <style:tab-stop style:type="left" style:position="1.0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055in" fo:margin-left="0.5888in" fo:text-indent="-0.5888in">
        <style:tab-stops>
          <style:tab-stop style:type="left" style:position="1.0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055in" fo:margin-left="0.7875in" fo:text-indent="-0.7875in">
        <style:tab-stops>
          <style:tab-stop style:type="left" style:position="0.886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055in" fo:margin-left="0.5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055in" fo:margin-left="0.5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margin-top="0.25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055in" fo:margin-left="0.5888in" fo:text-indent="-0.588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055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line-height="0.3055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2" style:parent-style-name="內文" style:family="paragraph">
      <style:paragraph-properties fo:line-height="0.3055in" fo:margin-left="0.5888in" fo:text-indent="-0.588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3055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margin-top="0.125in" fo:line-height="0.3472in" fo:margin-left="0.7118in" fo:text-indent="-0.7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8" style:family="table-column">
      <style:table-column-properties style:column-width="1.5263in"/>
    </style:style>
    <style:style style:name="TableColumn339" style:family="table-column">
      <style:table-column-properties style:column-width="0.6291in"/>
    </style:style>
    <style:style style:name="TableColumn340" style:family="table-column">
      <style:table-column-properties style:column-width="0.8979in"/>
    </style:style>
    <style:style style:name="TableColumn341" style:family="table-column">
      <style:table-column-properties style:column-width="0.3138in"/>
    </style:style>
    <style:style style:name="TableColumn342" style:family="table-column">
      <style:table-column-properties style:column-width="1.2125in"/>
    </style:style>
    <style:style style:name="TableColumn343" style:family="table-column">
      <style:table-column-properties style:column-width="1.527in"/>
    </style:style>
    <style:style style:name="Table337" style:family="table">
      <style:table-properties style:width="6.1069in" fo:margin-left="0in" table:align="center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5" style:family="table-row">
      <style:table-row-properties style:min-row-height="0.4277in" fo:keep-together="always"/>
    </style:style>
    <style:style style:name="TableCell3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MS Mincho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MS Mincho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MS Mincho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MS Mincho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9" style:family="table-row">
      <style:table-row-properties style:min-row-height="0.4277in" fo:keep-together="always"/>
    </style:style>
    <style:style style:name="TableCell3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74" style:family="table-row">
      <style:table-row-properties style:min-row-height="0.4277in" fo:keep-together="always"/>
    </style:style>
    <style:style style:name="TableCell37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7" style:family="table-row">
      <style:table-row-properties style:min-row-height="0.4583in"/>
    </style:style>
    <style:style style:name="TableCell3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86" style:family="table-row">
      <style:table-row-properties style:min-row-height="0.4583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95" style:family="table-row">
      <style:table-row-properties style:min-row-height="0.4583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04" style:family="table-row">
      <style:table-row-properties style:min-row-height="0.4583in"/>
    </style:style>
    <style:style style:name="TableCell4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09" style:family="table-row">
      <style:table-row-properties style:min-row-height="0.4583in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2" style:family="table-row">
      <style:table-row-properties style:min-row-height="0.4583in"/>
    </style:style>
    <style:style style:name="TableCell4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21" style:family="table-row">
      <style:table-row-properties style:min-row-height="0.4583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30" style:family="table-row">
      <style:table-row-properties style:min-row-height="0.4583in"/>
    </style:style>
    <style:style style:name="TableCell4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35" style:family="table-row">
      <style:table-row-properties style:min-row-height="0.4583in"/>
    </style:style>
    <style:style style:name="TableCell4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8" style:family="table-row">
      <style:table-row-properties style:min-row-height="0.3562in" fo:keep-together="always"/>
    </style:style>
    <style:style style:name="TableCell4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43" style:family="table-row">
      <style:table-row-properties style:min-row-height="0.3715in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48" style:family="table-row">
      <style:table-row-properties style:min-row-height="0.3715in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53" style:family="table-row">
      <style:table-row-properties style:min-row-height="0.3715in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63" style:family="table-row">
      <style:table-row-properties style:min-row-height="0.3708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72" style:family="table-row">
      <style:table-row-properties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83" style:family="table-row">
      <style:table-row-properties style:min-row-height="0.6673in" fo:keep-together="always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95" style:family="table-row">
      <style:table-row-properties style:min-row-height="0.3875in" fo:keep-together="always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05" style:family="table-row">
      <style:table-row-properties style:min-row-height="0.3812in" fo:keep-together="always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15" style:family="table-row">
      <style:table-row-properties style:min-row-height="0.3812in" fo:keep-together="always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25" style:family="table-row">
      <style:table-row-properties style:min-row-height="1.8472in" fo:keep-together="always"/>
    </style:style>
    <style:style style:name="TableCell5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30" style:parent-style-name="內文" style:master-page-name="MP1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70" style:family="table-column">
      <style:table-column-properties style:column-width="0.784in"/>
    </style:style>
    <style:style style:name="TableColumn571" style:family="table-column">
      <style:table-column-properties style:column-width="2.4881in"/>
    </style:style>
    <style:style style:name="TableColumn572" style:family="table-column">
      <style:table-column-properties style:column-width="2.4888in"/>
    </style:style>
    <style:style style:name="Table569" style:family="table">
      <style:table-properties style:width="5.7611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00" style:parent-style-name="內文" style:family="paragraph">
      <style:paragraph-properties style:snap-to-layout-grid="false" fo:text-align="justify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color="#7F7F7F"/>
    </style:style>
    <style:style style:name="T603" style:parent-style-name="預設段落字型" style:family="text">
      <style:text-properties style:font-name="標楷體" style:font-name-asian="標楷體" fo:color="#7F7F7F"/>
    </style:style>
    <style:style style:name="T604" style:parent-style-name="預設段落字型" style:family="text">
      <style:text-properties style:font-name="標楷體" style:font-name-asian="標楷體" fo:color="#7F7F7F"/>
    </style:style>
    <style:style style:name="T605" style:parent-style-name="預設段落字型" style:family="text">
      <style:text-properties style:font-name="標楷體" style:font-name-asian="標楷體" fo:color="#7F7F7F"/>
    </style:style>
    <style:style style:name="T606" style:parent-style-name="預設段落字型" style:family="text">
      <style:text-properties style:font-name="標楷體" style:font-name-asian="標楷體" fo:color="#7F7F7F"/>
    </style:style>
    <style:style style:name="T607" style:parent-style-name="預設段落字型" style:family="text">
      <style:text-properties style:font-name="標楷體" style:font-name-asian="標楷體" fo:color="#7F7F7F"/>
    </style:style>
    <style:style style:name="T608" style:parent-style-name="預設段落字型" style:family="text">
      <style:text-properties style:font-name="標楷體" style:font-name-asian="標楷體" fo:color="#7F7F7F"/>
    </style:style>
    <style:style style:name="T609" style:parent-style-name="預設段落字型" style:family="text">
      <style:text-properties style:font-name="標楷體" style:font-name-asian="標楷體" fo:color="#7F7F7F"/>
    </style:style>
    <style:style style:name="T610" style:parent-style-name="預設段落字型" style:family="text">
      <style:text-properties style:font-name="標楷體" style:font-name-asian="標楷體" fo:color="#7F7F7F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3055in">
        <style:tab-stops>
          <style:tab-stop style:type="left" style:position="1.6736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34" style:parent-style-name="內文" style:family="paragraph">
      <style:paragraph-properties style:snap-to-layout-grid="false" fo:margin-right="0.3888in"/>
    </style:style>
    <style:style style:name="T6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olumn639" style:family="table-column">
      <style:table-column-properties style:column-width="1.0319in"/>
    </style:style>
    <style:style style:name="TableColumn640" style:family="table-column">
      <style:table-column-properties style:column-width="1.0319in"/>
    </style:style>
    <style:style style:name="TableColumn641" style:family="table-column">
      <style:table-column-properties style:column-width="0.5909in"/>
    </style:style>
    <style:style style:name="TableColumn642" style:family="table-column">
      <style:table-column-properties style:column-width="0.5902in"/>
    </style:style>
    <style:style style:name="TableColumn643" style:family="table-column">
      <style:table-column-properties style:column-width="0.5909in"/>
    </style:style>
    <style:style style:name="TableColumn644" style:family="table-column">
      <style:table-column-properties style:column-width="0.5902in"/>
    </style:style>
    <style:style style:name="TableColumn645" style:family="table-column">
      <style:table-column-properties style:column-width="1.4763in"/>
    </style:style>
    <style:style style:name="Table638" style:family="table">
      <style:table-properties style:width="5.9027in" fo:margin-left="0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76" style:family="table-row">
      <style:table-row-properties/>
    </style:style>
    <style:style style:name="P6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90" style:family="table-row">
      <style:table-row-properties/>
    </style:style>
    <style:style style:name="P6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13" style:family="table-row">
      <style:table-row-properties/>
    </style:style>
    <style:style style:name="P71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27" style:family="table-row">
      <style:table-row-properties/>
    </style:style>
    <style:style style:name="P72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42" style:parent-style-name="內文" style:family="paragraph">
      <style:paragraph-properties style:snap-to-layout-grid="false" fo:text-align="justify"/>
      <style:text-properties style:font-name="標楷體" style:font-name-asian="標楷體" fo:color="#808080" fo:font-size="14pt" style:font-size-asian="14pt" style:font-size-complex="14pt"/>
    </style:style>
    <style:style style:name="P743" style:parent-style-name="內文" style:family="paragraph">
      <style:paragraph-properties fo:widows="2" fo:orphans="2" fo:break-before="page"/>
      <style:text-properties style:font-name="標楷體" style:font-name-asian="標楷體" fo:color="#808080" fo:font-size="14pt" style:font-size-asian="14pt" style:font-size-complex="14pt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政府110年度藝陣深耕補助計畫</text:p>
      <text:p text:style-name="P3"><text:span text:style-name="T4">臺南</text:span><text:span text:style-name="T5">號稱「眾神之都</text:span><text:span text:style-name="T6">．</text:span><text:span text:style-name="T7">藝陣之鄉」，</text:span><text:span text:style-name="T8">蘊藏保存了全國最多種類的藝陣，</text:span><text:span text:style-name="T9">登錄為傳統藝術文化資產</text:span><text:span text:style-name="T10">者眾</text:span><text:span text:style-name="T11">。為保存及推廣此一獨特文化，本市</text:span><text:span text:style-name="T12">長年戮力</text:span><text:span text:style-name="T13">推動，期</text:span><text:span text:style-name="T14">使藝陣文化扎根、</text:span><text:span text:style-name="T15">深入</text:span><text:span text:style-name="T16">常民生活</text:span><text:span text:style-name="T17">，使傳統精髓於當代展現風華。</text:span><text:span text:style-name="T18">本計畫</text:span><text:span text:style-name="T19">鼓勵</text:span><text:span text:style-name="T20">傳承藝師技藝，</text:span><text:span text:style-name="T21">發展在地獨特藝陣，</text:span><text:span text:style-name="T22">聯結</text:span><text:span text:style-name="T23">在地生活圈，</text:span><text:span text:style-name="T24">凝聚在地居民</text:span><text:span text:style-name="T25">情感</text:span><text:span text:style-name="T26">，</text:span><text:span text:style-name="T27">規劃方案，經審查機制補助。</text:span></text:p>
      <text:p text:style-name="P28">一、依據</text:p>
      <text:p text:style-name="P29">110年度「藝點點」臺南市藝文教育扎根計畫──「出陣．交陪」。</text:p>
      <text:p text:style-name="P30">二、辦理單位</text:p>
      <text:p text:style-name="P31"><text:s text:c="4"/>指導單位：文化部。</text:p>
      <text:p text:style-name="P32"><text:s text:c="4"/>主辦單位：臺南市政府。</text:p>
      <text:p text:style-name="P33">　　承辦單位：臺南市政府文化局。</text:p>
      <text:p text:style-name="P34">三、計畫目標</text:p>
      <text:p text:style-name="P35">（一）凝聚地方保存意識，建立在地藝陣活動永續發展之基礎。</text:p>
      <text:p text:style-name="P36">（二）保存傳統藝陣技藝及文化精神，培養在地種子師資及人才。</text:p>
      <text:p text:style-name="P37"><text:span text:style-name="T38">（三）</text:span><text:span text:style-name="T39">鼓勵</text:span><text:span text:style-name="T40">辦理</text:span><text:span text:style-name="T41">藝陣多元發想及推廣</text:span><text:span text:style-name="T42">，</text:span><text:span text:style-name="T43">增進</text:span><text:span text:style-name="T44">一般大眾對</text:span><text:span text:style-name="T45">藝陣</text:span><text:span text:style-name="T46">文化之認識</text:span><text:span text:style-name="T47">。</text:span></text:p>
      <text:p text:style-name="P48">四、補助對象</text:p>
      <text:p text:style-name="P49">（一）本市各級公私立學校、大專院校。</text:p>
      <text:p text:style-name="P50">（二）立案登記於本市一年以上之人民團體、演藝團隊、財團法人、基金會等</text:p>
      <text:p text:style-name="P51"><text:s text:c="6"/>相關組織或機構。</text:p>
      <text:p text:style-name="P52">五、補助內容</text:p>
      <text:p text:style-name="P53">（一）補助類型</text:p>
      <text:p text:style-name="P54"><text:s text:c="6"/>本計畫補助類型分為A、B、C三類，除A類可單獨申請執行，B類及C</text:p>
      <text:p text:style-name="P55"><text:s text:c="6"/>類須於執行辦理A類基礎上方得申請執行。各類型補助內容如下：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類型</text:p>
          </table:table-cell>
          <table:table-cell table:style-name="TableCell70" table:number-rows-spanned="2">
            <text:p text:style-name="P71">名稱</text:p>
          </table:table-cell>
          <table:table-cell table:style-name="TableCell72" table:number-rows-spanned="2">
            <text:p text:style-name="P73">補助內容</text:p>
          </table:table-cell>
          <table:table-cell table:style-name="TableCell74" table:number-columns-spanned="4">
            <text:p text:style-name="P75">可申請類型組合</text:p>
          </table:table-cell>
          <table:covered-table-cell/>
          <table:covered-table-cell/>
          <table:covered-table-cell/>
          <table:table-cell table:style-name="TableCell76" table:number-rows-spanned="2">
            <text:p text:style-name="P77">備註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A</text:p>
          </table:table-cell>
          <table:table-cell table:style-name="TableCell84">
            <text:p text:style-name="P85">A+B</text:p>
          </table:table-cell>
          <table:table-cell table:style-name="TableCell86">
            <text:p text:style-name="P87">A+C</text:p>
          </table:table-cell>
          <table:table-cell table:style-name="TableCell88">
            <text:p text:style-name="P89">A+B+C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A類</text:p>
          </table:table-cell>
          <table:table-cell table:style-name="TableCell94">
            <text:p text:style-name="P95">藝陣扎根</text:p>
          </table:table-cell>
          <table:table-cell table:style-name="TableCell96">
            <text:p text:style-name="P97">辦理藝陣技藝傳承、人才培育、團練演出、參與香科或展演等工作，或自主辦理藝陣文史調查、紀錄保存等相關工作。</text:p>
          </table:table-cell>
          <table:table-cell table:style-name="TableCell98">
            <text:p text:style-name="P99"><text:span text:style-name="T100"></text:span></text:p>
          </table:table-cell>
          <table:table-cell table:style-name="TableCell101">
            <text:p text:style-name="P102"><text:span text:style-name="T103"></text:span></text:p>
          </table:table-cell>
          <table:table-cell table:style-name="TableCell104">
            <text:p text:style-name="P105"><text:span text:style-name="T106"></text:span></text:p>
          </table:table-cell>
          <table:table-cell table:style-name="TableCell107">
            <text:p text:style-name="P108"><text:span text:style-name="T109"></text:span></text:p>
          </table:table-cell>
          <table:table-cell table:style-name="TableCell110" table:number-rows-spanned="3">
            <text:p text:style-name="P111">凡外聘人才、跨單位合作者，皆須檢附合／協辦同意書</text:p>
          </table:table-cell>
        </table:table-row>
        <table:table-row table:style-name="TableRow112">
          <table:table-cell table:style-name="TableCell113">
            <text:p text:style-name="P114">B類</text:p>
          </table:table-cell>
          <table:table-cell table:style-name="TableCell115">
            <text:p text:style-name="P116">交陪合作</text:p>
          </table:table-cell>
          <table:table-cell table:style-name="TableCell117">
            <text:p text:style-name="P118">結合區域內一個或以上社區、學校、館舍等相關團體或機構，以社區發展或區域特色為主軸，共同辦理藝陣特色發展、教學精進、社團培育、藝陣推廣或節慶活動等工作。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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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C類</text:p>
          </table:table-cell>
          <table:table-cell table:style-name="TableCell133">
            <text:p text:style-name="P134">多元發想</text:p>
          </table:table-cell>
          <table:table-cell table:style-name="TableCell135">
            <text:p text:style-name="P136">自辦或與藝文人士或跨領域團體合作，發展各式藝陣主題計畫。如於展演製作中加入藝陣元素、開發設計藝陣特色團服或其他具文化推廣、深耕<text:soft-page-break/>效益之新創方案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</text:span></text:p>
          </table:table-cell>
          <table:table-cell table:style-name="TableCell144">
            <text:p text:style-name="P145"><text:span text:style-name="T146"></text:span></text:p>
          </table:table-cell>
          <table:covered-table-cell>
            <text:p text:style-name="P147"/>
          </table:covered-table-cell>
        </table:table-row>
      </table:table>
      <text:p text:style-name="P148">（二）預定補助金額及案數</text:p>
      <text:p text:style-name="P149"><text:s text:c="6"/>本計畫除A類可單獨申請執行，B類及C類須於執行辦理A類基礎上方</text:p>
      <text:p text:style-name="P150"><text:s text:c="6"/>得申請執行。各申請類型組合之預定補助金額及案數如下：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類型</text:p>
          </table:table-cell>
          <table:table-cell table:style-name="TableCell157">
            <text:p text:style-name="P158">預定補助金額及案數</text:p>
          </table:table-cell>
        </table:table-row>
        <table:table-row table:style-name="TableRow159">
          <table:table-cell table:style-name="TableCell160">
            <text:p text:style-name="P161">A類</text:p>
          </table:table-cell>
          <table:table-cell table:style-name="TableCell162">
            <text:p text:style-name="P163">預計徵選6案，各案補助金額5-10萬元，惟本局得視實際情況酌予調整補助金額及案數。</text:p>
          </table:table-cell>
        </table:table-row>
        <table:table-row table:style-name="TableRow164">
          <table:table-cell table:style-name="TableCell165">
            <text:p text:style-name="P166">A+B類或A+C類</text:p>
          </table:table-cell>
          <table:table-cell table:style-name="TableCell167">
            <text:p text:style-name="P168">預計徵選3案，各案補助金額10-15萬元，惟本局得視實際情況酌予調整補助金額及案數。</text:p>
          </table:table-cell>
        </table:table-row>
        <table:table-row table:style-name="TableRow169">
          <table:table-cell table:style-name="TableCell170">
            <text:p text:style-name="P171">A+B+C類</text:p>
          </table:table-cell>
          <table:table-cell table:style-name="TableCell172">
            <text:p text:style-name="P173">預計徵選2案，各案補助金額15-20萬元，惟本局得視實際情況酌予調整補助金額及案數。</text:p>
          </table:table-cell>
        </table:table-row>
      </table:table>
      <text:p text:style-name="P174">六、申請方式</text:p>
      <text:p text:style-name="P175"><text:span text:style-name="T176">（</text:span><text:span text:style-name="T177">一）申請期間</text:span><text:span text:style-name="T178">：</text:span><text:span text:style-name="T179">自公告日起至</text:span><text:span text:style-name="T180">1</text:span><text:span text:style-name="T181">10</text:span><text:span text:style-name="T182">年</text:span><text:span text:style-name="T183">3</text:span><text:span text:style-name="T184">月</text:span><text:span text:style-name="T185">31</text:span><text:span text:style-name="T186">日止</text:span><text:span text:style-name="T187">（以郵戳或E-mail寄出時間為憑）</text:span><text:span text:style-name="T188">。</text:span></text:p>
      <text:p text:style-name="P189">（二）申請資料：</text:p>
      <text:p text:style-name="P190"><text:s text:c="4"/>1.申請單位立案證書或登記證明。</text:p>
      <text:p text:style-name="P191"><text:span text:style-name="T192"><text:s text:c="4"/></text:span><text:span text:style-name="T193">2</text:span><text:span text:style-name="T194">.</text:span><text:span text:style-name="T195">申請單位基本資料</text:span><text:span text:style-name="T196">表</text:span><text:span text:style-name="T197">（格式如附件一）</text:span><text:span text:style-name="T198">：</text:span><text:span text:style-name="T199">請務必</text:span><text:span text:style-name="T200">勾選申請</text:span><text:span text:style-name="T201">類型</text:span><text:span text:style-name="T202">組合</text:span><text:span text:style-name="T203">並</text:span><text:span text:style-name="T204">提</text:span></text:p>
      <text:p text:style-name="P205"><text:s text:c="6"/>出符合該類型補助內容之工作項目及工作內容。</text:p>
      <text:p text:style-name="P206"><text:s text:c="4"/>3.申請單位計畫書（格式如附件二）：請依補助期程，規劃工作項目及工作內容。惟為鼓勵永續經營發展，請一併簡述三年（110-112年）願景計畫構想。</text:p>
      <text:p text:style-name="P207"><text:s text:c="4"/>4.計畫合／協辦同意書（格式如附件三）：若計畫包含與其他單位或第三人合／協辦之內容，如場地借用、物資提供、協助教學等，須取得協辦單位或協辦人之同意書。</text:p>
      <text:p text:style-name="P208"><text:span text:style-name="T209"><text:s text:c="6"/></text:span><text:span text:style-name="T210">※</text:span><text:span text:style-name="T211">申請A類之單位，</text:span><text:span text:style-name="T212">如</text:span><text:span text:style-name="T213">尚無具體</text:span><text:span text:style-name="T214">合作對象</text:span><text:span text:style-name="T215">，</text:span><text:span text:style-name="T216">得於計畫書中註明委</text:span><text:span text:style-name="T217">請承辦</text:span><text:span text:style-name="T218">單位引</text:span><text:span text:style-name="T219">薦</text:span><text:span text:style-name="T220">，免附</text:span><text:span text:style-name="T221">合</text:span><text:span text:style-name="T222">／</text:span><text:span text:style-name="T223">協辦</text:span><text:span text:style-name="T224">同意書。</text:span></text:p>
      <text:p text:style-name="P225">（三）資料送件（擇一）：</text:p>
      <text:p text:style-name="P226">1.線上送件：所有資料各提供1份Word檔與1份PDF檔，寄至parade866@yahoo.com.tw。兩個工作天內如未收到回覆，請再次來信。</text:p>
      <text:soft-page-break/>
      <text:p text:style-name="P227">2.郵寄送件：所有資料各1式1份，以掛號方式寄至「70801 臺南市安平區永華路二段6號13樓 臺南市政府文化局藝術發展科收」，信封並應註明「藝陣深耕補助計畫」。</text:p>
      <text:p text:style-name="P228"/>
      <text:p text:style-name="P229">七、審查方式</text:p>
      <text:p text:style-name="P230">（一）初審：由本局進行申請單位資格審查及申請文件書面審查，並得視實際</text:p>
      <text:p text:style-name="P231"><text:s text:c="6"/>需要進行實地勘查。</text:p>
      <text:p text:style-name="P232">（二）複審：由本局聘請專業委員組成審查小組，召開審查會議，依各單位提</text:p>
      <text:p text:style-name="P233"><text:s text:c="6"/>案內容進行書面審查或通知申請單位進行口頭簡報。</text:p>
      <text:p text:style-name="P234">（三）審查項目及權重</text:p>
      <text:p text:style-name="P235"><text:s text:c="4"/>1.計畫內容主題性、特殊性、願景目標明確性（35％）</text:p>
      <text:p text:style-name="P236"><text:s text:c="4"/>2.計畫內容完整性及可行性、工作項目及內容符合補助要旨（30％）</text:p>
      <text:p text:style-name="P237"><text:s text:c="4"/>3.申請單位執行能力、行政配合度（20％）</text:p>
      <text:p text:style-name="P238"><text:s text:c="4"/>4.經費配置之合理性（15％）</text:p>
      <text:p text:style-name="P239">（四）本計畫為競爭型計畫，審查結果將公告並函知獲補助單位，獲補助單位</text:p>
      <text:p text:style-name="P240"><text:s text:c="6"/>應於核定函所定期限內、依審查意見，修正計畫書後函送至本局核備，方確定補助執行。</text:p>
      <text:p text:style-name="P241"><text:span text:style-name="T242">八</text:span><text:span text:style-name="T243">、</text:span><text:span text:style-name="T244">補助項目及原則</text:span></text:p>
      <text:p text:style-name="P245">（一）補助項目：本計畫以補助講座鐘點費、出席費、稿費、臨時工資、交通</text:p>
      <text:p text:style-name="P246"><text:s text:c="6"/>費、材料費、餐費、場地、器材或車輛租用費、保險費等經常門費用為</text:p>
      <text:p text:style-name="P247"><text:s text:c="6"/>原則。其中講座鐘點費、出席費及稿費依「講座鐘點費支給表」、「中央</text:p>
      <text:p text:style-name="P248"><text:s text:c="6"/>政府各機關學校出席費及稿費支給要點」等相關規定辦理；臨時工資依</text:p>
      <text:p text:style-name="P249"><text:s text:c="6"/>「勞動基準法」及其施行細則辦理。本計畫不補助人員固定薪資、公共</text:p>
      <text:p text:style-name="P250"><text:s text:c="6"/>設施或建築物興（改）建、固定辦公處所租金、網站建置、水電費及各</text:p>
      <text:p text:style-name="P251"><text:s text:c="6"/>項設備等資本門費用。</text:p>
      <text:p text:style-name="P252"><text:span text:style-name="T253">（二）補助期程</text:span><text:span text:style-name="T254">：</text:span><text:span text:style-name="T255">自核定日起至110年</text:span><text:span text:style-name="T256">10</text:span><text:span text:style-name="T257">月</text:span><text:span text:style-name="T258">29</text:span><text:span text:style-name="T259">日止</text:span><text:span text:style-name="T260">。</text:span><text:span text:style-name="T261">本計畫補助</text:span><text:span text:style-name="T262">此期間內</text:span><text:span text:style-name="T263">與</text:span><text:span text:style-name="T264">計畫執行相關之經費項目</text:span><text:span text:style-name="T265">，</text:span><text:span text:style-name="T266">提案</text:span><text:span text:style-name="T267">申請時</text:span><text:span text:style-name="T268">請</text:span><text:span text:style-name="T269">編列符合補助期程之經費概算。</text:span></text:p>
      <text:p text:style-name="P270">（三）補助經費撥付方式：分二期付款。第一期款於修正計畫書經本局核備</text:p>
      <text:p text:style-name="P271"><text:span text:style-name="T272"><text:s text:c="6"/></text:span><text:span text:style-name="T273">後，檢附單位領據辦理撥付；第二期款於</text:span><text:span text:style-name="T274">全案執行完畢後，</text:span><text:span text:style-name="T275">1</text:span><text:span text:style-name="T276">10</text:span><text:span text:style-name="T277">年</text:span><text:span text:style-name="T278">10</text:span><text:span text:style-name="T279">月</text:span></text:p>
      <text:soft-page-break/>
      <text:p text:style-name="P280"><text:span text:style-name="T281"><text:s text:c="6"/></text:span><text:span text:style-name="T282">29</text:span><text:span text:style-name="T283">日前</text:span><text:span text:style-name="T284">檢附成果報告書、單位領據、原始憑證</text:span><text:span text:style-name="T285">等相關資料，經本局審核</text:span></text:p>
      <text:p text:style-name="P286"><text:s text:c="6"/>通過後撥付。</text:p>
      <text:p text:style-name="P287">（四）剩餘款繳回：除公立學校等機關單位外，本計畫補助參照原核備計畫之</text:p>
      <text:p text:style-name="P288"><text:s text:c="6"/>經費概算，受補助經費於結案時，若尚有結餘款，應按補助比例收回。</text:p>
      <text:p text:style-name="P289"><text:s text:c="6"/>即實際支出經費少於原預估經費時，應按減少之比例收回補助款。</text:p>
      <text:p text:style-name="P290">（五）獲補助單位申請支付款項時，應本誠信原則對所提出支出憑證之支付事</text:p>
      <text:p text:style-name="P291"><text:s text:c="6"/>實及真實性負責，如有不實，應負相關責任。</text:p>
      <text:p text:style-name="P292">（六）本計畫補助款應專款專用，不得任意變更用途，亦不得有浮報之情事。</text:p>
      <text:p text:style-name="P293"><text:s text:c="6"/>若經發現未依補助用途支用，有虛報、浮報或違反本計畫或其他法令規</text:p>
      <text:p text:style-name="P294"><text:s text:c="6"/>定者，本局得視情節輕重追回部份或全部補助款項，並移送有關單位追</text:p>
      <text:p text:style-name="P295"><text:s text:c="6"/>究責任，且於二年內不受理其申請案。</text:p>
      <text:p text:style-name="P296">（七）為避免重複補助，同一工作項目內容已獲文化部或其附屬機關、其他機</text:p>
      <text:p text:style-name="P297"><text:s text:c="6"/>關補助者，將取消補助，已補助者並追回補助款。申請單位於申請前務</text:p>
      <text:p text:style-name="P298"><text:s text:c="6"/>必自行釐清。</text:p>
      <text:p text:style-name="P299">（八）為鼓勵具發展潛力之提案，本局得專案補助經審核認定者，不受本計畫補助金額及案數之限制。<text:s/></text:p>
      <text:p text:style-name="P300"/>
      <text:p text:style-name="P301">九、執行管考及配合事項</text:p>
      <text:p text:style-name="P302"><text:span text:style-name="T303">（</text:span><text:span text:style-name="T304">一</text:span><text:span text:style-name="T305">）</text:span><text:span text:style-name="T306">本計畫執行期程</text:span><text:span text:style-name="T307">自核定日起至110年</text:span><text:span text:style-name="T308">10</text:span><text:span text:style-name="T309">月</text:span><text:span text:style-name="T310">29</text:span><text:span text:style-name="T311">日止</text:span><text:span text:style-name="T312">，</text:span><text:span text:style-name="T313">請依</text:span><text:span text:style-name="T314">核定期程執行計畫，如因故</text:span><text:span text:style-name="T315">需變更計畫或</text:span><text:span text:style-name="T316">無法於核定期程內完成</text:span><text:span text:style-name="T317">，應</text:span><text:span text:style-name="T318">即</text:span><text:span text:style-name="T319">函報本局並獲核准後方得變更</text:span><text:span text:style-name="T320">。</text:span></text:p>
      <text:p text:style-name="P321">（二）本計畫將視實際情況辦理訪視、會議、培訓課程等相關輔導工作，獲補</text:p>
      <text:p text:style-name="P322"><text:s text:c="6"/>助單位須配合辦理。另本計畫若辦理相關成果展演，本局得自獲補助單</text:p>
      <text:p text:style-name="P323"><text:s text:c="6"/>位中擇合適者共同辦理。</text:p>
      <text:p text:style-name="P324">（三）本局得於計畫執行期間派員或組成小組進行考核，以掌握計畫執行品質，如有執行內容與計畫內容落差過大，致嚴重影響整體工作推動進度，經通知限期改善，仍未能改善者，本局得撤銷該補助，並追回全部或部分補助款。</text:p>
      <text:p text:style-name="P325">（四）本計畫各類所得應依財政部「各類所得扣繳標準」辦理扣繳，並依「全</text:p>
      <text:p text:style-name="P326"><text:s text:c="6"/>民健康保險法」及其施行細則、「全民健康保險扣取及繳納補充保險費</text:p>
      <text:p text:style-name="P327"><text:span text:style-name="T328"><text:s text:c="6"/></text:span><text:span text:style-name="T329">辦法」</text:span><text:span text:style-name="T330">之規定，代扣繳二代健保之補充保險費。</text:span></text:p>
      <text:soft-page-break/>
      <text:p text:style-name="P331">（五）獲補助單位執行計畫涉及派駐勞工或舉辦公開重大活動者，應妥辦理相</text:p>
      <text:p text:style-name="P332"><text:s text:c="6"/>關保險。</text:p>
      <text:p text:style-name="P333">（六）獲補助單位執行成果涉及智慧財產權者，本局有權永久無償利用該著作</text:p>
      <text:p text:style-name="P334"><text:s text:c="6"/>財產權。</text:p>
      <text:p text:style-name="P335">十、本計畫奉核定後實施，修正時亦同。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6">
            <text:p text:style-name="P346"/>
            <text:p text:style-name="P347">臺南市政府110年度藝陣深耕補助計畫</text:p>
            <text:p text:style-name="P348"><text:span text:style-name="T349">基本資料表</text:span></text:p>
            <text:p text:style-name="P350"/>
            <text:p text:style-name="P351"><text:span text:style-name="T352">申請日期</text:span><text:span text:style-name="T353"><text:s text:c="4"/></text:span><text:span text:style-name="T354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申請類型</text:p>
          </table:table-cell>
          <table:table-cell table:style-name="TableCell358" table:number-columns-spanned="5">
            <text:p text:style-name="P359"><text:span text:style-name="T360"><text:s/></text:span><text:span text:style-name="T361">□</text:span><text:span text:style-name="T362">A類 <text:s/></text:span><text:span text:style-name="T363">□</text:span><text:span text:style-name="T364">A+B類 <text:s/></text:span><text:span text:style-name="T365">□</text:span><text:span text:style-name="T366">A+C類 <text:s/></text:span><text:span text:style-name="T367">□</text:span><text:span text:style-name="T368">A+B+C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計畫名稱</text:p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6">
            <text:p text:style-name="P376">申請單位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申請單位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>負責人/姓名/職稱</text:p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立（備）案字號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>統一編號</text:p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聯絡電話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>傳真</text:p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立案地址</text:p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6">
            <text:p text:style-name="P411">計畫聯絡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聯絡人/姓名/職稱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>聯絡電話</text:p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電子信箱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>聯絡手機</text:p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通訊地址</text:p>
          </table:table-cell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6">
            <text:p text:style-name="P437">計畫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實施期程</text:p>
          </table:table-cell>
          <table:table-cell table:style-name="TableCell441" table:number-columns-spanned="5">
            <text:p text:style-name="P442">中華民國110年核定日起至110年10月29日止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實施地點或區域</text:p>
          </table:table-cell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工作項目名稱</text:p>
          </table:table-cell>
          <table:covered-table-cell/>
          <table:covered-table-cell/>
          <table:table-cell table:style-name="TableCell451" table:number-columns-spanned="3">
            <text:p text:style-name="P452">工作內容摘要</text:p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ext:soft-page-break/>
        <table:table-row table:style-name="TableRow463">
          <table:table-cell table:style-name="TableCell464">
            <text:p text:style-name="P465">總經費</text:p>
          </table:table-cell>
          <table:table-cell table:style-name="TableCell466" table:number-columns-spanned="2">
            <text:p text:style-name="P467">元</text:p>
          </table:table-cell>
          <table:covered-table-cell/>
          <table:table-cell table:style-name="TableCell468" table:number-columns-spanned="2">
            <text:p text:style-name="P469">自籌經費</text:p>
          </table:table-cell>
          <table:covered-table-cell/>
          <table:table-cell table:style-name="TableCell470">
            <text:p text:style-name="P471">元</text:p>
          </table:table-cell>
        </table:table-row>
        <table:table-row table:style-name="TableRow472">
          <table:table-cell table:style-name="TableCell473">
            <text:p text:style-name="P474">申請本局</text:p>
            <text:p text:style-name="P475">補助金額</text:p>
          </table:table-cell>
          <table:table-cell table:style-name="TableCell476" table:number-columns-spanned="2">
            <text:p text:style-name="P477">元</text:p>
          </table:table-cell>
          <table:covered-table-cell/>
          <table:table-cell table:style-name="TableCell478" table:number-columns-spanned="2">
            <text:p text:style-name="P479">申請其他機關</text:p>
            <text:p text:style-name="P480">補助金額</text:p>
          </table:table-cell>
          <table:covered-table-cell/>
          <table:table-cell table:style-name="TableCell481">
            <text:p text:style-name="P482">元</text:p>
          </table:table-cell>
        </table:table-row>
        <table:table-row table:style-name="TableRow483">
          <table:table-cell table:style-name="TableCell484" table:number-rows-spanned="4">
            <text:p text:style-name="P485">最近三年曾獲補助</text:p>
            <text:p text:style-name="P486">計畫名稱及金額</text:p>
          </table:table-cell>
          <table:table-cell table:style-name="TableCell487">
            <text:p text:style-name="P488">年度</text:p>
          </table:table-cell>
          <table:table-cell table:style-name="TableCell489" table:number-columns-spanned="2">
            <text:p text:style-name="P490">補助機關</text:p>
          </table:table-cell>
          <table:covered-table-cell/>
          <table:table-cell table:style-name="TableCell491">
            <text:p text:style-name="P492">計畫名稱</text:p>
          </table:table-cell>
          <table:table-cell table:style-name="TableCell493">
            <text:p text:style-name="P494">獲補助金額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109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108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107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申請單位戳記</text:p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</table:table-row>
      </table:table>
      <text:p text:style-name="P530"/>
      <text:p text:style-name="P532"/>
      <text:p text:style-name="P533"/>
      <text:p text:style-name="P534"/>
      <text:p text:style-name="P535">臺南市政府110年度藝陣深耕補助計畫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>計畫名稱：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>提案單位：</text:p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中華民國 <text:s/><text:s text:c="2"/>年<text:s text:c="4"/>月<text:s text:c="4"/>日</text:p>
      <text:soft-page-break/>
      <text:p text:style-name="P563">提案計畫書</text:p>
      <text:p text:style-name="P564">一、計畫源起</text:p>
      <text:p text:style-name="P565"/>
      <text:p text:style-name="P566">二、計畫目標</text:p>
      <text:p text:style-name="P567"/>
      <text:p text:style-name="P568">三、三年（110-112年）願景計畫構想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年度</text:p>
          </table:table-cell>
          <table:table-cell table:style-name="TableCell576">
            <text:p text:style-name="P577">願景目標</text:p>
          </table:table-cell>
          <table:table-cell table:style-name="TableCell578">
            <text:p text:style-name="P579">預計辦理工作概要</text:p>
          </table:table-cell>
        </table:table-row>
        <table:table-row table:style-name="TableRow580">
          <table:table-cell table:style-name="TableCell581">
            <text:p text:style-name="P582">110</text:p>
          </table:table-cell>
          <table:table-cell table:style-name="TableCell583" table:number-rows-spanned="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11</text:p>
          </table:table-cell>
          <table:covered-table-cell>
            <text:p text:style-name="P590"/>
          </table:covered-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12</text:p>
          </table:table-cell>
          <table:covered-table-cell>
            <text:p text:style-name="P596"/>
          </table:covered-table-cell>
          <table:table-cell table:style-name="TableCell597">
            <text:p text:style-name="P598"/>
          </table:table-cell>
        </table:table-row>
      </table:table>
      <text:p text:style-name="P599"/>
      <text:p text:style-name="P600"><text:span text:style-name="T601">四、計畫內容</text:span><text:span text:style-name="T602">（請填寫</text:span><text:span text:style-name="T603">1</text:span><text:span text:style-name="T604">10</text:span><text:span text:style-name="T605">年核定日起至110年</text:span><text:span text:style-name="T606">10</text:span><text:span text:style-name="T607">月</text:span><text:span text:style-name="T608">29</text:span><text:span text:style-name="T609">日之</text:span><text:span text:style-name="T610">計畫工作項目）</text:span></text:p>
      <text:p text:style-name="P611">工作項目（一）：</text:p>
      <text:p text:style-name="P612">預計辦理期程：</text:p>
      <text:p text:style-name="P613">預計執行方式：</text:p>
      <text:p text:style-name="P614"/>
      <text:p text:style-name="P615">工作項目（二）：</text:p>
      <text:p text:style-name="P616">預計辦理期程：</text:p>
      <text:p text:style-name="P617">預計執行方式：</text:p>
      <text:p text:style-name="P618"><text:span text:style-name="T619">※</text:span><text:span text:style-name="T620">請</text:span><text:span text:style-name="T621">提供合作</text:span><text:span text:style-name="T622">對象</text:span><text:span text:style-name="T623">名單、簡歷、合</text:span><text:span text:style-name="T624">／</text:span><text:span text:style-name="T625">協辦同意書等相關資料。</text:span><text:span text:style-name="T626">惟</text:span><text:span text:style-name="T627">申請A類之單位，如尚無具體合作對象，得於計畫書中註明委請承辦單位引薦，免附合／協辦同意書。</text:span></text:p>
      <text:p text:style-name="P628"/>
      <text:p text:style-name="P629">五、預期效益</text:p>
      <text:p text:style-name="P630"/>
      <text:p text:style-name="P631">六、經費概算表</text:p>
      <text:p text:style-name="P632">總經費： <text:s text:c="15"/>元</text:p>
      <text:p text:style-name="P633">申請本局補助金額： <text:s text:c="5"/>元；自籌經費： <text:s text:c="5"/>元 <text:s/></text:p>
      <text:p text:style-name="P634"><text:span text:style-name="T635">申請其他機關補助金額： <text:s/>元 <text:s text:c="15"/></text:span><text:span text:style-name="T636"><text:s text:c="3"/></text:span><text:span text:style-name="T637">單位：新臺幣元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工作項目</text:p>
          </table:table-cell>
          <table:table-cell table:style-name="TableCell649">
            <text:p text:style-name="P650">經費項目</text:p>
          </table:table-cell>
          <table:table-cell table:style-name="TableCell651">
            <text:p text:style-name="P652">數量</text:p>
          </table:table-cell>
          <table:table-cell table:style-name="TableCell653">
            <text:p text:style-name="P654">單位</text:p>
          </table:table-cell>
          <table:table-cell table:style-name="TableCell655">
            <text:p text:style-name="P656">單價</text:p>
          </table:table-cell>
          <table:table-cell table:style-name="TableCell657">
            <text:p text:style-name="P658">總價</text:p>
          </table:table-cell>
          <table:table-cell table:style-name="TableCell659">
            <text:p text:style-name="P660">計算方式及說明</text:p>
          </table:table-cell>
        </table:table-row>
        <table:table-row table:style-name="TableRow661">
          <table:table-cell table:style-name="TableCell662" table:number-rows-spanned="3">
            <text:p text:style-name="P663">工作項目（一）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小計</text:p>
          </table:table-cell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rows-spanned="3">
            <text:p text:style-name="P700">工作項目（二）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小計</text:p>
          </table:table-cell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合計</text:p>
          </table:table-cell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>
            <text:p text:style-name="P741"/>
          </table:table-cell>
        </table:table-row>
      </table:table>
      <text:p text:style-name="P742">請依實際需求自行增減列欄位</text:p>
      <text:p text:style-name="P743"/>
      <text:soft-page-break/>
      <text:p text:style-name="P744">臺南市政府110年度藝陣深耕補助計畫</text:p>
      <text:p text:style-name="P745">合／協辦同意書</text:p>
      <text:p text:style-name="P746"/>
      <text:p text:style-name="P747"/>
      <text:p text:style-name="內文"><text:span text:style-name="T748">（提案單位名稱）「（提案計畫名稱）」</text:span><text:span text:style-name="T749">計</text:span><text:span text:style-name="T750">畫如經貴局審查通過補助，本單位／本人同意</text:span><text:span text:style-name="T751">合</text:span><text:span text:style-name="T752">／</text:span><text:span text:style-name="T753">協辦該項計畫。</text:span></text:p>
      <text:p text:style-name="P754"/>
      <text:p text:style-name="P755">此致</text:p>
      <text:p text:style-name="P756">臺南市政府文化局</text:p>
      <text:p text:style-name="P757"/>
      <text:p text:style-name="P758"/>
      <text:p text:style-name="P759">立同意書單位／立同意書人： <text:s text:c="12"/>(請用印)</text:p>
      <text:p text:style-name="P760">單位代表人姓名： <text:s text:c="22"/>(請用印)</text:p>
      <text:p text:style-name="P761">單位統一編號／立書人身分證字號：</text:p>
      <text:p text:style-name="P762">地址：</text:p>
      <text:p text:style-name="P763">聯絡人及電話：</text:p>
      <text:p text:style-name="P764"/>
      <text:p text:style-name="P765"/>
      <text:p text:style-name="P766"/>
      <text:p text:style-name="P767"><text:span text:style-name="T768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5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53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u</meta:initial-creator>
    <dc:creator>user</dc:creator>
    <meta:creation-date>2021-02-09T06:56:00Z</meta:creation-date>
    <dc:date>2021-02-09T06:56:00Z</dc:date>
    <meta:print-date>2017-04-14T09:01:00Z</meta:print-date>
    <meta:template xlink:href="Normal" xlink:type="simple"/>
    <meta:editing-cycles>2</meta:editing-cycles>
    <meta:editing-duration>PT0S</meta:editing-duration>
    <meta:document-statistic meta:page-count="12" meta:paragraph-count="8" meta:word-count="667" meta:character-count="4465" meta:row-count="31" meta:non-whitespace-character-count="3806"/>
  </office:meta>
</office:document-meta>
</file>