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明體c.." svg:font-family="華康中明體c.." style:font-family-generic="roman" svg:panose-1="0 0 0 0 0 0 0 0 0 0"/>
    <style:font-face style:name="華康明體" svg:font-family="華康明體"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PingFangTC-Regular" svg:font-family="PingFangTC-Regular"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I">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style:font-weight-complex="bold" fo:font-size="22pt" style:font-size-asian="22pt"/>
    </style:style>
    <style:style style:name="T4" style:parent-style-name="預設段落字型" style:family="text">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bottom="0.25in" fo:margin-right="0.2222in"/>
      <style:text-properties style:font-name="標楷體" style:font-name-asian="標楷體" style:font-weight-complex="bold" fo:font-size="8pt" style:font-size-asian="8pt"/>
    </style:style>
    <style:style style:name="P6" style:parent-style-name="內文" style:family="paragraph">
      <style:paragraph-properties fo:margin-top="0.375in" fo:margin-bottom="0.1666in" fo:line-height="0.25in"/>
    </style:style>
    <style:style style:name="T7" style:parent-style-name="預設段落字型" style:family="text">
      <style:text-properties style:font-name="微軟正黑體" style:font-name-asian="微軟正黑體" fo:font-weight="bold" style:font-weight-asian="bold" fo:font-size="14pt" style:font-size-asian="14pt" style:font-size-complex="14pt"/>
    </style:style>
    <style:style style:name="P8" style:parent-style-name="內文" style:family="paragraph">
      <style:paragraph-properties fo:margin-bottom="0.0694in" fo:line-height="0.1944in" fo:text-indent="0.1666in"/>
      <style:text-properties style:font-name="標楷體" style:font-name-asian="標楷體"/>
    </style:style>
    <style:style style:name="P9"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0" style:parent-style-name="內文" style:family="paragraph">
      <style:paragraph-properties fo:margin-bottom="0.0694in" fo:line-height="0.1944in"/>
      <style:text-properties style:font-name="標楷體" style:font-name-asian="標楷體"/>
    </style:style>
    <style:style style:name="P11" style:parent-style-name="內文" style:family="paragraph">
      <style:paragraph-properties fo:margin-bottom="0.0694in" fo:line-height="0.1944in"/>
      <style:text-properties style:font-name="標楷體" style:font-name-asian="標楷體"/>
    </style:style>
    <style:style style:name="P12"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13" style:parent-style-name="內文" style:family="paragraph">
      <style:paragraph-properties fo:margin-bottom="0.0694in" fo:line-height="0.1944in"/>
      <style:text-properties style:font-name="標楷體" style:font-name-asian="標楷體"/>
    </style:style>
    <style:style style:name="P14"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5" style:parent-style-name="內文" style:family="paragraph">
      <style:paragraph-properties fo:margin-bottom="0.0694in" fo:line-height="0.1944in"/>
      <style:text-properties style:font-name="標楷體" style:font-name-asian="標楷體"/>
    </style:style>
    <style:style style:name="P16"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7"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18"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19"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20" style:parent-style-name="內文" style:family="paragraph">
      <style:paragraph-properties fo:margin-bottom="0.0694in" fo:line-height="0.1944in"/>
      <style:text-properties style:font-name="標楷體" style:font-name-asian="標楷體"/>
    </style:style>
    <style:style style:name="P21"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22" style:parent-style-name="內文" style:family="paragraph">
      <style:paragraph-properties fo:margin-bottom="0.0694in" fo:line-height="0.1944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asian="標楷體"/>
    </style:style>
    <style:style style:name="P25" style:parent-style-name="內文" style:family="paragraph">
      <style:paragraph-properties fo:margin-bottom="0.0694in" fo:line-height="0.1944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本文縮排2" style:family="paragraph">
      <style:paragraph-properties fo:line-height="0.1944in" fo:margin-left="0.5in">
        <style:tab-stops/>
      </style:paragraph-properties>
      <style:text-properties style:font-name="標楷體" style:font-name-asian="標楷體"/>
    </style:style>
    <style:style style:name="P31" style:parent-style-name="本文縮排2" style:family="paragraph">
      <style:paragraph-properties fo:line-height="0.1944in" fo:margin-lef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41in"/>
    </style:style>
    <style:style style:name="P34" style:parent-style-name="本文縮排2" style:family="paragraph">
      <style:paragraph-properties fo:line-height="0.1944in" fo:margin-left="0.5in" fo:text-indent="0.5in">
        <style:tab-stops/>
      </style:paragraph-properties>
      <style:text-properties style:font-name="標楷體" style:font-name-asian="標楷體"/>
    </style:style>
    <style:style style:name="P35" style:parent-style-name="本文縮排2" style:family="paragraph">
      <style:paragraph-properties fo:line-height="0.1944in" fo:margin-left="0.5in" fo:text-indent="0.5in">
        <style:tab-stops/>
      </style:paragraph-properties>
      <style:text-properties style:font-name="標楷體" style:font-name-asian="標楷體"/>
    </style:style>
    <style:style style:name="P36" style:parent-style-name="本文縮排2" style:family="paragraph">
      <style:paragraph-properties fo:line-height="0.1944in" fo:margin-left="1.4166in" fo:text-indent="-1.41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7030A0"/>
    </style:style>
    <style:style style:name="P41" style:parent-style-name="本文縮排2" style:family="paragraph">
      <style:paragraph-properties fo:line-height="0.1944in" fo:margin-left="1.4166in" fo:text-indent="-0.4166in">
        <style:tab-stops/>
      </style:paragraph-properties>
      <style:text-properties style:font-name="標楷體" style:font-name-asian="標楷體"/>
    </style:style>
    <style:style style:name="P42" style:parent-style-name="本文縮排2" style:family="paragraph">
      <style:paragraph-properties fo:line-height="0.1944in" fo:margin-left="0.5in" fo:text-indent="0.5in">
        <style:tab-stops/>
      </style:paragraph-properties>
      <style:text-properties style:font-name="標楷體" style:font-name-asian="標楷體"/>
    </style:style>
    <style:style style:name="P43" style:parent-style-name="本文縮排2" style:family="paragraph">
      <style:paragraph-properties fo:line-height="0.1944in" fo:margin-left="1.4173in" fo:text-indent="-1.0243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margin-bottom="0.0694in" fo:line-height="0.1944in" fo:text-indent="0.3333in">
        <style:tab-stops>
          <style:tab-stop style:type="left" style:position="0in"/>
        </style:tab-stops>
      </style:paragraph-properties>
      <style:text-properties style:font-name="標楷體" style:font-name-asian="標楷體" style:font-weight-complex="bold"/>
    </style:style>
    <style:style style:name="P47" style:parent-style-name="內文" style:family="paragraph">
      <style:paragraph-properties fo:margin-bottom="0.0694in" fo:line-height="0.1944in" fo:text-indent="0.3333in">
        <style:tab-stops>
          <style:tab-stop style:type="left" style:position="0in"/>
        </style:tab-stops>
      </style:paragraph-propertie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P50" style:parent-style-name="清單段落" style:list-style-name="LFO22" style:family="paragraph">
      <style:paragraph-properties fo:margin-top="0.0833in" fo:margin-bottom="0.0694in" fo:line-height="0.1944in" fo:margin-left="1.2347in">
        <style:tab-stops>
          <style:tab-stop style:type="left" style:position="-1.2347in"/>
        </style:tab-stops>
      </style:paragraph-properties>
      <style:text-properties style:font-name="標楷體" style:font-name-asian="標楷體"/>
    </style:style>
    <style:style style:name="P51" style:parent-style-name="清單段落" style:list-style-name="LFO22" style:family="paragraph">
      <style:paragraph-properties fo:margin-left="1.2347in">
        <style:tab-stops/>
      </style:paragraph-properties>
      <style:text-properties style:font-name="標楷體" style:font-name-asian="標楷體"/>
    </style:style>
    <style:style style:name="P52" style:parent-style-name="清單段落" style:list-style-name="LFO22" style:family="paragraph">
      <style:paragraph-properties fo:margin-left="1.2347in">
        <style:tab-stops/>
      </style:paragraph-properties>
      <style:text-properties style:font-name="標楷體" style:font-name-asian="標楷體"/>
    </style:style>
    <style:style style:name="P53" style:parent-style-name="清單段落" style:list-style-name="LFO22" style:family="paragraph">
      <style:paragraph-properties fo:margin-top="0.0833in" fo:margin-bottom="0.0694in" fo:line-height="0.1944in" fo:margin-left="1.2347in">
        <style:tab-stops>
          <style:tab-stop style:type="left" style:position="-1.2347in"/>
        </style:tab-stops>
      </style:paragraph-properties>
      <style:text-properties style:font-name="標楷體" style:font-name-asian="標楷體"/>
    </style:style>
    <style:style style:name="P54" style:parent-style-name="清單段落" style:list-style-name="LFO22" style:family="paragraph">
      <style:paragraph-properties fo:margin-top="0.0833in" fo:margin-bottom="0.0694in" fo:line-height="0.1944in" fo:margin-left="1.2347in">
        <style:tab-stops>
          <style:tab-stop style:type="left" style:position="-1.2347in"/>
        </style:tab-stops>
      </style:paragraph-properties>
      <style:text-properties style:font-name="標楷體" style:font-name-asian="標楷體"/>
    </style:style>
    <style:style style:name="P55" style:parent-style-name="清單段落" style:list-style-name="LFO22" style:family="paragraph">
      <style:paragraph-properties fo:margin-top="0.0833in" fo:margin-bottom="0.0694in" fo:line-height="0.1944in" fo:margin-left="1.2347in">
        <style:tab-stops>
          <style:tab-stop style:type="left" style:position="-1.2347in"/>
        </style:tab-stops>
      </style:paragraph-properties>
      <style:text-properties style:font-name="標楷體" style:font-name-asian="標楷體"/>
    </style:style>
    <style:style style:name="P56" style:parent-style-name="清單段落" style:list-style-name="LFO22" style:family="paragraph">
      <style:paragraph-properties fo:margin-top="0.0833in" fo:margin-bottom="0.0694in" fo:line-height="0.1944in" fo:margin-left="1.2347in">
        <style:tab-stops>
          <style:tab-stop style:type="left" style:position="-1.2347in"/>
        </style:tab-stops>
      </style:paragraph-properties>
      <style:text-properties style:font-name="標楷體" style:font-name-asian="標楷體"/>
    </style:style>
    <style:style style:name="P57" style:parent-style-name="內文" style:family="paragraph">
      <style:paragraph-properties fo:margin-top="0.1666in" fo:margin-bottom="0.0694in" fo:line-height="0.1944in" fo:margin-left="1in" fo:text-indent="-0.1666in">
        <style:tab-stops>
          <style:tab-stop style:type="left" style:position="-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4pt"/>
    </style:style>
    <style:style style:name="P62" style:parent-style-name="內文" style:family="paragraph">
      <style:paragraph-properties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line-height="0.1944in" fo:margin-left="0.9847in">
        <style:tab-stops>
          <style:tab-stop style:type="left" style:position="-0.9847in"/>
        </style:tab-stops>
      </style:paragraph-properties>
      <style:text-properties style:font-name="標楷體" style:font-name-asian="標楷體"/>
    </style:style>
    <style:style style:name="P66" style:parent-style-name="內文" style:family="paragraph">
      <style:paragraph-properties fo:line-height="0.1944in" fo:margin-left="0.9847in">
        <style:tab-stops>
          <style:tab-stop style:type="left" style:position="-0.9847in"/>
        </style:tab-stops>
      </style:paragraph-properties>
      <style:text-properties style:font-name="標楷體" style:font-name-asian="標楷體"/>
    </style:style>
    <style:style style:name="P67" style:parent-style-name="內文" style:family="paragraph">
      <style:paragraph-properties fo:margin-top="0.125in"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line-height="0.1944in" fo:text-indent="1.0006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944in" fo:text-indent="1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bottom="0.125in" fo:line-height="0.1944in" fo:text-indent="0.3333in"/>
      <style:text-properties style:font-name="標楷體" style:font-name-asian="標楷體"/>
    </style:style>
    <style:style style:name="P77" style:parent-style-name="內文" style:family="paragraph">
      <style:paragraph-properties fo:margin-bottom="0.125in" fo:line-height="0.1944in" fo:text-indent="0.333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81"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82"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83"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84"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87"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88"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89"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90"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1"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2"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93"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94"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5"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6"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97"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02"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03"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04"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05"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margin-bottom="0.0694in" fo:line-height="0.1944in" fo:margin-left="2.4305in" fo:text-indent="-2.4305in">
        <style:tab-stops>
          <style:tab-stop style:type="left" style:position="-2.4305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12" style:parent-style-name="本文縮排3" style:family="paragraph">
      <style:paragraph-properties fo:line-height="0.1944in" fo:margin-left="0.6833in" fo:text-indent="-0.35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line-height="0.1944in" fo:text-indent="0.3333in"/>
      <style:text-properties style:font-name="標楷體" style:font-name-asian="標楷體"/>
    </style:style>
    <style:style style:name="P114" style:parent-style-name="內文" style:family="paragraph">
      <style:paragraph-properties fo:line-height="0.1944in" fo:margin-left="0.7868in" fo:text-indent="-0.4534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新細明體" style:font-name-asian="標楷體"/>
    </style:style>
    <style:style style:name="T117" style:parent-style-name="預設段落字型" style:family="text">
      <style:text-properties style:font-name="新細明體" style:font-name-asian="標楷體"/>
    </style:style>
    <style:style style:name="T118" style:parent-style-name="預設段落字型" style:family="text">
      <style:text-properties style:font-name="新細明體" style:font-name-asian="標楷體"/>
    </style:style>
    <style:style style:name="T119" style:parent-style-name="預設段落字型" style:family="text">
      <style:text-properties style:font-name="新細明體" style:font-name-asian="標楷體"/>
    </style:style>
    <style:style style:name="T120" style:parent-style-name="預設段落字型" style:family="text">
      <style:text-properties style:font-name="新細明體" style:font-name-asian="標楷體"/>
    </style:style>
    <style:style style:name="P121" style:parent-style-name="內文" style:family="paragraph">
      <style:paragraph-properties fo:line-height="0.1944in" fo:text-indent="0.3333in"/>
      <style:text-properties style:font-name="新細明體" style:font-name-asian="標楷體"/>
    </style:style>
    <style:style style:name="P122" style:parent-style-name="內文" style:family="paragraph">
      <style:paragraph-properties fo:line-height="0.1944in" fo:text-indent="0.3333in"/>
      <style:text-properties style:font-name="新細明體" style:font-name-asian="標楷體"/>
    </style:style>
    <style:style style:name="P123"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24" style:parent-style-name="內文" style:family="paragraph">
      <style:paragraph-properties fo:margin-bottom="0.0694in" fo:line-height="0.1944in" fo:margin-left="0.6986in" fo:text-indent="-0.3333in">
        <style:tab-stops/>
      </style:paragraph-properties>
      <style:text-properties style:font-name="標楷體" style:font-name-asian="標楷體"/>
    </style:style>
    <style:style style:name="P125" style:parent-style-name="內文" style:family="paragraph">
      <style:paragraph-properties fo:margin-bottom="0.0694in" fo:line-height="0.1944in" fo:margin-left="0.6881in" fo:text-indent="-0.325in">
        <style:tab-stops/>
      </style:paragraph-properties>
      <style:text-properties style:font-name="標楷體" style:font-name-asian="標楷體"/>
    </style:style>
    <style:style style:name="P126" style:parent-style-name="內文" style:family="paragraph">
      <style:paragraph-properties fo:margin-bottom="0.0694in" fo:line-height="0.1944in" fo:text-indent="0.3333in"/>
      <style:text-properties style:font-name="標楷體" style:font-name-asian="標楷體"/>
    </style:style>
    <style:style style:name="P127" style:parent-style-name="內文" style:family="paragraph">
      <style:paragraph-properties fo:margin-bottom="0.0694in" fo:line-height="0.1944in" fo:text-indent="0.3333in"/>
      <style:text-properties style:font-name="標楷體" style:font-name-asian="標楷體"/>
    </style:style>
    <style:style style:name="P128"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29"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30" style:parent-style-name="內文" style:family="paragraph">
      <style:paragraph-properties fo:margin-bottom="0.0694in" fo:line-height="0.1944in" fo:margin-left="1in" fo:text-indent="-1in">
        <style:tab-stops/>
      </style:paragraph-properties>
      <style:text-properties style:font-name="標楷體" style:font-name-asian="標楷體"/>
    </style:style>
    <style:style style:name="P131" style:parent-style-name="內文" style:family="paragraph">
      <style:paragraph-properties fo:margin-bottom="0.0694in" fo:line-height="0.1944in" fo:margin-left="0.6881in" fo:text-indent="-0.6881in">
        <style:tab-stops/>
      </style:paragraph-properties>
      <style:text-properties style:font-name="標楷體" style:font-name-asian="標楷體"/>
    </style:style>
    <style:style style:name="P132"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33"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34"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35"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36"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37"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38" style:parent-style-name="內文" style:family="paragraph">
      <style:paragraph-properties fo:margin-bottom="0.0694in" fo:line-height="0.1944in" fo:margin-left="0.5152in" fo:text-indent="-0.3201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bottom="0.0694in" fo:line-height="0.1944in" fo:margin-left="0.5152in" fo:text-indent="-0.3201in">
        <style:tab-stops/>
      </style:paragraph-properties>
      <style:text-properties style:font-name="標楷體" style:font-name-asian="標楷體"/>
    </style:style>
    <style:style style:name="P143" style:parent-style-name="內文" style:family="paragraph">
      <style:paragraph-properties fo:margin-bottom="0.0694in" fo:line-height="0.1944in" fo:margin-left="0.5152in" fo:text-indent="-0.3201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46"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47"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48"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49" style:parent-style-name="內文" style:family="paragraph">
      <style:paragraph-properties fo:line-height="0.2777in" fo:margin-left="0.7138in" fo:text-indent="-0.7138in">
        <style:tab-stops/>
      </style:paragraph-properties>
      <style:text-properties style:font-name="Arial Unicode MS" style:font-name-asian="Arial Unicode MS" style:font-name-complex="Arial Unicode MS" fo:font-weight="bold" style:font-weight-asian="bold" fo:font-size="16pt" style:font-size-asian="16pt" style:font-size-complex="16pt"/>
    </style:style>
    <style:style style:name="P1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52"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53" style:parent-style-name="內文" style:family="paragraph">
      <style:paragraph-properties fo:text-align="center" fo:margin-bottom="0.125in" fo:line-height="0.2777in"/>
      <style:text-properties style:font-name="標楷體" style:font-name-asian="標楷體" fo:font-size="16pt" style:font-size-asian="16pt"/>
    </style:style>
    <style:style style:name="P154" style:parent-style-name="內文" style:family="paragraph">
      <style:paragraph-properties fo:text-align="center" fo:margin-bottom="0.125in" fo:line-height="0.2777in"/>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8pt" style:font-size-asian="8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fo:font-size="10pt" style:font-size-asian="10pt"/>
    </style:style>
    <style:style style:name="P159" style:parent-style-name="內文" style:family="paragraph">
      <style:paragraph-properties fo:text-indent="0.4166in"/>
      <style:text-properties style:font-name="標楷體" style:font-name-asian="標楷體" fo:font-size="10pt" style:font-size-asian="10pt"/>
    </style:style>
    <style:style style:name="P160" style:parent-style-name="內文" style:family="paragraph">
      <style:paragraph-properties fo:text-indent="0.4166in"/>
      <style:text-properties style:font-name="標楷體" style:font-name-asian="標楷體" fo:font-size="10pt" style:font-size-asian="10pt"/>
    </style:style>
    <style:style style:name="P161" style:parent-style-name="內文" style:family="paragraph">
      <style:text-properties style:font-name="標楷體" style:font-name-asian="標楷體" fo:font-size="10pt" style:font-size-asian="10pt"/>
    </style:style>
    <style:style style:name="P162" style:parent-style-name="內文" style:family="paragraph">
      <style:text-properties style:font-name="標楷體" style:font-name-asian="標楷體" fo:font-size="10pt" style:font-size-asian="10pt"/>
    </style:style>
    <style:style style:name="P163" style:parent-style-name="內文" style:family="paragraph">
      <style:text-properties style:font-name="標楷體" style:font-name-asian="標楷體" fo:font-size="10pt" style:font-size-asian="10pt"/>
    </style:style>
    <style:style style:name="TableColumn165" style:family="table-column">
      <style:table-column-properties style:column-width="0.9055in"/>
    </style:style>
    <style:style style:name="TableColumn166" style:family="table-column">
      <style:table-column-properties style:column-width="2.7958in"/>
    </style:style>
    <style:style style:name="TableColumn167" style:family="table-column">
      <style:table-column-properties style:column-width="0.3541in"/>
    </style:style>
    <style:style style:name="TableColumn168" style:family="table-column">
      <style:table-column-properties style:column-width="0.5319in"/>
    </style:style>
    <style:style style:name="TableColumn169" style:family="table-column">
      <style:table-column-properties style:column-width="0.2555in"/>
    </style:style>
    <style:style style:name="TableColumn170" style:family="table-column">
      <style:table-column-properties style:column-width="1.9687in"/>
    </style:style>
    <style:style style:name="Table164" style:family="table">
      <style:table-properties style:width="6.8118in" fo:margin-left="0in" table:align="left"/>
    </style:style>
    <style:style style:name="TableRow171" style:family="table-row">
      <style:table-row-properties style:row-height="0.4631in"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style:text-properties style:font-name="標楷體" style:font-name-asian="標楷體" style:text-position="62.5% 100%" fo:font-size="8pt" style:font-size-asian="8pt"/>
    </style:style>
    <style:style style:name="P176" style:parent-style-name="內文" style:family="paragraph">
      <style:paragraph-properties fo:line-height="0.2222in"/>
      <style:text-properties style:font-name="標楷體" style:font-name-asian="標楷體" style:text-position="41.6% 100%"/>
    </style:style>
    <style:style style:name="P177" style:parent-style-name="內文" style:family="paragraph">
      <style:text-properties style:font-name="標楷體" style:font-name-asian="標楷體" style:text-position="41.6% 100%"/>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start" style:line-height-at-least="0.1666in"/>
      <style:text-properties style:font-name="標楷體" style:font-name-asian="標楷體" style:text-position="41.6% 100%"/>
    </style:style>
    <style:style style:name="P180" style:parent-style-name="內文" style:family="paragraph">
      <style:paragraph-properties fo:widows="2" fo:orphans="2" fo:text-align="start" style:line-height-at-least="0.1666in"/>
      <style:text-properties style:font-name="標楷體" style:font-name-asian="標楷體" style:text-position="41.6% 100%"/>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text-properties style:font-name="標楷體" style:font-name-asian="標楷體" style:text-position="41.6% 100%"/>
    </style:style>
    <style:style style:name="P183" style:parent-style-name="內文" style:family="paragraph">
      <style:paragraph-properties fo:widows="2" fo:orphans="2"/>
      <style:text-properties style:font-name="標楷體" style:font-name-asian="標楷體" style:text-position="41.6% 100%"/>
    </style:style>
    <style:style style:name="P184" style:parent-style-name="內文" style:family="paragraph">
      <style:text-properties style:font-name="標楷體" style:font-name-asian="標楷體" style:text-position="41.6% 100%"/>
    </style:style>
    <style:style style:name="TableRow185" style:family="table-row">
      <style:table-row-properties style:row-height="0.3937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indent="0.5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row-height="0.4111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row-height="0.5694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row-height="0.4916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style:style>
    <style:style style:name="TableCell212" style:family="table-cell">
      <style:table-cell-properties fo:border="0.0069in solid #000000" style:vertical-align="bottom" fo:padding-top="0in" fo:padding-left="0.0194in" fo:padding-bottom="0in" fo:padding-right="0.0194in"/>
    </style:style>
    <style:style style:name="P213" style:parent-style-name="內文" style:family="paragraph">
      <style:paragraph-properties fo:margin-right="0.6666in"/>
      <style:text-properties style:font-name="標楷體" style:font-name-asian="標楷體" fo:font-size="10pt" style:font-size-asian="10pt" style:font-size-complex="10pt"/>
    </style:style>
    <style:style style:name="P214" style:parent-style-name="內文" style:family="paragraph">
      <style:paragraph-properties fo:text-align="end"/>
      <style:text-properties style:font-name="標楷體" style:font-name-asian="標楷體"/>
    </style:style>
    <style:style style:name="TableRow215" style:family="table-row">
      <style:table-row-properties style:row-height="0.3937in"/>
    </style:style>
    <style:style style:name="TableCell2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7" style:parent-style-name="內文" style:family="paragraph">
      <style:paragraph-properties fo:text-align="start" fo:line-height="0.1666in"/>
      <style:text-properties style:font-name="標楷體" style:font-name-asian="標楷體"/>
    </style:style>
    <style:style style:name="P218" style:parent-style-name="內文" style:family="paragraph">
      <style:paragraph-properties fo:text-align="start" fo:line-height="0.1666in"/>
      <style:text-properties style:font-name="標楷體" style:font-name-asian="標楷體"/>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Row221" style:family="table-row">
      <style:table-row-properties style:row-height="0.5486in"/>
    </style:style>
    <style:style style:name="TableCell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fo:line-height="0.1666in"/>
      <style:text-properties style:font-name="標楷體" style:font-name-asian="標楷體"/>
    </style:style>
    <style:style style:name="P224" style:parent-style-name="內文" style:family="paragraph">
      <style:paragraph-properties fo:text-align="start" fo:line-height="0.2083in"/>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9pt" style:font-size-asian="9pt" style:font-size-complex="9pt"/>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0.8194in" fo:keep-together="always"/>
    </style:style>
    <style:style style:name="TableCell23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D9D9D9"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595959"/>
    </style:style>
    <style:style style:name="TableRow240" style:family="table-row">
      <style:table-row-properties style:min-row-height="2.4888in" fo:keep-together="always"/>
    </style:style>
    <style:style style:name="TableCell24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42" style:parent-style-name="內文" style:family="paragraph">
      <style:paragraph-properties fo:text-align="center" fo:margin-bottom="0.1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position="75% 100%" fo:font-size="8pt" style:font-size-asian="8pt"/>
    </style:style>
    <style:style style:name="P247" style:parent-style-name="內文" style:family="paragraph">
      <style:paragraph-properties fo:text-align="justify" style:line-height-at-least="0.1666in" fo:text-indent="0.3333in"/>
      <style:text-properties style:font-name="標楷體" style:font-name-asian="標楷體"/>
    </style:style>
    <style:style style:name="P248" style:parent-style-name="內文" style:family="paragraph">
      <style:paragraph-properties fo:text-align="justify" style:line-height-at-least="0.1666in"/>
      <style:text-properties style:font-name="標楷體" style:font-name-asian="標楷體" fo:font-size="5pt" style:font-size-asian="5pt"/>
    </style:style>
    <style:style style:name="P249" style:parent-style-name="內文" style:family="paragraph">
      <style:paragraph-properties fo:text-align="justify" style:line-height-at-least="0.1666in"/>
      <style:text-properties style:font-name="標楷體" style:font-name-asian="標楷體"/>
    </style:style>
    <style:style style:name="P250" style:parent-style-name="內文" style:family="paragraph">
      <style:paragraph-properties fo:text-align="start" style:line-height-at-least="0.1666in"/>
      <style:text-properties style:font-name="標楷體" style:font-name-asian="標楷體"/>
    </style:style>
    <style:style style:name="P251" style:parent-style-name="內文" style:family="paragraph">
      <style:paragraph-properties fo:text-align="start" style:line-height-at-least="0.1666in"/>
      <style:text-properties style:font-name="標楷體" style:font-name-asian="標楷體"/>
    </style:style>
    <style:style style:name="P252" style:parent-style-name="內文" style:list-style-name="LFO23" style:family="paragraph"/>
    <style:style style:name="T253"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2019年第九屆</text:span><text:span text:style-name="T3">臺</text:span><text:span text:style-name="T4">南文學獎徵文簡章</text:span></text:p>
      <text:p text:style-name="P5"/>
      <text:p text:style-name="P6"><text:span text:style-name="T7">壹、宗旨</text:span></text:p>
      <text:p text:style-name="P8">鼓勵文學創作，推廣文學欣賞及寫作風氣，發掘和培植文學人才，建立臺南文學特色。</text:p>
      <text:p text:style-name="P9">貳、辦理單位</text:p>
      <text:p text:style-name="P10">主辦單位：臺南市政府</text:p>
      <text:p text:style-name="P11">承辦單位：臺南市政府文化局</text:p>
      <text:p text:style-name="P12">協辦單位：國立臺南第一高級中學、國立臺南女子高級中學、臺南市興國高級中學、國立新營高級中學、國立臺南第二高級中學、香港兆基創意書院中國語文文科、南方講堂、國立臺灣文學館、政大書城、國立鯤瀛詩社、南瀛詩社、延平詩社、學甲謎社、學甲藝文推進會、月津詩社、臺北市龍山吟社、臺灣語文教育協會、臺南市國學會、臺北市天籟吟社、淡江大學驚聲古典詩社、網路古典詩詞雅集</text:p>
      <text:p text:style-name="P13">執行單位： 遠景出版事業有限公司</text:p>
      <text:p text:style-name="P14">參、收件時間</text:p>
      <text:p text:style-name="P15">自即日起至7月31日止。（郵戳為憑，逾期不受理）</text:p>
      <text:p text:style-name="P16">肆、收件地點及方式</text:p>
      <text:p text:style-name="P17">1.收件地點：22044新北江翠郵局第7號信箱</text:p>
      <text:p text:style-name="P18">2.收件方式：報名表連同作品（乙式4份）以掛號方式郵寄，並在信封上註明「參選組別」及「參選文類」。（倘報名兩項以上者，每項皆須附報名表及資格證明，並請分開郵寄）</text:p>
      <text:p text:style-name="P19">伍、得獎名單揭曉及頒獎</text:p>
      <text:p text:style-name="P20">2019年9月揭曉得獎名單，11月擇期公開頒獎，時間、地點另行公佈。</text:p>
      <text:p text:style-name="P21">陸、徴選文類及獎勵方式</text:p>
      <text:p text:style-name="P22"><text:span text:style-name="T23"><text:s text:c="3"/>一、</text:span><text:span text:style-name="T24">徵文組別及對象：</text:span></text:p>
      <text:p text:style-name="P25"><text:span text:style-name="T26"><text:s text:c="5"/></text:span><text:span text:style-name="T27">【一般組】</text:span><text:span text:style-name="T28">具中華民國國籍者</text:span><text:span text:style-name="T29">，並持有中華民國身分證者。</text:span></text:p>
      <text:soft-page-break/>
      <text:p text:style-name="P30">（一）臺語創作、劇本、古典詩：符合上述基本資格即可參加。</text:p>
      <text:p text:style-name="P31"><text:span text:style-name="T32">（二）華語創作(不含古典詩)：除基本資格外，另須</text:span><text:span text:style-name="T33">具備下列至少一項資格條件。</text:span></text:p>
      <text:p text:style-name="P34">1.出生地臺南市者。</text:p>
      <text:p text:style-name="P35">2.曾經或目前就業、就學，或設籍臺南市者，並持有證明。</text:p>
      <text:p text:style-name="P36"><text:span text:style-name="T37"><text:s text:c="5"/></text:span><text:span text:style-name="T38">【青少年組】</text:span><text:span text:style-name="T39">具中華民國國籍</text:span><text:span text:style-name="T40">者</text:span></text:p>
      <text:p text:style-name="P41">1.西元2001年8月1日以後~2007年7月31日前出生，12歲以上~未滿18歲者</text:p>
      <text:p text:style-name="P42">2.出生地臺南市者，或在臺南市就業或在學學生。</text:p>
      <text:p text:style-name="P43"><text:span text:style-name="T44">【呷臺南】</text:span><text:span text:style-name="T45">不限國籍。</text:span></text:p>
      <text:p text:style-name="P46">二、徵選文類及字數︰</text:p>
      <text:p text:style-name="P47"><text:span text:style-name="T48"><text:s/></text:span><text:span text:style-name="T49">【一般組】</text:span></text:p>
      <text:list text:style-name="LFO22">
        <text:list-item text:start-value="1">
          <text:p text:style-name="P50">臺語短篇小說︰1萬字以內。</text:p>
        </text:list-item>
      </text:list>
      <text:list text:style-name="LFO22" text:continue-numbering="true">
        <text:list-item>
          <text:p text:style-name="P51">臺語現代詩：1首，50行以內。</text:p>
        </text:list-item>
      </text:list>
      <text:list text:style-name="LFO22" text:continue-numbering="true">
        <text:list-item>
          <text:p text:style-name="P52">華語短篇小說︰1萬字以內。</text:p>
        </text:list-item>
      </text:list>
      <text:list text:style-name="LFO22" text:continue-numbering="true">
        <text:list-item>
          <text:p text:style-name="P53">華語現代詩：1首，50行以內。</text:p>
        </text:list-item>
      </text:list>
      <text:list text:style-name="LFO22" text:continue-numbering="true">
        <text:list-item>
          <text:p text:style-name="P54">古典詩(華語)：以「臺江微風」為主題，創作七言律詩三首（每首均需有題目，或三首聯章），請遵守近體詩格律。</text:p>
        </text:list-item>
      </text:list>
      <text:list text:style-name="LFO22" text:continue-numbering="true">
        <text:list-item>
          <text:p text:style-name="P55">兒童文學(童話，華語)：5千字以內。</text:p>
        </text:list-item>
      </text:list>
      <text:list text:style-name="LFO22" text:continue-numbering="true">
        <text:list-item>
          <text:p text:style-name="P56">劇本：不設限語文，適合舞臺演出，劇本長度以演出時間60分鐘以上，以原創為限(個人作品改編不在此限)，且未曾公開發表者(公開發表指未以任何形式出版刊行及商業演出者)，需附300字以內劇情大綱。</text:p>
        </text:list-item>
      </text:list>
      <text:p text:style-name="P57"><text:span text:style-name="T58">（臺語書寫文字：1.全漢字、全羅馬字、漢羅合用均可。2.</text:span><text:span text:style-name="T59">拼音呈現部分，均應遵照教育部公告的「臺灣閩南語羅馬字拼音方案」之拼寫系統。3.</text:span><text:span text:style-name="T60">用字部分，請用</text:span><text:span text:style-name="T61">教育部公布之「臺灣閩南語常用詞辭典」。）</text:span></text:p>
      <text:p text:style-name="P62"><text:span text:style-name="T63"><text:s text:c="5"/></text:span><text:span text:style-name="T64">【青少年組】</text:span></text:p>
      <text:p text:style-name="P65">1.新詩：1首， 20行以內。</text:p>
      <text:p text:style-name="P66">2.散文：600~2000字。</text:p>
      <text:p text:style-name="P67"><text:span text:style-name="T68"><text:s text:c="5"/></text:span><text:span text:style-name="T69">【呷臺南】</text:span></text:p>
      <text:p text:style-name="P70"><text:span text:style-name="T71">1.</text:span><text:span text:style-name="T72"><text:s/>書寫臺南美食文化，特殊美味、美食情感、美食勾起的回憶等。</text:span></text:p>
      <text:p text:style-name="P73"><text:span text:style-name="T74">2.</text:span><text:s/><text:span text:style-name="T75">文類不拘，1000字以內華語正體字書寫。</text:span></text:p>
      <text:p text:style-name="P76">三、錄取名額及獎勵</text:p>
      <text:p text:style-name="P77"><text:span text:style-name="T78"><text:s/></text:span><text:span text:style-name="T79">【一般組】</text:span></text:p>
      <text:p text:style-name="P80"><text:s text:c="6"/>(一)短篇小說(華語、臺語)各取</text:p>
      <text:p text:style-name="P81"><text:s text:c="10"/>首獎1名，獎金新臺幣10萬元整，獎牌乙面。</text:p>
      <text:p text:style-name="P82"><text:s text:c="10"/>優等1名，獎金新臺幣6萬元整，證書乙紙。</text:p>
      <text:soft-page-break/>
      <text:p text:style-name="P83"><text:s text:c="10"/>佳作3名，獎金新臺幣1萬5千元整，證書乙紙。</text:p>
      <text:p text:style-name="P84"><text:span text:style-name="T85"><text:s text:c="6"/>(二)現代詩(華語、臺語)、古典詩各取</text:span></text:p>
      <text:p text:style-name="P86"><text:s text:c="10"/>首獎1名，獎金新臺幣6萬元整，獎牌乙面。</text:p>
      <text:p text:style-name="P87"><text:s text:c="10"/>優等1名，獎金新臺幣3萬元整，證書乙紙。</text:p>
      <text:p text:style-name="P88"><text:s text:c="10"/>佳作3名，獎金新臺幣1萬元整，證書乙紙。</text:p>
      <text:p text:style-name="P89"><text:s text:c="6"/>(三)兒童文學</text:p>
      <text:p text:style-name="P90"><text:s text:c="10"/>首獎1名，獎金新臺幣8萬元整，獎牌乙面。</text:p>
      <text:p text:style-name="P91"><text:s text:c="10"/>優等1名，獎金新臺幣4萬元整，證書乙紙。</text:p>
      <text:p text:style-name="P92"><text:s text:c="10"/>佳作3名，獎金新臺幣1萬元整，證書乙紙。</text:p>
      <text:p text:style-name="P93"><text:s text:c="6"/>(四)劇本</text:p>
      <text:p text:style-name="P94"><text:s text:c="10"/>首獎1名，獎金新臺幣10萬元整，獎牌乙面。</text:p>
      <text:p text:style-name="P95"><text:s text:c="10"/>優等1名，獎金新臺幣6萬元整，證書乙紙。</text:p>
      <text:p text:style-name="P96"><text:s text:c="10"/>佳作1名，獎金新臺幣1萬5千元整，證書乙紙。</text:p>
      <text:p text:style-name="P97"><text:span text:style-name="T98"><text:s text:c="5"/></text:span><text:span text:style-name="T99">【青少年組】</text:span><text:span text:style-name="T100">新詩、散文各取</text:span></text:p>
      <text:p text:style-name="P101"><text:s text:c="10"/>第一名1名：獎金新臺幣1萬2千元整，獎狀乙紙。</text:p>
      <text:p text:style-name="P102"><text:s text:c="10"/>第二名1名：獎金新臺幣1萬元整，獎狀乙紙。</text:p>
      <text:p text:style-name="P103"><text:s text:c="10"/>第三名1名：獎金新臺幣8千元整，獎狀乙紙。</text:p>
      <text:p text:style-name="P104"><text:s text:c="10"/>佳作3名：獎金新臺幣5千元整，獎狀乙紙。</text:p>
      <text:p text:style-name="P105"><text:span text:style-name="T106"><text:s text:c="5"/></text:span><text:span text:style-name="T107">【呷臺南】</text:span></text:p>
      <text:p text:style-name="P108"><text:span text:style-name="T109"><text:s text:c="10"/></text:span><text:span text:style-name="T110">優選10名：獎金新臺幣6千元整，獎狀乙紙。</text:span></text:p>
      <text:p text:style-name="P111">柒、評審</text:p>
      <text:p text:style-name="P112">一、資格審查：由承辦單位審定。</text:p>
      <text:p text:style-name="P113">二、作品審查：</text:p>
      <text:p text:style-name="P114"><text:span text:style-name="T115">（一）</text:span><text:span text:style-name="T116">由承辦單位聘請知名作家及學者組成評審委員會進行初、複審</text:span><text:span text:style-name="T117">(</text:span><text:span text:style-name="T118">決審</text:span><text:span text:style-name="T119">)</text:span><text:span text:style-name="T120">。</text:span></text:p>
      <text:p text:style-name="P121">（二）作品如未達水準，得由評審委員會決議該獎項從缺或調整錄取名額。<text:s text:c="2"/>　　</text:p>
      <text:p text:style-name="P122">（三）決審意見由評審委員記錄及彙整，並刊登於得獎作品專集。</text:p>
      <text:p text:style-name="P123">捌、參選須知</text:p>
      <text:p text:style-name="P124">一、參選類別不拘，每類限參選一篇為限；獲臺南文學獎歷屆首獎者，三年內不得參加同一項目。(得獎後第四年始能參加)</text:p>
      <text:p text:style-name="P125">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p>
      <text:p text:style-name="P126">三、參選作品不得標註姓名、筆名或附加任何可資辨識作者身分之記號。</text:p>
      <text:soft-page-break/>
      <text:p text:style-name="P127">四、參賽作品不得一稿兩投。</text:p>
      <text:p text:style-name="P128"><text:s text:c="4"/>五、報名表：</text:p>
      <text:p text:style-name="P129"><text:s text:c="8"/>(一)請詳實填寫報名表。</text:p>
      <text:p text:style-name="P130"><text:s text:c="8"/>(二)參選【一般組】華語創作(不含古典詩)，非出生地臺南市者，請另附學生證、畢業證書、工作證明、戶口名簿、租屋證明等其中一項影本1份。</text:p>
      <text:p text:style-name="P131"><text:s text:c="4"/>六、國外得獎者，獎金匯款手續費、匯兌費及本國規定相關稅金等請自行負擔(由獎金中扣除)。</text:p>
      <text:p text:style-name="P132">玖、權責</text:p>
      <text:p text:style-name="P133">(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p>
      <text:p text:style-name="P134">(二)主辦單位具有劇本之演出三年內一次性無償授權之權利。</text:p>
      <text:p text:style-name="P135">(三)各類組得獎名額及有關評審相關項目，由各組評審委員及評審會議全權決定。</text:p>
      <text:p text:style-name="P136">拾、注意事項</text:p>
      <text:p text:style-name="P137"><text:s text:c="2"/>一、參選資格證明若不符前項規定者，則取消得獎資格。</text:p>
      <text:p text:style-name="P138"><text:span text:style-name="T139">二、參選作品，</text:span><text:span text:style-name="T140">限未在任何一地以任何媒體形式發表、出版或獲獎，並不得</text:span><text:span text:style-name="T141">抄襲，如有上述情形，一律取消得獎資格，追回獎金，並發佈新聞，侵犯著作權部分，自負法律責任。</text:span></text:p>
      <text:p text:style-name="P142">三、參選作品概不退件，送件時請自留底稿。</text:p>
      <text:p text:style-name="P143"><text:span text:style-name="T144">四、所有得獎者務請於公布名單並接獲通知，於規定期限內提供資格證明文件及作品電子檔，以利後續出版等事宜。</text:span></text:p>
      <text:p text:style-name="P145"><text:s text:c="2"/>五、簡章及報名表請逕自臺南文學獎網站(http://tnla.tnc.gov.tw)下載</text:p>
      <text:p text:style-name="P146"/>
      <text:p text:style-name="P147">洽詢電話：(02)2251-7298 臺南文學獎工作小組</text:p>
      <text:p text:style-name="P148"/>
      <text:p text:style-name="P149"/>
      <text:p text:style-name="P150"/>
      <text:p text:style-name="P151"/>
      <text:p text:style-name="P152"/>
      <text:soft-page-break/>
      <text:p text:style-name="P153">2019年第九屆臺南文學獎報名表</text:p>
      <text:p text:style-name="P154"><draw:connector draw:type="line" svg:x1="5.32708in" svg:y1="0.34722in" svg:x2="6.50417in" svg:y2="0.34722in" draw:z-index="251657728" draw:id="id0" draw:style-name="a0" draw:name="直線接點 2" text:anchor-type="paragraph"><svg:title/><svg:desc/></draw:connector><text:span text:style-name="T155"><text:s text:c="29"/></text:span><text:span text:style-name="T156">收件編號</text:span></text:p>
      <text:p text:style-name="P157">參加類別：</text:p>
      <text:p text:style-name="P158">【一 般 組】□臺語創作：□現代詩 <text:s text:c="2"/>□短篇小說</text:p>
      <text:p text:style-name="P159"><text:s text:c="6"/>□華語創作：□短篇小說 <text:s text:c="2"/>□現代詩 <text:s text:c="2"/>□古典詩 <text:s text:c="2"/>□兒童文學</text:p>
      <text:p text:style-name="P160"><text:s text:c="6"/>□劇本<text:s/></text:p>
      <text:p text:style-name="P161">【青少年組】□新詩 <text:s text:c="2"/>□散文</text:p>
      <text:p text:style-name="P162">【呷臺南】□<text: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作品名稱</text:p>
          </table:table-cell>
          <table:table-cell table:style-name="TableCell174">
            <text:p text:style-name="P175"/>
            <text:p text:style-name="P176"/>
            <text:p text:style-name="P177"/>
          </table:table-cell>
          <table:table-cell table:style-name="TableCell178" table:number-columns-spanned="2">
            <text:p text:style-name="P179">作品字</text:p>
            <text:p text:style-name="P180">(行)數</text:p>
          </table:table-cell>
          <table:covered-table-cell/>
          <table:table-cell table:style-name="TableCell181" table:number-columns-spanned="2">
            <text:p text:style-name="P182"/>
            <text:p text:style-name="P183"/>
            <text:p text:style-name="P184"/>
          </table:table-cell>
          <table:covered-table-cell/>
        </table:table-row>
        <table:table-row table:style-name="TableRow185">
          <table:table-cell table:style-name="TableCell186">
            <text:p text:style-name="P187">姓名</text:p>
          </table:table-cell>
          <table:table-cell table:style-name="TableCell188">
            <text:p text:style-name="P189"/>
          </table:table-cell>
          <table:table-cell table:style-name="TableCell190" table:number-columns-spanned="2">
            <text:p text:style-name="P191">性別</text:p>
          </table:table-cell>
          <table:covered-table-cell/>
          <table:table-cell table:style-name="TableCell192" table:number-columns-spanned="2">
            <text:p text:style-name="P193">□男 <text:s text:c="2"/>□ 女</text:p>
          </table:table-cell>
          <table:covered-table-cell/>
        </table:table-row>
        <table:table-row table:style-name="TableRow194">
          <table:table-cell table:style-name="TableCell195">
            <text:p text:style-name="P196">出生日期</text:p>
          </table:table-cell>
          <table:table-cell table:style-name="TableCell197">
            <text:p text:style-name="P198">民國　　年　　月　　日</text:p>
          </table:table-cell>
          <table:table-cell table:style-name="TableCell199" table:number-columns-spanned="2">
            <text:p text:style-name="P200">身分證字號</text:p>
          </table: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聯絡電話</text:p>
          </table:table-cell>
          <table:table-cell table:style-name="TableCell206" table:number-columns-spanned="5">
            <text:p text:style-name="P207">公： <text:s text:c="26"/>手機：</text:p>
            <text:p text:style-name="P208">宅： <text:s text:c="26"/>e-mail：</text:p>
          </table:table-cell>
          <table:covered-table-cell/>
          <table:covered-table-cell/>
          <table:covered-table-cell/>
          <table:covered-table-cell/>
        </table:table-row>
        <table:table-row table:style-name="TableRow209">
          <table:table-cell table:style-name="TableCell210">
            <text:p text:style-name="P211">通訊地址</text:p>
          </table:table-cell>
          <table:table-cell table:style-name="TableCell212" table:number-columns-spanned="5">
            <text:p text:style-name="P213">郵遞區號( <text:s text:c="4"/>)</text:p>
            <text:p text:style-name="P214"/>
          </table:table-cell>
          <table:covered-table-cell/>
          <table:covered-table-cell/>
          <table:covered-table-cell/>
          <table:covered-table-cell/>
        </table:table-row>
        <table:table-row table:style-name="TableRow215">
          <table:table-cell table:style-name="TableCell216">
            <text:p text:style-name="P217">現職單位或</text:p>
            <text:p text:style-name="P218">就讀學校</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ext:p text:style-name="P223">就讀學校</text:p>
            <text:p text:style-name="P224"><text:span text:style-name="T225">【</text:span><text:span text:style-name="T226">青少年組</text:span><text:span text:style-name="T227">】</text:span></text:p>
          </table:table-cell>
          <table:table-cell table:style-name="TableCell228" table:number-columns-spanned="2">
            <text:p text:style-name="P229"><text:s text:c="7"/>市 <text:s text:c="10"/>學校 <text:s text:c="2"/>年級 <text:s text:c="3"/>班</text:p>
          </table:table-cell>
          <table:covered-table-cell/>
          <table:table-cell table:style-name="TableCell230" table:number-columns-spanned="2">
            <text:p text:style-name="P231">就讀學校</text:p>
            <text:p text:style-name="P232">指導老師</text:p>
          </table:table-cell>
          <table:covered-table-cell/>
          <table:table-cell table:style-name="TableCell233">
            <text:p text:style-name="P234"/>
          </table:table-cell>
        </table:table-row>
        <table:table-row table:style-name="TableRow235">
          <table:table-cell table:style-name="TableCell236" table:number-columns-spanned="6">
            <text:p text:style-name="P237">1.本表請詳實填寫。</text:p>
            <text:p text:style-name="內文"><text:span text:style-name="T238">2.【一般組】參選華語創作(不含古典詩)，非出生地臺南市者，請另附學生證、畢業證書、戶口名簿、工作證明、租屋證明等其中一項影本</text:span><text:span text:style-name="T239">。</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text:s text:c="28"/></text:span><text:span text:style-name="T244">著作權人授權同意書</text:span><text:span text:style-name="T245"><text:s text:c="15"/></text:span><text:span text:style-name="T246">（未簽署者，視同放棄參賽資格）</text:span></text:p>
            <text:p text:style-name="P247">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p>
            <text:p text:style-name="P248"/>
            <text:p text:style-name="P249">臺南市政府文化局</text:p>
            <text:p text:style-name="P250"/>
            <text:p text:style-name="P251"><text:s/>立同意書人： <text:s text:c="13"/>（簽章）身分證字號： <text:s text:c="11"/>中華民國 <text:s/>年 <text:s/>月 <text:s/>日</text:p>
          </table:table-cell>
          <table:covered-table-cell/>
          <table:covered-table-cell/>
          <table:covered-table-cell/>
          <table:covered-table-cell/>
          <table:covered-table-cell/>
        </table:table-row>
      </table:table>
      <text:list text:style-name="LFO23" text:continue-numbering="true">
        <text:list-item>
          <text:p text:style-name="P252"><text:span text:style-name="T253">本表請自行影印使用，或至臺南文學獎網站(http://tnla.tnc.gov.tw)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明體c.." svg:font-family="華康中明體c.." style:font-family-generic="roman" svg:panose-1="0 0 0 0 0 0 0 0 0 0"/>
    <style:font-face style:name="華康明體" svg:font-family="華康明體"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PingFangTC-Regular" svg:font-family="PingFangTC-Regular"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A6" style:display-name="A6" style:family="text">
      <style:text-properties style:font-name-complex="華康中明體c.." fo:color="#211D1E" fo:font-size="10.5pt" style:font-size-asian="10.5pt" style:font-size-complex="10.5pt"/>
    </style:style>
    <style:style style:name="A3" style:display-name="A3" style:family="text">
      <style:text-properties style:font-name-complex="華康明體" fo:color="#211D1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21LVL1" style:family="text">
      <style:text-properties style:font-name="PingFangTC-Regular" style:font-name-asian="新細明體" style:font-name-complex="新細明體"/>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I">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I">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3">
      <text:list-level-style-bullet text:level="1" text:style-name="WW_CharLFO23LVL1" text:bullet-char="※">
        <style:list-level-properties text:space-before="0in" text:min-label-width="0.25in"/>
        <style:text-properties style:font-name="Times New Roman"/>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遠景出版事葉業有限公司     函</dc:title>
    <meta:initial-creator>User</meta:initial-creator>
    <dc:creator>user</dc:creator>
    <meta:creation-date>2019-04-18T03:08:00Z</meta:creation-date>
    <dc:date>2019-04-18T03:09:00Z</dc:date>
    <meta:print-date>2019-03-22T04:03:00Z</meta:print-date>
    <meta:template xlink:href="Normal" xlink:type="simple"/>
    <meta:editing-cycles>2</meta:editing-cycles>
    <meta:editing-duration>PT60S</meta:editing-duration>
    <meta:document-statistic meta:page-count="5" meta:paragraph-count="7" meta:word-count="562" meta:character-count="3759" meta:row-count="26" meta:non-whitespace-character-count="3204"/>
  </office:meta>
</office:document-meta>
</file>